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/text:p>
      <text:section text:style-name="Sect1" text:name="main-block">
        <text:section text:style-name="Sect1" text:name="article-block">
          <text:h text:style-name="Heading_20_1" text:outline-level="1">Конспект занятия в младшей группе "Зимушка-зима" </text:h>
        </text:section>
      </text:section>
      <text:p text:style-name="Standard"><text:bookmark text:name="main-block"/></text:p>
      <text:section text:style-name="Sect1" text:name="Раздел1">
        <text:section text:style-name="Sect1" text:name="Раздел2">
          <text:p text:style-name="Text_20_body"><text:bookmark text:name="article-block"/><text:span text:style-name="Strong_20_Emphasis">Задачи: </text:span>Развитие двигательных качеств.</text:p>
          <text:p text:style-name="Text_20_body">Закреплять умение ходьбы и бега колонной по одному, выполняя задания инструктора, закреплять умение подлезания в тоннель, ползание по скамейке на животе. Закрепление навыков выполнения движений ритмично, чётко, согласованно с темпом и ритмом слов. Закрепить знания биологически активных зон, при выполнении точечного массажа. Систематизация знаний о зиме. Прививать умение ориентировки в пространстве. Посредством введения элементов психогимнастики учить детей восстанавливать эмоциональное состояние. Развивать мышление и творческое воображение. Развивать пальцевую моторику для подготовки последующего формирования речи.</text:p>
          <text:p text:style-name="Text_20_body"><text:span text:style-name="Strong_20_Emphasis">Оборудование: </text:span>“льдинки” (погремушки, завёрнутые в фольгу), тоннель (покрытый белым материалом “сугроб”), скамейка (покрашена в белый цвет “мостик, покрытый льдом”), волшебный ларец, Снеговик.</text:p>
          <text:p text:style-name="Text_20_body">Музыкальное сопровождение: “Как на тоненький ледок”, “Зимняя буря”, “Светит месяц”.</text:p>
          <text:p text:style-name="Text_20_body"><text:span text:style-name="Strong_20_Emphasis">Ведущие персонажи: </text:span>психолог в костюме Зимы – Купцова Е.В.инструктор по физвоспитанию – Пенкина Е.М.</text:p>
          <text:p text:style-name="Text_20_body">Зал украшен снежинками. На еловых ветках сидят снегири. Зимнее солнце. </text:p>
          <text:p text:style-name="Text_20_body"><text:span text:style-name="Strong_20_Emphasis">Ход занятия: </text:span>Дети входят в зал под музыку “Как на тоненький ледок”, здороваются с гостями и строятся в шеренгу.</text:p>
          <text:p text:style-name="Text_20_body">Инструктор: Ребята, вот и наступил декабрь, а декабрь зимний месяц, значит зима вступает в свои права и сегодня у нас первое занятие зимой. </text:p>
          <text:p text:style-name="Text_20_body">Звучит музыка “Зимняя буря”. В зал входит Зима:</text:p>
          <text:p text:style-name="Text_20_body">Здравствуйте, детишки, девчонки и мальчишки!<text:line-break/>Я в гости к вам пришла. <text:line-break/>Я тётушка крутая, белая да седая.<text:line-break/>В мешке стужу несу,<text:line-break/>На землю холод трясу:<text:line-break/>Сугробы наметаю,<text:line-break/>Ковром землю устилаю.<text:line-break/>Вы, ребятишки узнали кто я?</text:p>
          <text:p text:style-name="Text_20_body">Дети: Да, Зима!</text:p>
          <text:p text:style-name="Text_20_body">Зима: Я пришла с морозами, ветрами, метелями. А вы метели не боитесь?</text:p>
          <text:p text:style-name="Text_20_body">Дети: Нет!</text:p>
          <text:p text:style-name="Text_20_body">Инструктор: Пришла Зима, кругом бело, много снегу намело,<text:line-break/>Направо повернёмся и по снегу мы пройдёмся.</text:p>
          <text:p text:style-name="Text_20_body">По сугробам мы шагаем,<text:line-break/>Ноги выше поднимаем.</text:p>
          <text:p text:style-name="Text_20_body">Чтоб в снегу не провалиться,<text:line-break/>Быстро-быстро мы помчимся.</text:p>
          <text:p text:style-name="Text_20_body"><text:soft-page-break/>А теперь идём по кругу, улыбаемся друг другу.</text:p>
          <text:p text:style-name="Text_20_body">Зима: Я бываю мягкая, пушистая, а бываю и колючая, морозная.<text:line-break/>Подставьте свои ладошки и я вам покажу какая я.</text:p>
          <text:p text:style-name="Text_20_body">Дети стоят в кругу, а зима трогает их ладошки мягкой пушистой варежкой, а когда Зима одевает “колючую” варежку, расшитую мишурой – дети прячут руки за спину.</text:p>
          <text:p text:style-name="Text_20_body">Зима: Люблю ловких и смелых ребят, а за ловкость и сноровку я хочу вам подарить “ льдинки”.</text:p>
          <text:p text:style-name="Text_20_body">Инструктор: А мы покажем с “ льдинками” интересные упражнения.</text:p>
          <text:p text:style-name="Text_20_body">О.Р.У. (с “льдинками”) </text:p>
          <text:list xml:id="list9022903048025962625" text:style-name="L1">
            <text:list-item>
              <text:p text:style-name="P2">И.п.: ноги на ширине ступни, “ льдинки” в обеих руках внизу. Поднять “льдинки” через стороны вверх, потрясти, опустить, вернуться в исходное положение (5 раз). </text:p>
            </text:list-item>
            <text:list-item>
              <text:p text:style-name="P2">И.п.: ноги на ширине ступни, “льдинки” за спиной. Присесть, положить “льдинки” на пол; встать, руки спрятать за спину; присесть, взять “льдинки”, выпрямиться, вернуться в исходное положение (4–5 раз). </text:p>
            </text:list-item>
            <text:list-item>
              <text:p text:style-name="P2">И.п.: стоя на коленях, “льдинки” в руках вверху. Сесть на пятки, положить “льдинки” сзади у носков; вернуться в и.п.; сесть на пятки, взять “льдинки”, встать на колени, поднять руки вверх. (5 раз). </text:p>
            </text:list-item>
            <text:list-item>
              <text:p text:style-name="P2">И.п.: сидя, ноги врозь, руки в стороны. Наклониться вперёд, достать “льдинками” до пальцев ног; вернуться в исходное положение (5 раз). </text:p>
            </text:list-item>
            <text:list-item>
              <text:p text:style-name="P1">И.п.: ноги слегка расставлены, “льдинки” в обеих руках у груди. Прыжки на двух ногах на месте в чередовании с ходьбой (2 раза).</text:p>
            </text:list-item>
          </text:list>
          <text:p text:style-name="Text_20_body">Зима: Молодцы, ребята! Ловкие вы и умелые!<text:line-break/>А теперь “льдинки” уберём в волшебный ларец.<text:line-break/>Дети кладут “льдинки” в ларец</text:p>
          <text:p text:style-name="Text_20_body">Зима: Вился, вился белый рой,<text:line-break/>Лёг на землю стал – горой.<text:line-break/>Инструктор:<text:line-break/>Дети, вы догадались – это сугроб.<text:line-break/>Под сугроб пролезем ловко,<text:line-break/>Пригодиться нам сноровка.</text:p>
          <text:p text:style-name="Text_20_body">Дети пролезают в тоннель.</text:p>
          <text:p text:style-name="Text_20_body">Мостик скользкий, льдом покрыт и поэтому скользит.<text:line-break/>На животик мы ложимся и вперёд ползти стремимся.</text:p>
          <text:p text:style-name="Text_20_body">Дети, лёжа на животе проползают по скамейке.</text:p>
          <text:p text:style-name="Text_20_body">Звучит музыка “Светит месяц”.</text:p>
          <text:p text:style-name="Text_20_body">Зима: Дети справились с заданием, поиграть пришла пора.<text:line-break/>Палочкой волшебной я взмахну, вас в снежинок превращу.</text:p>
          <text:p text:style-name="Text_20_body">П/и “Снежинки и ветер”.</text:p>
          <text:p text:style-name="Text_20_body">Снежинки, снежинки по ветру летят<text:line-break/>Снежинки, снежинки на землю хотят.</text:p>
          <text:p text:style-name="Text_20_body">(Лёгкий бег в разных направлениях)</text:p>
          <text:p text:style-name="Text_20_body">Но вот ветер дует сильней и сильней,<text:line-break/>Снежинки кружатся быстрей и быстрей.</text:p>
          <text:p text:style-name="Text_20_body">(Машут руками над головой)</text:p>
          <text:p text:style-name="Text_20_body"><text:soft-page-break/>Вдруг ветер утих, стало тихо кругом,<text:line-break/>Снежинки слетелись в большой снежный ком.</text:p>
          <text:p text:style-name="Text_20_body">(Приседания, руки в стороны вниз)</text:p>
          <text:p text:style-name="Text_20_body">Присели снежинки и тихо сидя (палец ко рту).</text:p>
          <text:p text:style-name="Text_20_body">С Зимою они подружиться хотят (протягивают руки к Зиме).</text:p>
          <text:p text:style-name="Text_20_body">Зима: Молодцы, ребята, красивые снежинки из вас получились! А я вот на вас сейчас как дуну и вы разлетитесь по сторонам.</text:p>
          <text:p text:style-name="Text_20_body">Зима дует на детей, а дети кружатся, как снежинки и становятся в круг. </text:p>
          <text:p text:style-name="Text_20_body">А теперь ещё раз поиграем. </text:p>
          <text:p text:style-name="Text_20_body">В конце игры Зима предлагает детям взять воображаемые снежные комы и поставить их друг на друга. </text:p>
          <text:p text:style-name="Text_20_body">А теперь глаза зажмурим и представим что же будет.</text:p>
          <text:p text:style-name="Text_20_body">Дети закрывают глаза, а когда открывают, то видят перед собой Снеговика.</text:p>
          <text:p text:style-name="Text_20_body">Зима: Мне понравилось с вами заниматься, вижу вы готовы к приходу зимы. Мороза вы не боитесь, закалённые, смелые ловкие и играть с вами весело, а теперь волшебной палочкой взмахну, вас в детишек превращу и волшебный ларец вас открыть попрошу там для вас награда.</text:p>
          <text:p text:style-name="Text_20_body">Дети открывают ларец, а там вместо “льдинок” сладости. </text:p>
          <text:p text:style-name="Text_20_body">Инструктор: </text:p>
          <text:p text:style-name="Text_20_body">Дети благодарят Зиму за угощение и уходят в группу под музыку “Как на тоненький ледок”.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9:45:29.35</meta:creation-date>
    <meta:document-statistic meta:table-count="0" meta:image-count="0" meta:object-count="0" meta:page-count="3" meta:paragraph-count="55" meta:word-count="785" meta:character-count="5177"/>
    <dc:date>2014-01-15T19:46:49.57</dc:date>
    <meta:editing-duration>PT1M20S</meta:editing-duration>
    <meta:editing-cycles>1</meta:editing-cycles>
    <meta:generator>OpenOffice.org/3.4$Win32 OpenOffice.org_project/340m1$Build-9590</meta:generator>
  </office:meta>
</office:document-meta>
</file>