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326cm" fo:margin-left="0.436cm" table:align="left" style:writing-mode="lr-tb"/>
    </style:style>
    <style:style style:name="Таблица1.A" style:family="table-column">
      <style:table-column-properties style:column-width="1.806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3.464cm"/>
    </style:style>
    <style:style style:name="Таблица1.D" style:family="table-column">
      <style:table-column-properties style:column-width="9.8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1.947cm" fo:keep-together="always"/>
    </style:style>
    <style:style style:name="Таблица1.8" style:family="table-row">
      <style:table-row-properties style:min-row-height="1.976cm" fo:keep-together="always"/>
    </style:style>
    <style:style style:name="Таблица2" style:family="table">
      <style:table-properties style:width="26.462cm" fo:margin-left="-0.199cm" table:align="left" style:writing-mode="lr-tb"/>
    </style:style>
    <style:style style:name="Таблица2.A" style:family="table-column">
      <style:table-column-properties style:column-width="2.905cm"/>
    </style:style>
    <style:style style:name="Таблица2.B" style:family="table-column">
      <style:table-column-properties style:column-width="2.72cm"/>
    </style:style>
    <style:style style:name="Таблица2.C" style:family="table-column">
      <style:table-column-properties style:column-width="14.568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3.0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462cm" fo:margin-left="-0.199cm" table:align="left" style:writing-mode="lr-tb"/>
    </style:style>
    <style:style style:name="Таблица3.A" style:family="table-column">
      <style:table-column-properties style:column-width="2.903cm"/>
    </style:style>
    <style:style style:name="Таблица3.B" style:family="table-column">
      <style:table-column-properties style:column-width="0.039cm"/>
    </style:style>
    <style:style style:name="Таблица3.C" style:family="table-column">
      <style:table-column-properties style:column-width="2.681cm"/>
    </style:style>
    <style:style style:name="Таблица3.D" style:family="table-column">
      <style:table-column-properties style:column-width="13.07cm"/>
    </style:style>
    <style:style style:name="Таблица3.E" style:family="table-column">
      <style:table-column-properties style:column-width="4.251cm"/>
    </style:style>
    <style:style style:name="Таблица3.F" style:family="table-column">
      <style:table-column-properties style:column-width="3.5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578cm" fo:margin-left="0.684cm" table:align="left" style:writing-mode="lr-tb"/>
    </style:style>
    <style:style style:name="Таблица4.A" style:family="table-column">
      <style:table-column-properties style:column-width="2.558cm"/>
    </style:style>
    <style:style style:name="Таблица4.B" style:family="table-column">
      <style:table-column-properties style:column-width="2.75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2.499cm"/>
    </style:style>
    <style:style style:name="Таблица4.E" style:family="table-column">
      <style:table-column-properties style:column-width="3.251cm"/>
    </style:style>
    <style:style style:name="Таблица4.H" style:family="table-column">
      <style:table-column-properties style:column-width="3.249cm"/>
    </style:style>
    <style:style style:name="Таблица4.I" style:family="table-column">
      <style:table-column-properties style:column-width="2.26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635cm" fo:keep-together="auto"/>
    </style:style>
    <style:style style:name="Таблица4.4" style:family="table-row">
      <style:table-row-properties style:min-row-height="0.873cm" fo:keep-together="auto"/>
    </style:style>
    <style:style style:name="Таблица5" style:family="table">
      <style:table-properties style:width="24.328cm" fo:margin-left="0.684cm" table:align="left" style:writing-mode="lr-tb"/>
    </style:style>
    <style:style style:name="Таблица5.A" style:family="table-column">
      <style:table-column-properties style:column-width="2.808cm"/>
    </style:style>
    <style:style style:name="Таблица5.B" style:family="table-column">
      <style:table-column-properties style:column-width="2.708cm"/>
    </style:style>
    <style:style style:name="Таблица5.C" style:family="table-column">
      <style:table-column-properties style:column-width="1.746cm"/>
    </style:style>
    <style:style style:name="Таблица5.D" style:family="table-column">
      <style:table-column-properties style:column-width="2.328cm"/>
    </style:style>
    <style:style style:name="Таблица5.E" style:family="table-column">
      <style:table-column-properties style:column-width="2.91cm"/>
    </style:style>
    <style:style style:name="Таблица5.G" style:family="table-column">
      <style:table-column-properties style:column-width="3.298cm"/>
    </style:style>
    <style:style style:name="Таблица5.H" style:family="table-column">
      <style:table-column-properties style:column-width="3.104cm"/>
    </style:style>
    <style:style style:name="Таблица5.I" style:family="table-column">
      <style:table-column-properties style:column-width="2.51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635cm" fo:keep-together="auto"/>
    </style:style>
    <style:style style:name="Таблица5.4" style:family="table-row">
      <style:table-row-properties style:min-row-height="0.873cm" fo:keep-together="auto"/>
    </style:style>
    <style:style style:name="P1" style:family="paragraph" style:parent-style-name="Heading_20_4">
      <style:paragraph-properties fo:line-height="100%"/>
    </style:style>
    <style:style style:name="P2" style:family="paragraph" style:parent-style-name="Абзац_20_списка" style:list-style-name="WW8Num11">
      <style:paragraph-properties fo:margin-left="1.27cm" fo:margin-right="-0.25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1.251cm"/>
          <style:tab-stop style:position="16.252cm"/>
        </style:tab-stops>
      </style:paragraph-properties>
    </style:style>
    <style:style style:name="P3" style:family="paragraph" style:parent-style-name="Абзац_20_списка" style:list-style-name="WW8Num11">
      <style:paragraph-properties fo:margin-left="1.27cm" fo:margin-right="-0.25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1.251cm"/>
          <style:tab-stop style:position="16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Абзац_20_списка" style:list-style-name="WW8Num3">
      <style:paragraph-properties fo:margin-left="1.27cm" fo:margin-right="-0.25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1.251cm"/>
          <style:tab-stop style:position="16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Абзац_20_списка" style:list-style-name="WW8Num9">
      <style:paragraph-properties fo:margin-left="1.27cm" fo:margin-right="-0.25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1.251cm"/>
          <style:tab-stop style:position="16.2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6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Абзац_20_списка" style:list-style-name="WW8Num10">
      <style:paragraph-properties fo:margin-top="0cm" fo:margin-bottom="0cm" style:contextual-spacing="true" fo:line-height="100%" fo:text-align="center" style:justify-single-word="false"/>
    </style:style>
    <style:style style:name="P9" style:family="paragraph" style:parent-style-name="Абзац_20_списка">
      <style:paragraph-properties fo:margin-top="0cm" fo:margin-bottom="0cm" style:contextual-spacing="true" fo:line-height="100%">
        <style:tab-stops>
          <style:tab-stop style:position="6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Standard" style:list-style-name="WW8Num10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 style:list-style-name="WW8Num9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7" style:family="paragraph" style:parent-style-name="Standard" style:list-style-name="WW8Num9">
      <style:paragraph-properties fo:margin-top="0cm" fo:margin-bottom="0cm" style:contextual-spacing="false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9" style:family="paragraph" style:parent-style-name="Standard" style:list-style-name="WW8Num9">
      <style:paragraph-properties fo:margin-top="0cm" fo:margin-bottom="0cm" style:contextual-spacing="false" fo:line-height="100%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top="0.494cm" fo:margin-bottom="0.494cm" style:contextual-spacing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3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4" style:family="paragraph" style:parent-style-name="Standard">
      <style:paragraph-properties fo:margin-top="0.494cm" fo:margin-bottom="0.494cm" style:contextual-spacing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.494cm" fo:margin-bottom="0.494cm" style:contextual-spacing="false" fo:text-align="end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59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text-rotation-angle="90" style:text-rotation-scale="line-height"/>
    </style:style>
    <style:style style:name="P60" style:family="paragraph" style:parent-style-name="Standard">
      <style:paragraph-properties fo:margin-left="0.199cm" fo:margin-right="0.199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 style:text-rotation-angle="90" style:text-rotation-scale="line-height"/>
    </style:style>
    <style:style style:name="P61" style:family="paragraph" style:parent-style-name="Standard" style:list-style-name="WW8Num14">
      <style:paragraph-properties fo:margin-top="0cm" fo:margin-bottom="0.494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62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6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3" style:family="text">
      <style:text-properties officeooo:rsid="001fc6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Государственное бюджетное общеобразовательное учреждение</text:p>
      <text:p text:style-name="P29">средняя общеобразовательная школа № 212</text:p>
      <text:p text:style-name="P10"/>
      <text:p text:style-name="P28">«Утверждаю» <text:s text:c="15"/></text:p>
      <text:p text:style-name="P39">Директор ГБОУ № 212___________________ М.В.Кузьмина</text:p>
      <text:p text:style-name="P39">Приказ №_____________</text:p>
      <text:p text:style-name="P39"/>
      <text:p text:style-name="P39">«_____»____________201__г.</text:p>
      <text:p text:style-name="P28"/>
      <text:p text:style-name="P28"/>
      <text:p text:style-name="P28"/>
      <text:p text:style-name="P28">«Принято» <text:s text:c="15"/></text:p>
      <text:p text:style-name="P39">Советом <text:s text:c="2"/>ГБОУ № 212___________________ </text:p>
      <text:p text:style-name="P39">Протокол №______________________</text:p>
      <text:p text:style-name="P16"/>
      <text:p text:style-name="P16">«_____»____________201__г.</text:p>
      <text:p text:style-name="P28">«Рассмотрено» </text:p>
      <text:p text:style-name="P39">на заседании МО _______________________</text:p>
      <text:p text:style-name="P39">Протокол №______</text:p>
      <text:p text:style-name="P16"/>
      <text:p text:style-name="P16">от «____»___________201_г.</text:p>
      <text:p text:style-name="P11"/>
      <text:p text:style-name="P19"/>
      <text:p text:style-name="P20">Рабочая программа</text:p>
      <text:p text:style-name="P12"><text:s/>по обучению грамоте и развитию речи</text:p>
      <text:p text:style-name="P51">класс 1 «<text:span text:style-name="T13">А</text:span>»</text:p>
      <text:p text:style-name="P51">учитель <text:span text:style-name="T13">Ильина Н.А</text:span>.</text:p>
      <text:p text:style-name="P51">учебный год <text:s/>2013/2014</text:p>
      <text:p text:style-name="P15"/>
      <text:p text:style-name="P15"/>
      <text:p text:style-name="P15"/>
      <text:p text:style-name="P15"/>
      <text:p text:style-name="P15"/>
      <text:p text:style-name="P15"/>
      <text:p text:style-name="P13">Санкт-Петербург</text:p>
      <text:p text:style-name="P17"><text:soft-page-break/></text:p>
      <text:p text:style-name="P21"><text:span text:style-name="T1">Приложение 1</text:span></text:p>
      <text:p text:style-name="P51">Пояснительная записка</text:p>
      <text:list xml:id="list2538419988820431177" text:style-name="WW8Num9">
        <text:list-item>
          <text:p text:style-name="P47"><text:span text:style-name="T6">Цели курса «Обучение грамоте и развитие речи»:</text:span></text:p>
        </text:list-item>
      </text:list>
      <text:list xml:id="list5782884898685234087" text:style-name="WW8Num11">
        <text:list-item>
          <text:p text:style-name="P3">помочь учащимся овладеть механизмом чтения и письма;</text:p>
        </text:list-item>
        <text:list-item>
          <text:p text:style-name="P3">обеспечить речевое развитие детей;</text:p>
        </text:list-item>
        <text:list-item>
          <text:p text:style-name="P3">дать первичные сведения о языке и литературе, которые предоставят ребёнку возможность постепенного осознания языка как средства общения и познания окружающего мира, заложат необходимый фундамент для последующего успешного изучения как русского, так и иностранных языков.</text:p>
        </text:list-item>
      </text:list>
      <text:list xml:id="list36233658" text:continue-list="list2538419988820431177" text:style-name="WW8Num9">
        <text:list-item>
          <text:p text:style-name="P5">Цели для данного класса: </text:p>
        </text:list-item>
      </text:list>
      <text:list xml:id="list958138219209112461" text:style-name="WW8Num3">
        <text:list-item>
          <text:p text:style-name="P4">ступень образования: начальная</text:p>
        </text:list-item>
        <text:list-item>
          <text:p text:style-name="P4">Цели для данного класса соответствуют общим целям курса.</text:p>
        </text:list-item>
      </text:list>
      <text:list xml:id="list36215746" text:continue-list="list36233658" text:style-name="WW8Num9">
        <text:list-item>
          <text:p text:style-name="P34">Достижение этих целей обеспечивается решением задач:</text:p>
        </text:list-item>
      </text:list>
      <text:list xml:id="list36237244" text:continue-list="list5782884898685234087" text:style-name="WW8Num11">
        <text:list-item>
          <text:p text:style-name="P2"><text:span text:style-name="T1">Выработка навыка осознанного, правильного и выразительного чтения.</text:span></text:p>
        </text:list-item>
        <text:list-item>
          <text:p text:style-name="P3">Обогащение и активизация словарного запаса детей.</text:p>
        </text:list-item>
        <text:list-item>
          <text:p text:style-name="P3">Формирование азов культуры речевого общения как неотъемлемой части общей культуры человека.</text:p>
        </text:list-item>
        <text:list-item>
          <text:p text:style-name="P2"><text:span text:style-name="T1">Воспитание любви к чтению, развитие познавательного интереса к детской книге, начало формирования читательской деятельности, расширение общего кругозора первоклассников на основе разнообразного содержания используемых литературных произведений.</text:span></text:p>
        </text:list-item>
      </text:list>
      <text:list xml:id="list36224976" text:continue-list="list36215746" text:style-name="WW8Num9">
        <text:list-item>
          <text:p text:style-name="P26"><text:span text:style-name="T6">Обязательный минимум содержания</text:span><text:span text:style-name="T1"> соответствует обязательному минимуму, прописанному в «Образовательной программе для начальной школы» </text:span></text:p>
        </text:list-item>
        <text:list-item>
          <text:p text:style-name="P26"><text:span text:style-name="T6">Требования к уровню подготовки</text:span><text:span text:style-name="T1"> учащихся, оканчивающих данный класс, соответствуют требованиям к уровню подготовки, прописанным в «Образовательной программе для начальной школы» </text:span></text:p>
        </text:list-item>
        <text:list-item>
          <text:p text:style-name="P26"><text:span text:style-name="T6">Особенности организации учебного процесса в классе, используемые технологии</text:span></text:p>
        </text:list-item>
      </text:list>
      <text:p text:style-name="P56"><text:span text:style-name="T2">Анализ стартовой диагностики, наблюдение за детьми выявили разный уровень готовности детей к обучению и разный уровень развития мыслительных процессов.</text:span></text:p>
      <text:p text:style-name="P56"><text:span text:style-name="T2">По этой причине при обучении необходимо использовать личностно-ориентированное обучение, технологию разноуровневого обучения. Этому способствует выбранный учебно-методический комплекс «Планета знаний», в котором учебный материал разделен на инвариантную и вариативную части. А также технология группового обучения в парах и группах, технология использования в обучении игровых методов.</text:span></text:p>
      <text:p text:style-name="P56"><text:span text:style-name="T2">В классе большое количество нечитающих детей, поэтому сокращение периода обучения грамоте нецелесообразно. Для сбора информации о продвижении обучающегося в учебной деятельности, для оценки достижения планируемых результатов освоения основной образовательной программы начального образования используется технология «Портфель достижений». Во внеурочной деятельности используется метод проектов, который помогает развитию коммуникативных и регулятивных УУД. Букварный период заканчивается реализацией проекта «Моя любимая буква».</text:span></text:p>
      <text:list xml:id="list36222202" text:continue-numbering="true" text:style-name="WW8Num9">
        <text:list-item>
          <text:p text:style-name="P49">Программное и учебно-методическое обеспечение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4" office:value-type="string">
            <text:p text:style-name="P59">Печатные пособия</text:p>
          </table:table-cell>
          <table:table-cell table:style-name="Таблица1.A1" table:number-columns-spanned="2" office:value-type="string">
            <text:p text:style-name="P28">учебник (автор, название, год издания, издательство)</text:p>
          </table:table-cell>
          <table:covered-table-cell/>
          <table:table-cell table:style-name="Таблица1.D1" office:value-type="string">
            <text:p text:style-name="P27"><text:span text:style-name="T3">Т.М.Андрианова</text:span><text:span text:style-name="T1">. Букварь. — М.: АСТ, Астрель. 2012 г.</text:span></text:p>
            <text:p text:style-name="P30"/>
          </table:table-cell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28">рабочая тетрадь</text:p>
          </table:table-cell>
          <table:covered-table-cell/>
          <table:table-cell table:style-name="Таблица1.D1" office:value-type="string">
            <text:p text:style-name="P27"><text:span text:style-name="T3">Т.М.Андрианова</text:span><text:span text:style-name="T1">. Рабочая тетрадь к «Букварю». — М.: АСТ, Астрель. — М.: АСТ, Астрель. 2012 г.</text:span></text:p>
            <text:p text:style-name="P27"><text:span text:style-name="T3">В.А.Илюхина</text:span><text:span text:style-name="T1">. Прописи № 1, № 2, № 3, № 4 к «Букварю» Т. М. Андриановой. — М.: АСТ, Астрель. 2012 г.</text:span></text:p>
            <text:p text:style-name="P28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28">дидактические материалы</text:p>
          </table:table-cell>
          <table:covered-table-cell/>
          <table:table-cell table:style-name="Таблица1.D1" office:value-type="string">
            <text:p text:style-name="P27"><text:span text:style-name="T3">Т.М.Андрианова</text:span><text:span text:style-name="T1">. Спутник «Букваря» для читающих детей. — М.: АСТ, Астрель. 2012 г.</text:span></text:p>
            <text:p text:style-name="P27"><text:span text:style-name="T3">В.А.Илюхина</text:span><text:span text:style-name="T1">. Прописи для читающих детей № 1, № 2, № 3, № 4 к «Букварю» Т. М. Андриановой. — М.: АСТ, Астрель. 2012 г. </text:span></text:p>
            <text:p text:style-name="P30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28">методические материалы</text:p>
          </table:table-cell>
          <table:covered-table-cell/>
          <table:table-cell table:style-name="Таблица1.D1" office:value-type="string">
            <text:p text:style-name="P27"><text:span text:style-name="T3">Т.М.Андрианова, В.А.Илюхина</text:span><text:span text:style-name="T1">. Обучение в 1 классе по «Букварю» и «Прописям». — М.: АСТ, Астрель. 2012 г.</text:span></text:p>
            <text:p text:style-name="P28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8">Технические средства обучения</text:p>
          </table:table-cell>
          <table:covered-table-cell/>
          <table:covered-table-cell/>
          <table:table-cell table:style-name="Таблица1.D1" office:value-type="string">
            <text:p text:style-name="P23"><text:span text:style-name="T1">Компьютер, проектор, интерактивная приставка «</text:span><text:span text:style-name="T8">MIMIO</text:span><text:span text:style-name="T1">»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8">Наглядные пособия</text:p>
          </table:table-cell>
          <table:covered-table-cell/>
          <table:covered-table-cell/>
          <table:table-cell table:style-name="Таблица1.D1" office:value-type="string">
            <text:p text:style-name="P39">Таблицы</text:p>
          </table:table-cell>
        </table:table-row>
        <table:table-row table:style-name="Таблица1.7">
          <table:table-cell table:style-name="Таблица1.A1" table:number-rows-spanned="2" table:number-columns-spanned="2" office:value-type="string">
            <text:p text:style-name="P59">Цифровые образовательные ресурсы:</text:p>
          </table:table-cell>
          <table:covered-table-cell/>
          <table:table-cell table:style-name="Таблица1.A1" office:value-type="string">
            <text:p text:style-name="P28">интернет-ресурсы</text:p>
          </table:table-cell>
          <table:table-cell table:style-name="Таблица1.D1" office:value-type="string">
            <text:p text:style-name="P39">Сайт «Планета знаний»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8">прочие (диски, эл. пособия и т.п.)</text:p>
          </table:table-cell>
          <table:table-cell table:style-name="Таблица1.D1" office:value-type="string">
            <text:p text:style-name="P39">Диск. Основная образовательная программа «Планета знаний» для образовательных учреждений</text:p>
          </table:table-cell>
        </table:table-row>
      </table:table>
      <text:p text:style-name="P3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2">Приложение 2</text:p>
      <text:list xml:id="list148092079752626526" text:style-name="WW8Num10">
        <text:list-item>
          <text:p text:style-name="P25"><text:span text:style-name="T7">Календарно-тематическое</text:span><text:span text:style-name="T1"> </text:span><text:span text:style-name="T7">планирование</text:span></text:p>
        </text:list-item>
      </text:list>
      <text:p text:style-name="P57">к «Букварю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7">№ урока</text:p>
            <text:p text:style-name="P37">в году/в теме</text:p>
          </table:table-cell>
          <table:table-cell table:style-name="Таблица2.A1" office:value-type="string">
            <text:p text:style-name="P37">Дата</text:p>
          </table:table-cell>
          <table:table-cell table:style-name="Таблица2.A1" office:value-type="string">
            <text:p text:style-name="P37">Тема урока</text:p>
          </table:table-cell>
          <table:table-cell table:style-name="Таблица2.A1" office:value-type="string">
            <text:p text:style-name="P37">Вид контроля</text:p>
          </table:table-cell>
          <table:table-cell table:style-name="Таблица2.E1" office:value-type="string">
            <text:p text:style-name="P37">Примечания</text:p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37">Наша речь(14 ч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3">1/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дравствуй, школа!</text:p>
          </table:table-cell>
          <table:table-cell table:style-name="Таблица2.A1" office:value-type="string">
            <text:p text:style-name="P45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2/2</text:span>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Мы теперь не просто дети — мы теперь ученики</text:p>
          </table:table-cell>
          <table:table-cell table:style-name="Таблица2.A1" office:value-type="string">
            <text:p text:style-name="P45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/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Мы живем в России. Наш общий язык — русский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/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Как мы общаемся. Язык мимики и жестов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/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Как зарождалась речь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/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Устная и письменная речь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/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Предложение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/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наки препинания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9/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Предмет и слов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0/1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Слоги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1/1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вуки речи. Гласные и согласные звуки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2/1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вуки речи. Твердые и мягкие согласные звуки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3/1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Ударение. Ударный слог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4/1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вуки и буквы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24"><text:span text:style-name="T6">Алфавит</text:span><text:span text:style-name="T5">(78 ч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3">15/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а]. Буквы </text:span><text:span text:style-name="T9">А,</text:span><text:span text:style-name="T1"> </text:span><text:span text:style-name="T9">а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6/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у]. Буквы </text:span><text:span text:style-name="T9">У, у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7/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8/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Обычные буквы — специальные знаки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19/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м], [м</text:span><text:span text:style-name="T12">'</text:span><text:span text:style-name="T1">]. Буквы </text:span><text:span text:style-name="T9">М</text:span><text:span text:style-name="T1">,</text:span><text:span text:style-name="T9"> м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0/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н], [н</text:span><text:span text:style-name="T12">'</text:span><text:span text:style-name="T1">]. Буквы </text:span><text:span text:style-name="T9">Н</text:span><text:span text:style-name="T1">, </text:span><text:span text:style-name="T9">н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1/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Большая буква в именах людей и кличках животных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2/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3/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о]. Буквы </text:span><text:span text:style-name="T9">О, о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4/1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h text:style-name="P1" text:outline-level="4"><text:span text:style-name="T10">Звук [э]. Буквы </text:span><text:span text:style-name="T11">Э, э</text:span></text:h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3">25/1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Использование слов </text:span><text:span text:style-name="T9">он, она, оно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6/1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7/1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р], [р</text:span><text:span text:style-name="T12">'</text:span><text:span text:style-name="T1">]. Буквы </text:span><text:span text:style-name="T9">Р</text:span><text:span text:style-name="T1">,</text:span><text:span text:style-name="T9"> р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8/1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л], [л</text:span><text:span text:style-name="T12">'</text:span><text:span text:style-name="T1">]. Буквы </text:span><text:span text:style-name="T9">Л</text:span><text:span text:style-name="T1">, </text:span><text:span text:style-name="T9">л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29/1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0/1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1/1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ы]. Буква </text:span><text:span text:style-name="T9">ы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2/1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и]. Буквы </text:span><text:span text:style-name="T9">И, и</text:span><text:span text:style-name="T1">. Обозначение мягкости согласных звуков на письме буквой </text:span><text:span text:style-name="T9">и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3/1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4/2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Слова с противоположным значением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5/2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й</text:span><text:span text:style-name="T12">'</text:span><text:span text:style-name="T1">]. Буквы </text:span><text:span text:style-name="T9">Й</text:span><text:span text:style-name="T1">, </text:span><text:span text:style-name="T9">й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6/2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7/2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б], [б</text:span><text:span text:style-name="T12">'</text:span><text:span text:style-name="T1">]. Буквы </text:span><text:span text:style-name="T9">Б</text:span><text:span text:style-name="T1">, </text:span><text:span text:style-name="T9">б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8/2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п], [п</text:span><text:span text:style-name="T12">'</text:span><text:span text:style-name="T1">]. Буквы </text:span><text:span text:style-name="T9">П</text:span><text:span text:style-name="T1">, </text:span><text:span text:style-name="T9">п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39/2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0/2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Парные звонкие и глухие согласные звуки: б] – [п], [б</text:span><text:span text:style-name="T12">'</text:span><text:span text:style-name="T1">] – [п</text:span><text:span text:style-name="T12">'</text:span><text:span text:style-name="T1">]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1/2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в], [в</text:span><text:span text:style-name="T12">'</text:span><text:span text:style-name="T1">]. Буквы </text:span><text:span text:style-name="T9">В</text:span><text:span text:style-name="T1">, </text:span><text:span text:style-name="T9">в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2/2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ф], [ф</text:span><text:span text:style-name="T12">'</text:span><text:span text:style-name="T1">]. Буквы </text:span><text:span text:style-name="T9">Ф</text:span><text:span text:style-name="T1">, </text:span><text:span text:style-name="T9">ф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3/2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4/3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5/3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г], [г</text:span><text:span text:style-name="T12">'</text:span><text:span text:style-name="T1">]. Буквы </text:span><text:span text:style-name="T9">Г</text:span><text:span text:style-name="T1">, </text:span><text:span text:style-name="T9">г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6/3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к], [к</text:span><text:span text:style-name="T12">'</text:span><text:span text:style-name="T1">]. Буквы </text:span><text:span text:style-name="T9">К</text:span><text:span text:style-name="T1">, </text:span><text:span text:style-name="T9">к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7/3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8/3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49/3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д], [д</text:span><text:span text:style-name="T12">'</text:span><text:span text:style-name="T1">]. Буквы </text:span><text:span text:style-name="T9">Д</text:span><text:span text:style-name="T1">, </text:span><text:span text:style-name="T9">д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0/3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т], [т</text:span><text:span text:style-name="T12">'</text:span><text:span text:style-name="T1">]. Буквы </text:span><text:span text:style-name="T9">Т</text:span><text:span text:style-name="T1">, </text:span><text:span text:style-name="T9">т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1/3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2/3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Большая буква в географических названиях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3/3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ж]. Буквы </text:span><text:span text:style-name="T9">Ж</text:span><text:span text:style-name="T1">, </text:span><text:span text:style-name="T9">ж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4/4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ш]. Буквы </text:span><text:span text:style-name="T9">Ш</text:span><text:span text:style-name="T1">, </text:span><text:span text:style-name="T9">ш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5/4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Сочетания букв </text:span><text:span text:style-name="T9">жи–ши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3">56/4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7/4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з], [з</text:span><text:span text:style-name="T12">'</text:span><text:span text:style-name="T1">]. Буквы </text:span><text:span text:style-name="T9">З</text:span><text:span text:style-name="T1">, </text:span><text:span text:style-name="T9">з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8/4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с], [с</text:span><text:span text:style-name="T12">'</text:span><text:span text:style-name="T1">]. Буквы </text:span><text:span text:style-name="T9">С</text:span><text:span text:style-name="T1">, </text:span><text:span text:style-name="T9">с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59/4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0/4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Слова: </text:span><text:span text:style-name="T9">в</text:span><text:span text:style-name="T1">,</text:span><text:span text:style-name="T9"> на</text:span><text:span text:style-name="T1">,</text:span><text:span text:style-name="T9"> за, над</text:span><text:span text:style-name="T1">, </text:span><text:span text:style-name="T9">под</text:span><text:span text:style-name="T1">, </text:span><text:span text:style-name="T9">к, с</text:span><text:span text:style-name="T1">,</text:span><text:span text:style-name="T9"> </text:span><text:span text:style-name="T1">и др.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1/4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Сочетания звуков [й</text:span><text:span text:style-name="T12">'</text:span><text:span text:style-name="T1">э], [й</text:span><text:span text:style-name="T12">'</text:span><text:span text:style-name="T1">о]. Буквы </text:span><text:span text:style-name="T9">Е</text:span><text:span text:style-name="T1">, </text:span><text:span text:style-name="T9">е</text:span><text:span text:style-name="T1"> и </text:span><text:span text:style-name="T9">Ё</text:span><text:span text:style-name="T1">, </text:span><text:span text:style-name="T9">ё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2/4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Буквы </text:span><text:span text:style-name="T9">е</text:span><text:span text:style-name="T1">, </text:span><text:span text:style-name="T9">ё</text:span><text:span text:style-name="T1"> — показатели мягкости предшествующих согласных звуков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3/4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Диалог. Речевой этикет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4/5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5/5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Сочетание звуков [й</text:span><text:span text:style-name="T12">'</text:span><text:span text:style-name="T1">у]. Буквы </text:span><text:span text:style-name="T9">Ю</text:span><text:span text:style-name="T1">, </text:span><text:span text:style-name="T9">ю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6/5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Сочетание звуков [й</text:span><text:span text:style-name="T12">'</text:span><text:span text:style-name="T1">а]. Буквы </text:span><text:span text:style-name="T9">Я</text:span><text:span text:style-name="T1">, </text:span><text:span text:style-name="T9">я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7/5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Устное народное творчеств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8/5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69/5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Буква </text:span><text:span text:style-name="T9">ь</text:span><text:span text:style-name="T1">. Мягкий знак — показатель мягкости предшествующего согласного звука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0/5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1/5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Разделительный мягкий знак — </text:span><text:span text:style-name="T9">ь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2/5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Две роли мягкого знака в русском языке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3/5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Буква </text:span><text:span text:style-name="T9">ъ</text:span><text:span text:style-name="T1">. Разделительный твердый знак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4/6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5/6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и [х], [х</text:span><text:span text:style-name="T12">'</text:span><text:span text:style-name="T1">]. Буквы </text:span><text:span text:style-name="T9">Х</text:span><text:span text:style-name="T1">, </text:span><text:span text:style-name="T9">х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6/6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ц]. Буквы </text:span><text:span text:style-name="T9">Ц</text:span><text:span text:style-name="T1">, </text:span><text:span text:style-name="T9">ц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7/6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8/6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Веселые путаницы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79/65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ч</text:span><text:span text:style-name="T12">'</text:span><text:span text:style-name="T1">]. Буквы </text:span><text:span text:style-name="T9">Ч</text:span><text:span text:style-name="T1">, </text:span><text:span text:style-name="T9">ч</text:span><text:span text:style-name="T1">. Прямое и переносное значение слов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0/66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3"><text:span text:style-name="T1">Звук [ш</text:span><text:span text:style-name="T12">'</text:span><text:span text:style-name="T1">]. Буквы </text:span><text:span text:style-name="T9">Щ</text:span><text:span text:style-name="T1">, </text:span><text:span text:style-name="T9">щ</text:span><text:span text:style-name="T1">. Сочетания букв </text:span><text:span text:style-name="T9">ча-ща</text:span><text:span text:style-name="T1"> и </text:span><text:span text:style-name="T9">чу-щу</text:span>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1/67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Шипящие согласные звуки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2/6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Закрепление изученного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3/69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Алфавит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4/70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Необычные азбуки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5/71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Из истории букварей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6/72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Сказки-диалоги о животных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3">87/73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Ребятам о зверятах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3">88/7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Сказки в сказке</text:p>
          </table:table-cell>
          <table:table-cell table:style-name="Таблица2.A1" office:value-type="string">
            <text:p text:style-name="P43">Текущий</text:p>
          </table:table-cell>
          <table:table-cell table:style-name="Таблица2.E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42">89/75, 90/76, 91/77, 92/78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9">Резерв. Техника чтения</text:p>
          </table:table-cell>
          <table:table-cell table:style-name="Таблица2.A1" office:value-type="string">
            <text:p text:style-name="P43">Тематический</text:p>
          </table:table-cell>
          <table:table-cell table:style-name="Таблица2.E1" office:value-type="string">
            <text:p text:style-name="P44"/>
          </table:table-cell>
        </table:table-row>
      </table:table>
      <text:p text:style-name="P15"/>
      <text:p text:style-name="P6"/>
      <text:list xml:id="list36243739" text:continue-numbering="true" text:style-name="WW8Num10">
        <text:list-item>
          <text:p text:style-name="P8"><text:span text:style-name="T7">Календарно-тематическое</text:span><text:span text:style-name="T1"> </text:span><text:span text:style-name="T7">планирование</text:span></text:p>
        </text:list-item>
      </text:list>
      <text:p text:style-name="P57">к «Прописям»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7">№ урока</text:p>
            <text:p text:style-name="P37">в году/в теме</text:p>
          </table:table-cell>
          <table:table-cell table:style-name="Таблица3.A1" table:number-columns-spanned="2" office:value-type="string">
            <text:p text:style-name="P37">Дата</text:p>
          </table:table-cell>
          <table:covered-table-cell/>
          <table:table-cell table:style-name="Таблица3.A1" office:value-type="string">
            <text:p text:style-name="P37">Тема урока</text:p>
          </table:table-cell>
          <table:table-cell table:style-name="Таблица3.A1" office:value-type="string">
            <text:p text:style-name="P37">Вид контроля</text:p>
          </table:table-cell>
          <table:table-cell table:style-name="Таблица3.F1" office:value-type="string">
            <text:p text:style-name="P37">Примечания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4"><text:span text:style-name="T7">Добуквенный период (17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43">1/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Знакомство с прописью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2/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Выполнение рисунков в прописи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3/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Разлиновка прописи. Письмо горизонтальных и наклонных линий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4/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Разлиновка прописи. Письмо горизонтальных и наклонных линий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5/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Основной алгоритм письма. Седьмой элемент алгоритма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6/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Упражнение в написании элементов основного алгоритма письма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7/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Рабочее пространство дополнительных строк. Написание крючко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8/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9">Написание элементов букв И, Г, П, Т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3">9/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Написание элементов букв Л, Г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/1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Написание элементов букв н, к, Э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1/1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Написание элементов букв К, И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2/1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Написание элементов буквы у. Петля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3/1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Написание элементов букв п, Н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4/1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Соединение трёх и четырёх «крючков» в связку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5/1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Упражнения в написании элементов основного алгоритма письма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6/1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Упражнения в написании элементов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7/1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Упражнения в написании элементов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4"><text:span text:style-name="T7">Букварный период (92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8">18/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а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9/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у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58">20/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А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1/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У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2/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3/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м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4/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н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5/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М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6/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Н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7/1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8/1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о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29/1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э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0/1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О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1/1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Э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2/1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3/1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р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4/1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л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5/1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Р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6/1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Л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7/2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8/2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ы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39/2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и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0/2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И. 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1/2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строч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2/2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заглав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3/2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й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4-45/27-2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Диагностика и тренинг.</text:p>
            <text:p text:style-name="P41">Письмо изученных строчных и заглав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6/2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Й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7/3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б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8/3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п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49/3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Б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0/3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П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1/3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58">52/3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3/3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ф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4/3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5/3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Ф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6/3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7/4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г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8/4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к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59/4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Г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0/4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К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1/4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2/4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д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3/4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т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4/4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Д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5/4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Д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6/4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7/5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ж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8/5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ш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69/5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Ж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0/5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Ш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1/5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2/5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з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3/5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с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4/5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З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5/5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С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6/5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7/6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Диагностика.</text:p>
            <text:p text:style-name="P41">Повторение написания изученных букв.</text:p>
          </table:table-cell>
          <table:table-cell table:style-name="Таблица3.A1" office:value-type="string">
            <text:p text:style-name="P43">Тематическ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8/6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е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79/6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ё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0/6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Е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1/6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Ё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2/6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изученных букв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58">83/6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ю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4/6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я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5-86/ 68-6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Диагностика и тренинг.</text:p>
            <text:p text:style-name="P41">Закрепление по теме «Письмо изученных букв».</text:p>
          </table:table-cell>
          <table:table-cell table:style-name="Таблица3.A1" office:value-type="string">
            <text:p text:style-name="P43">Тематическ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7/7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Ю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8/7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Я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89/7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Закрепление по теме «Письмо изученных букв»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0/7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ь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1/7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Мягкий знак как показатель мягкости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2/7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Разделительный мягкий знак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3/7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Разделительный ь и мягкий знак как показатель мягкости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4/7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ъ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5/7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Разделительный твёрдый знак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6/7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х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7/8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ц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8/8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Х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99/8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Ц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0/83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Закрепление по теме «Письмо изученных букв»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1/84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ч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2/85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строчной буквы щ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3/86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Ч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4/87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Письмо заглавной буквы Щ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5/88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Закрепление по теме «Письмо изученных букв»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6/89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Закрепление по теме «Письмо изученных букв». Диагностика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7/90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Закрепление по теме «Письмо изученных букв». Диагностика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8/91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Тренинг.</text:p>
            <text:p text:style-name="P41">Закрепление по теме «Письмо изученных букв».</text:p>
          </table:table-cell>
          <table:table-cell table:style-name="Таблица3.A1" office:value-type="string">
            <text:p text:style-name="P43">Текущий</text:p>
          </table:table-cell>
          <table:table-cell table:style-name="Таблица3.F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8">109/92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1">Тренинг.</text:p>
            <text:p text:style-name="P41">Закрепление по теме «Письмо изученных букв».</text:p>
          </table:table-cell>
          <table:table-cell table:style-name="Таблица3.A1" office:value-type="string">
            <text:p text:style-name="P43">Тематический</text:p>
          </table:table-cell>
          <table:table-cell table:style-name="Таблица3.F1" office:value-type="string">
            <text:p text:style-name="P38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54"/>
      <text:p text:style-name="P55">Приложение 3</text:p>
      <text:list xml:id="list5766449776336930414" text:style-name="WW8Num14">
        <text:list-item>
          <text:p text:style-name="P61">Прохождение <text:s/>программы</text:p>
        </text:list-item>
      </text:list>
      <text:p text:style-name="P53">«Букварь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3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35">Учебный период</text:p>
          </table:table-cell>
          <table:table-cell table:style-name="Таблица4.A1" table:number-rows-spanned="2" office:value-type="string">
            <text:p text:style-name="P35">Тема, раздел</text:p>
          </table:table-cell>
          <table:table-cell table:style-name="Таблица4.A1" table:number-rows-spanned="2" office:value-type="string">
            <text:p text:style-name="P35">Всего часов</text:p>
          </table:table-cell>
          <table:table-cell table:style-name="Таблица4.A1" table:number-columns-spanned="3" office:value-type="string">
            <text:p text:style-name="P35">Контрольная часть</text:p>
          </table:table-cell>
          <table:covered-table-cell/>
          <table:covered-table-cell/>
          <table:table-cell table:style-name="Таблица4.G1" table:number-columns-spanned="3" office:value-type="string">
            <text:p text:style-name="P35">Практическая часть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35">Срезовые работы</text:p>
          </table:table-cell>
          <table:table-cell table:style-name="Таблица4.A1" office:value-type="string">
            <text:p text:style-name="P48"><text:span text:style-name="T6">Контрольные </text:span><text:span text:style-name="T2">работы</text:span></text:p>
          </table:table-cell>
          <table:table-cell table:style-name="Таблица4.A1" office:value-type="string">
            <text:p text:style-name="P35">Контрольные тесты</text:p>
          </table:table-cell>
          <table:table-cell table:style-name="Таблица4.A1" office:value-type="string">
            <text:p text:style-name="P35">Лабораторные работы</text:p>
          </table:table-cell>
          <table:table-cell table:style-name="Таблица4.A1" office:value-type="string">
            <text:p text:style-name="P35">Практические работы</text:p>
          </table:table-cell>
          <table:table-cell table:style-name="Таблица4.G1" office:value-type="string">
            <text:p text:style-name="P35">Развитие речи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22"><text:span text:style-name="T6">1 четверть</text:span></text:p>
          </table:table-cell>
          <table:table-cell table:style-name="Таблица4.A1" office:value-type="string">
            <text:p text:style-name="P14">Наша речь</text:p>
          </table:table-cell>
          <table:table-cell table:style-name="Таблица4.A1" office:value-type="string">
            <text:p text:style-name="P46">14 ч</text:p>
          </table:table-cell>
          <table:table-cell table:style-name="Таблица4.A1" office:value-type="string">
            <text:p text:style-name="P46">1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---</text:p>
          </table:table-cell>
          <table:table-cell table:style-name="Таблица4.A1" office:value-type="string">
            <text:p text:style-name="P32">--------------------</text:p>
          </table:table-cell>
          <table:table-cell table:style-name="Таблица4.G1" table:number-rows-spanned="6" office:value-type="string">
            <text:p text:style-name="P60">Отдельных <text:s/>уроков <text:s/>по развитию речи не выделяется. <text:s/>Работа проводится на каждом <text:soft-page-break/>уроке.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40"/>
            <text:p text:style-name="P33">Алфавит</text:p>
            <text:p text:style-name="P14"/>
          </table:table-cell>
          <table:table-cell table:style-name="Таблица4.A1" office:value-type="string">
            <text:p text:style-name="P18">34 ч</text:p>
          </table:table-cell>
          <table:table-cell table:style-name="Таблица4.A1" office:value-type="string">
            <text:p text:style-name="P46">---------------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---</text:p>
          </table:table-cell>
          <table:table-cell table:style-name="Таблица4.A1" office:value-type="string">
            <text:p text:style-name="P32">-------------------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2"><text:span text:style-name="T6">2 четверть</text:span></text:p>
          </table:table-cell>
          <table:table-cell table:style-name="Таблица4.A1" office:value-type="string">
            <text:p text:style-name="P32">Алфавит</text:p>
          </table:table-cell>
          <table:table-cell table:style-name="Таблица4.A1" office:value-type="string">
            <text:p text:style-name="P46">44 ч</text:p>
          </table:table-cell>
          <table:table-cell table:style-name="Таблица4.A1" office:value-type="string">
            <text:p text:style-name="P46">1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-</text:p>
          </table:table-cell>
          <table:table-cell table:style-name="Таблица4.A1" office:value-type="string">
            <text:p text:style-name="P32">-------------------</text:p>
          </table:table-cell>
          <table:table-cell table:style-name="Таблица4.A1" office:value-type="string">
            <text:p text:style-name="P32">-------------------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2"><text:span text:style-name="T6">3 четверть</text:span>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--</text:p>
          </table:table-cell>
          <table:table-cell table:style-name="Таблица4.A1" office:value-type="string">
            <text:p text:style-name="P32">----------------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-</text:p>
          </table:table-cell>
          <table:table-cell table:style-name="Таблица4.A1" office:value-type="string">
            <text:p text:style-name="P32">------------------</text:p>
          </table:table-cell>
          <table:table-cell table:style-name="Таблица4.A1" office:value-type="string">
            <text:p text:style-name="P32">-------------------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2">4 четверть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2">всего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46">92 ч</text:p>
          </table:table-cell>
          <table:table-cell table:style-name="Таблица4.A1" office:value-type="string">
            <text:p text:style-name="P46">1</text:p>
          </table:table-cell>
          <table:table-cell table:style-name="Таблица4.A1" office:value-type="string">
            <text:p text:style-name="P32">--------------</text:p>
          </table:table-cell>
          <table:table-cell table:style-name="Таблица4.A1" office:value-type="string">
            <text:p text:style-name="P32">---------------</text:p>
          </table:table-cell>
          <table:table-cell table:style-name="Таблица4.A1" office:value-type="string">
            <text:p text:style-name="P32">------------------</text:p>
          </table:table-cell>
          <table:table-cell table:style-name="Таблица4.A1" office:value-type="string">
            <text:p text:style-name="P32">--------------------</text:p>
          </table:table-cell>
          <table:covered-table-cell/>
        </table:table-row>
      </table:table>
      <text:p text:style-name="P52"/>
      <text:p text:style-name="P53"/>
      <text:list xml:id="list36243358" text:continue-numbering="true" text:style-name="WW8Num14">
        <text:list-item>
          <text:p text:style-name="P61">Прохождение <text:s/>программы</text:p>
        </text:list-item>
      </text:list>
      <text:p text:style-name="P57">«Пропис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35">Учебный период</text:p>
          </table:table-cell>
          <table:table-cell table:style-name="Таблица5.A1" table:number-rows-spanned="2" office:value-type="string">
            <text:p text:style-name="P35">Тема, раздел</text:p>
          </table:table-cell>
          <table:table-cell table:style-name="Таблица5.A1" table:number-rows-spanned="2" office:value-type="string">
            <text:p text:style-name="P35">Всего часов</text:p>
          </table:table-cell>
          <table:table-cell table:style-name="Таблица5.A1" table:number-columns-spanned="3" office:value-type="string">
            <text:p text:style-name="P35">Контрольная часть</text:p>
          </table:table-cell>
          <table:covered-table-cell/>
          <table:covered-table-cell/>
          <table:table-cell table:style-name="Таблица5.G1" table:number-columns-spanned="3" office:value-type="string">
            <text:p text:style-name="P35">Практическая часть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35">Срезовые работы</text:p>
          </table:table-cell>
          <table:table-cell table:style-name="Таблица5.A1" office:value-type="string">
            <text:p text:style-name="P35">Контрольные работы</text:p>
          </table:table-cell>
          <table:table-cell table:style-name="Таблица5.A1" office:value-type="string">
            <text:p text:style-name="P35">Контрольные тесты</text:p>
          </table:table-cell>
          <table:table-cell table:style-name="Таблица5.A1" office:value-type="string">
            <text:p text:style-name="P35">Лабораторные работы</text:p>
          </table:table-cell>
          <table:table-cell table:style-name="Таблица5.A1" office:value-type="string">
            <text:p text:style-name="P35">Практические работы</text:p>
          </table:table-cell>
          <table:table-cell table:style-name="Таблица5.G1" office:value-type="string">
            <text:p text:style-name="P35">Развитие речи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32">1 триместр</text:p>
          </table:table-cell>
          <table:table-cell table:style-name="Таблица5.A1" office:value-type="string">
            <text:p text:style-name="P14">Добуквенный период</text:p>
          </table:table-cell>
          <table:table-cell table:style-name="Таблица5.A1" office:value-type="string">
            <text:p text:style-name="P46">17 ч</text:p>
          </table:table-cell>
          <table:table-cell table:style-name="Таблица5.A1" office:value-type="string">
            <text:p text:style-name="P32">------------</text:p>
          </table:table-cell>
          <table:table-cell table:style-name="Таблица5.A1" office:value-type="string">
            <text:p text:style-name="P32">-------------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--</text:p>
          </table:table-cell>
          <table:table-cell table:style-name="Таблица5.A1" office:value-type="string">
            <text:p text:style-name="P32">---------------</text:p>
          </table:table-cell>
          <table:table-cell table:style-name="Таблица5.G1" office:value-type="string">
            <text:p text:style-name="P32">------------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14">Букварный период</text:p>
          </table:table-cell>
          <table:table-cell table:style-name="Таблица5.A1" office:value-type="string">
            <text:p text:style-name="P18">43 ч</text:p>
          </table:table-cell>
          <table:table-cell table:style-name="Таблица5.A1" office:value-type="string">
            <text:p text:style-name="P46">1</text:p>
          </table:table-cell>
          <table:table-cell table:style-name="Таблица5.A1" office:value-type="string">
            <text:p text:style-name="P32">-------------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--</text:p>
          </table:table-cell>
          <table:table-cell table:style-name="Таблица5.A1" office:value-type="string">
            <text:p text:style-name="P32">---------------</text:p>
          </table:table-cell>
          <table:table-cell table:style-name="Таблица5.G1" office:value-type="string">
            <text:p text:style-name="P32">------------</text:p>
          </table:table-cell>
        </table:table-row>
        <table:table-row table:style-name="Таблица5.1">
          <table:table-cell table:style-name="Таблица5.A1" office:value-type="string">
            <text:p text:style-name="P32">2 триместр</text:p>
          </table:table-cell>
          <table:table-cell table:style-name="Таблица5.A1" office:value-type="string">
            <text:p text:style-name="P14">Букварный период</text:p>
          </table:table-cell>
          <table:table-cell table:style-name="Таблица5.A1" office:value-type="string">
            <text:p text:style-name="P46">49 ч</text:p>
          </table:table-cell>
          <table:table-cell table:style-name="Таблица5.A1" office:value-type="string">
            <text:p text:style-name="P46">3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--</text:p>
          </table:table-cell>
          <table:table-cell table:style-name="Таблица5.A1" office:value-type="string">
            <text:p text:style-name="P32">---------------</text:p>
          </table:table-cell>
          <table:table-cell table:style-name="Таблица5.G1" office:value-type="string">
            <text:p text:style-name="P32">------------</text:p>
          </table:table-cell>
        </table:table-row>
        <table:table-row table:style-name="Таблица5.1">
          <table:table-cell table:style-name="Таблица5.A1" office:value-type="string">
            <text:p text:style-name="P32">3 триместр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</text:p>
          </table:table-cell>
          <table:table-cell table:style-name="Таблица5.A1" office:value-type="string">
            <text:p text:style-name="P32">------------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--</text:p>
          </table:table-cell>
          <table:table-cell table:style-name="Таблица5.A1" office:value-type="string">
            <text:p text:style-name="P32">---------------</text:p>
          </table:table-cell>
          <table:table-cell table:style-name="Таблица5.G1" office:value-type="string">
            <text:p text:style-name="P32">------------</text:p>
          </table:table-cell>
        </table:table-row>
        <table:table-row table:style-name="Таблица5.1">
          <table:table-cell table:style-name="Таблица5.A1" office:value-type="string">
            <text:p text:style-name="P32">всего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46">109 ч</text:p>
          </table:table-cell>
          <table:table-cell table:style-name="Таблица5.A1" office:value-type="string">
            <text:p text:style-name="P46">4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</text:p>
          </table:table-cell>
          <table:table-cell table:style-name="Таблица5.A1" office:value-type="string">
            <text:p text:style-name="P32">-----------------</text:p>
          </table:table-cell>
          <table:table-cell table:style-name="Таблица5.A1" office:value-type="string">
            <text:p text:style-name="P32">----------------</text:p>
          </table:table-cell>
          <table:table-cell table:style-name="Таблица5.G1" office:value-type="string">
            <text:p text:style-name="P32">-----------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50%" fo:keep-with-next="always"/>
      <style:text-properties style:font-name="Arial Narrow" fo:font-size="14pt" fo:language="none" fo:country="none" style:font-size-asian="14pt" style:font-name-complex="Arial Narrow" style:font-size-complex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color="#000000" style:font-name="Symbol" fo:font-weight="bold" style:font-weight-asian="bold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11z0" style:family="text">
      <style:text-properties fo:color="#000000" style:font-name="Symbol" fo:font-weight="bold" style:font-weight-asian="bold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style:font-name="Arial Narrow" fo:font-size="14pt" style:font-name-asian="Times New Roman" style:font-size-asian="14pt" style:font-name-complex="Times New Roman" style:font-size-complex="14pt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17cm" fo:text-indent="-1.217cm" fo:margin-left="2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10-03T22:07:00</meta:creation-date>
    <dc:date>2013-09-29T16:08:43.70</dc:date>
    <meta:editing-cycles>21</meta:editing-cycles>
    <meta:editing-duration>PT1H8M</meta:editing-duration>
    <meta:document-statistic meta:table-count="5" meta:image-count="0" meta:object-count="0" meta:page-count="12" meta:paragraph-count="785" meta:word-count="1985" meta:character-count="13945" meta:non-whitespace-character-count="12703"/>
    <meta:generator>LibreOffice/4.0.2.2$Windows_x86 LibreOffice_project/4c82dcdd6efcd48b1d8bba66bfe1989deee49c3</meta:generator>
  </office:meta>
</office:document-meta>
</file>