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start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end" style:justify-single-word="false"/>
    </style:style>
    <style:style style:name="P5" style:family="paragraph" style:parent-style-name="Standard">
      <style:paragraph-properties fo:margin-top="0cm" fo:margin-bottom="0.215cm" fo:line-height="100%" fo:text-align="center" style:justify-single-word="false"/>
    </style:style>
    <style:style style:name="P6" style:family="paragraph" style:parent-style-name="Standard">
      <style:paragraph-properties fo:margin-top="0.323cm" fo:margin-bottom="0.323cm" fo:line-height="100%" fo:text-align="start" style:justify-single-word="false"/>
    </style:style>
    <style:style style:name="P7" style:family="paragraph" style:parent-style-name="Standard">
      <style:paragraph-properties fo:margin-top="0.323cm" fo:margin-bottom="0.323cm"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.176cm" fo:margin-bottom="0.176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.176cm" fo:margin-bottom="0.176cm" fo:line-height="100%" fo:text-align="start" style:justify-single-word="false"/>
      <style:text-properties fo:color="#7030a0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.176cm" fo:margin-bottom="0.176cm" fo:line-height="100%" fo:text-align="start" style:justify-single-word="false"/>
      <style:text-properties fo:color="#00206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24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323cm" fo:margin-bottom="0.323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top="0.323cm" fo:margin-bottom="0.323cm" fo:line-height="100%" fo:text-align="justify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4" style:family="paragraph" style:parent-style-name="Standard">
      <style:paragraph-properties fo:margin-top="0.323cm" fo:margin-bottom="0.323cm"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5" style:family="paragraph" style:parent-style-name="Standard">
      <style:paragraph-properties fo:margin-top="0.323cm" fo:margin-bottom="0.323cm" fo:line-height="100%" fo:text-align="justify" style:justify-single-word="false"/>
      <style:text-properties style:use-window-font-color="true" style:font-name="Times New Roman" fo:font-size="14pt" fo:font-style="italic" fo:font-weight="bold" fo:background-color="#ffffff" style:font-name-asian="Times New Roman" style:font-name-complex="Times New Roman"/>
    </style:style>
    <style:style style:name="P26" style:family="paragraph" style:parent-style-name="Standard">
      <style:paragraph-properties fo:margin-top="0.323cm" fo:margin-bottom="0.323cm" fo:line-height="100%" fo:text-align="justify" style:justify-single-word="false"/>
      <style:text-properties style:use-window-font-color="true" style:font-name="Times New Roman" fo:font-size="14pt" fo:font-style="italic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margin-top="0.323cm" fo:margin-bottom="0.323cm" fo:line-height="100%" fo:text-align="justify" style:justify-single-word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28" style:family="paragraph" style:parent-style-name="Standard">
      <style:paragraph-properties fo:margin-top="0.323cm" fo:margin-bottom="0.323cm" fo:line-height="100%" fo:text-align="justify" style:justify-single-word="false"/>
      <style:text-properties fo:color="#7030a0" style:font-name="Times New Roman" fo:font-size="14pt" fo:font-weight="bold" fo:background-color="#ffffff" style:font-name-asian="Times New Roman" style:font-name-complex="Times New Roman"/>
    </style:style>
    <style:style style:name="P29" style:family="paragraph" style:parent-style-name="Standard">
      <style:paragraph-properties fo:margin-top="0.323cm" fo:margin-bottom="0.323cm" fo:line-height="100%" fo:text-align="justify" style:justify-single-word="false"/>
      <style:text-properties fo:color="#7030a0" style:font-name="Times New Roman" fo:font-size="14pt" fo:font-style="italic" fo:font-weight="bold" fo:background-color="#ffffff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style="italic" fo:font-weight="bold" fo:background-color="#ffffff" style:font-name-asian="Arial" style:font-name-complex="Ari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bold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8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13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14" style:family="text">
      <style:text-properties style:use-window-font-color="true" style:font-name="Arial" fo:font-size="12pt" fo:font-weight="normal" fo:background-color="#ffffff" style:font-name-asian="Arial" style:font-name-complex="Arial"/>
    </style:style>
    <style:style style:name="T15" style:family="text">
      <style:text-properties style:use-window-font-color="true" style:font-name="Arial" fo:font-size="12pt" fo:font-style="italic" fo:font-weight="bold" fo:background-color="#ffffff" style:font-name-asian="Arial" style:font-name-complex="Arial"/>
    </style:style>
    <style:style style:name="T16" style:family="text">
      <style:text-properties style:use-window-font-color="true" style:font-name="Arial" fo:font-size="12pt" fo:font-style="italic" fo:font-weight="normal" fo:background-color="#ffffff" style:font-name-asian="Arial" style:font-name-complex="Arial"/>
    </style:style>
    <style:style style:name="T17" style:family="text">
      <style:text-properties style:use-window-font-color="true" style:font-name="Arial" fo:font-size="12pt" fo:font-weight="bold" fo:background-color="#ffffff" style:font-name-asian="Arial" style:font-name-complex="Arial"/>
    </style:style>
    <style:style style:name="T18" style:family="text">
      <style:text-properties fo:color="#ff0000" style:font-name="Arial" fo:font-size="20pt" fo:font-weight="bold" fo:background-color="#ffffff" style:font-name-asian="Arial" style:font-name-complex="Arial"/>
    </style:style>
    <style:style style:name="T19" style:family="text">
      <style:text-properties fo:color="#7030a0" style:font-name="Times New Roman" fo:font-size="16pt" fo:font-weight="bold" fo:background-color="transparent" style:font-name-asian="Times New Roman" style:font-name-complex="Times New Roman"/>
    </style:style>
    <style:style style:name="T20" style:family="text">
      <style:text-properties fo:color="#7030a0" style:font-name="Times New Roman" fo:font-size="16pt" fo:font-weight="normal" fo:background-color="transparent" style:font-name-asian="Times New Roman" style:font-name-complex="Times New Roman"/>
    </style:style>
    <style:style style:name="T21" style:family="text">
      <style:text-properties fo:color="#7030a0" style:font-name="Times New Roman" fo:font-size="14pt" fo:font-weight="bold" fo:background-color="transparent" style:font-name-asian="Times New Roman" style:font-name-complex="Times New Roman"/>
    </style:style>
    <style:style style:name="T22" style:family="text">
      <style:text-properties fo:color="#7030a0" style:font-name="Times New Roman" fo:font-size="14pt" fo:font-style="italic" fo:font-weight="bold" fo:background-color="transparent" style:font-name-asian="Times New Roman" style:font-name-complex="Times New Roman"/>
    </style:style>
    <style:style style:name="T23" style:family="text">
      <style:text-properties fo:color="#7030a0" style:font-name="Times New Roman" fo:font-size="14pt" fo:font-style="italic" fo:font-weight="bold" fo:background-color="#ffffff" style:font-name-asian="Times New Roman" style:font-name-complex="Times New Roman"/>
    </style:style>
    <style:style style:name="T24" style:family="text">
      <style:text-properties fo:color="#7030a0" style:font-name="Calibri1" fo:font-size="16pt" fo:font-weight="bold" fo:background-color="transparent" style:font-name-asian="Calibri1" style:font-name-complex="Calibri1"/>
    </style:style>
    <style:style style:name="T25" style:family="text">
      <style:text-properties fo:color="#0070c0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26" style:family="text">
      <style:text-properties fo:color="#333333" style:font-name="Times New Roman" fo:font-size="14pt" fo:font-style="italic" fo:font-weight="bold" fo:background-color="#ffffff" style:font-name-asian="Times New Roman" style:font-name-complex="Times New Roman"/>
    </style:style>
    <style:style style:name="T27" style:family="text">
      <style:text-properties style:font-name="Times New Roman" fo:font-size="14pt" fo:font-weight="normal" style:font-name-asian="Times New Roman" style:font-name-complex="Times New Roman"/>
    </style:style>
    <style:style style:name="T28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8">Тема проекта:</text:span></text:p>
      <text:p text:style-name="P5"><text:span text:style-name="T18">«</text:span><text:span text:style-name="T18">Витамины</text:span><text:span text:style-name="T18"> — </text:span><text:span text:style-name="T18">наши друзья</text:span><text:span text:style-name="T18">»</text:span></text:p>
      <text:p text:style-name="P1"><text:span text:style-name="T19">Вид проекта:</text:span><text:span text:style-name="T11"> </text:span><text:span text:style-name="T2">групповой, познавательно-творческий</text:span><text:span text:style-name="T11">. </text:span></text:p>
      <text:p text:style-name="P1"><text:span text:style-name="T19">Автор проекта:</text:span><text:span text:style-name="T11"> </text:span><text:span text:style-name="T2">Сошина Г.Н., воспитатель.</text:span></text:p>
      <text:p text:style-name="P3"><text:span text:style-name="T24"><text:s/></text:span><text:span text:style-name="T24">Актуальность:</text:span></text:p>
      <text:p text:style-name="P22">Питание в дошкольном детстве имеет особое значение для здоровья ребенка, так как оно должно не только покрывать расходуемую им энергию, но и обеспечивать материал, необходимый для роста и развития всех органов и систем организма.</text:p>
      <text:p text:style-name="P22">Ухудшение качества питания, недостаток в пище витаминов и микроэлементов отрицательно сказываются на физическом развитии детей.</text:p>
      <text:p text:style-name="P22">Правильное питание – залог здоровья, но не все это воспринимают серьезно.</text:p>
      <text:p text:style-name="P22">За последние 10-15 лет наш рацион изменился до неузнаваемости. Благодаря гастрономической революции готовить стало легче, а переваривать труднее. Мы пьем порошковое молоко, завариваем кипятком сухое картофельное пюре, утоляем голод хот-догами, чипсами и шоколадными батончиками. Супчики из пакетика, лапша моментального приготовления, бульонные кубики вытеснили со стола здоровую еду.</text:p>
      <text:p text:style-name="P22">С самого раннего детства у ребенка формируются вкусовые пристрастия и привычки. В их формировании важнейшую роль играет семья. Именно в дошкольном возрасте важно сформировать у детей правильное представление о здоровом питании, способствовать пониманию того, что здоровое питание должно являться неотъемлемой частью повседневной жизни. Без преувеличения можно сказать, что правильное питание – это залог хорошего самочувствия, работоспособности, активной деятельности, отличного настроения, важнейшее и непременное условие нашего здоровья и долголетия.</text:p>
      <text:p text:style-name="P22">Мы постоянно ищем все новые и новые способы позаботиться о своем здоровье, и в этом поиске забываем о самых простых и естественных вещах: необходимость обратить пристальное внимание детей и родителей на свое питание. Пересмотреть некоторые взгляды в этом направлении явилась основной причиной создания проекта.</text:p>
      <text:p text:style-name="P2"><text:span text:style-name="T10">   </text:span><text:span text:style-name="T19">Цель проекта:</text:span><text:span text:style-name="T20"> </text:span><text:span text:style-name="T2">формировать у детей представления о правильном питании </text:span><text:soft-page-break/><text:span text:style-name="T2">и здоровом образе жизни.</text:span></text:p>
      <text:p text:style-name="P1"><text:span text:style-name="T19"><text:s/></text:span><text:span text:style-name="T19">Задачи:</text:span><text:span text:style-name="T20"> </text:span></text:p>
      <text:p text:style-name="P8"><text:span text:style-name="T3">-</text:span><text:span text:style-name="T3">познакомить с понятием </text:span><text:span text:style-name="T3">«</text:span><text:span text:style-name="T3">витамины</text:span><text:span text:style-name="T3">», </text:span><text:span text:style-name="T3">их роли в жизни человека;</text:span></text:p>
      <text:p text:style-name="P7"><text:span text:style-name="T3">-</text:span><text:span text:style-name="T3">закреплять понятия </text:span><text:span text:style-name="T3">«</text:span><text:span text:style-name="T3">овощи</text:span><text:span text:style-name="T3">», «</text:span><text:span text:style-name="T3">фрукты</text:span><text:span text:style-name="T3">», «</text:span><text:span text:style-name="T3">ягоды</text:span><text:span text:style-name="T3">», </text:span><text:span text:style-name="T3">пользе их употребления;</text:span></text:p>
      <text:p text:style-name="P7"><text:span text:style-name="T3">-</text:span><text:span text:style-name="T3">способствовать развитию творческих способностей детей, умения работать сообща, согласовывая свои действия;</text:span></text:p>
      <text:p text:style-name="P7"><text:span text:style-name="T3">-</text:span><text:span text:style-name="T3">воспитывать стремление к здоровому образу жизни.</text:span></text:p>
      <text:p text:style-name="P1"><text:span text:style-name="T21">Участники проекта</text:span><text:span text:style-name="T2">: дети старшей логопедической группы, воспитатель, логопед, родители. </text:span></text:p>
      <text:p text:style-name="P1"><text:span text:style-name="T21">Продолжительность проекта:</text:span><text:span text:style-name="T2"> среднесрочный.</text:span></text:p>
      <text:p text:style-name="P1"><text:span text:style-name="T21">Сроки реализации проекта</text:span><text:span text:style-name="T2">: сентябрь-ноябрь.</text:span></text:p>
      <text:p text:style-name="P28">Планируемый результат проектной деятельности:</text:p>
      <text:p text:style-name="P7"><text:span text:style-name="T14">-</text:span><text:span text:style-name="T14">Понимание детьми значения витаминов для сохранения и укрепления здоровья.</text:span></text:p>
      <text:p text:style-name="P7"><text:span text:style-name="T14">-</text:span><text:span text:style-name="T14">Понимание необходимости правильного питания.</text:span></text:p>
      <text:p text:style-name="P7"><text:span text:style-name="T14">-</text:span><text:span text:style-name="T14">Развитие познавательных и творческих способностей детей.</text:span></text:p>
      <text:p text:style-name="P7"><text:span text:style-name="T14">-</text:span><text:span text:style-name="T14">Повышение речевой активности, активизация словаря .</text:span></text:p>
      <text:p text:style-name="P16">Основные этапы реализации проекта:</text:p>
      <text:p text:style-name="P17">Подготовительный:</text:p>
      <text:p text:style-name="P30">Деятельность педагога:</text:p>
      <text:p text:style-name="P7"><text:span text:style-name="T14">-</text:span><text:span text:style-name="T14">Беседа для уточнения имеющихся знаний у детей о правильном питании (витаминах) .</text:span></text:p>
      <text:p text:style-name="P7"><text:span text:style-name="T14">-</text:span><text:span text:style-name="T14">Создание развивающей среды: уголка для сюжетно-ролевых игр </text:span><text:span text:style-name="T14">«</text:span><text:span text:style-name="T14">Фруктовое кафе</text:span><text:span text:style-name="T14">»; «</text:span><text:span text:style-name="T14">Магазин </text:span><text:span text:style-name="T14">«</text:span><text:span text:style-name="T14">Овощи-фрукты</text:span><text:span text:style-name="T14">»; </text:span><text:span text:style-name="T14">дидактических игр.</text:span></text:p>
      <text:p text:style-name="P7"><text:span text:style-name="T14">-</text:span><text:span text:style-name="T14">Рекомендации для родителей </text:span><text:span text:style-name="T14">«</text:span><text:span text:style-name="T14">Витаминные заблуждения</text:span><text:span text:style-name="T14">»;</text:span></text:p>
      <text:p text:style-name="P7"><text:span text:style-name="T14">-</text:span><text:span text:style-name="T14">Памятка </text:span><text:span text:style-name="T14">«</text:span><text:span text:style-name="T14">Овощи и фрукты – источник здоровья</text:span><text:span text:style-name="T14">».</text:span></text:p>
      <text:p text:style-name="P8"><text:span text:style-name="T15">Совместная деятельность педагога с детьми:</text:span><text:span text:style-name="T16">.</text:span></text:p>
      <text:p text:style-name="P7"><text:span text:style-name="T14">-</text:span><text:span text:style-name="T14">Создание наглядного пособия </text:span><text:span text:style-name="T14">«</text:span><text:span text:style-name="T14">Где живут витамины? </text:span><text:span text:style-name="T14">»</text:span></text:p>
      <text:p text:style-name="P7"><text:soft-page-break/><text:span text:style-name="T14">-</text:span><text:span text:style-name="T14">Подбор материала для сюжетно-ролевых игр </text:span><text:span text:style-name="T14">«</text:span><text:span text:style-name="T14">Магазин </text:span><text:span text:style-name="T14">«</text:span><text:span text:style-name="T14">Овощи-фрукты</text:span><text:span text:style-name="T14">»; «</text:span><text:span text:style-name="T14">Фруктовое кафе</text:span><text:span text:style-name="T14">».</text:span></text:p>
      <text:p text:style-name="P30">Совместная деятельность родителей и детей:</text:p>
      <text:p text:style-name="P7"><text:span text:style-name="T14">-</text:span><text:span text:style-name="T14">Чтение и обсуждение консультаций </text:span><text:span text:style-name="T14">«</text:span><text:span text:style-name="T14">Витаминные заблуждения</text:span><text:span text:style-name="T14">»,</text:span></text:p>
      <text:p text:style-name="P7"><text:span text:style-name="T14">«</text:span><text:span text:style-name="T14">Овощи и фрукты – источник здоровья</text:span><text:span text:style-name="T14">».</text:span></text:p>
      <text:p text:style-name="P17">Основной этап:</text:p>
      <text:p text:style-name="P14">Совместная деятельность детей и воспитателя:</text:p>
      <text:p text:style-name="P24">НОД. Тема: </text:p>
      <text:p text:style-name="P7"><text:span text:style-name="T3">-«</text:span><text:span text:style-name="T3">Витамины укрепляют организм</text:span><text:span text:style-name="T3">»;</text:span></text:p>
      <text:p text:style-name="P7"><text:span text:style-name="T3">-«</text:span><text:span text:style-name="T3">Дает силы нам всегда витаминная еда</text:span><text:span text:style-name="T3">». </text:span></text:p>
      <text:p text:style-name="P31">Беседа:</text:p>
      <text:p text:style-name="P9"><text:span text:style-name="T2"><text:s/>-«</text:span><text:span text:style-name="T2">Витамины я люблю – быть здоровым я хочу</text:span><text:span text:style-name="T2">»;</text:span></text:p>
      <text:p text:style-name="P9"><text:span text:style-name="T2">-«</text:span><text:span text:style-name="T2">Витаминная семейка</text:span><text:span text:style-name="T2">».</text:span></text:p>
      <text:p text:style-name="P24">Чтение художественной литературы:</text:p>
      <text:p text:style-name="P7"><text:span text:style-name="T3"><text:s/>-</text:span><text:span text:style-name="T3">Ю. Тувим </text:span><text:span text:style-name="T3">«</text:span><text:span text:style-name="T3">Овощи</text:span><text:span text:style-name="T3">»;</text:span></text:p>
      <text:p text:style-name="P7"><text:span text:style-name="T3"><text:s/>-</text:span><text:span text:style-name="T3">Н. Егоров </text:span><text:span text:style-name="T3">«</text:span><text:span text:style-name="T3">Редиска</text:span><text:span text:style-name="T3">», «</text:span><text:span text:style-name="T3">Горох</text:span><text:span text:style-name="T3">», «</text:span><text:span text:style-name="T3">Огурцы</text:span><text:span text:style-name="T3">», «</text:span><text:span text:style-name="T3">Помидор</text:span><text:span text:style-name="T3">»;</text:span></text:p>
      <text:p text:style-name="P7"><text:span text:style-name="T3">-</text:span><text:span text:style-name="T3">Загадки об овощах, фруктах, ягодах;</text:span></text:p>
      <text:p text:style-name="P7"><text:span text:style-name="T3">- </text:span><text:span text:style-name="T3">Русская народная сказка </text:span><text:span text:style-name="T3">«</text:span><text:span text:style-name="T3">Вершки и корешки</text:span><text:span text:style-name="T3">»;</text:span></text:p>
      <text:p text:style-name="P9"><text:span text:style-name="T2">-</text:span><text:span text:style-name="T2">Д. Родари <text:s/></text:span><text:span text:style-name="T2">«</text:span><text:span text:style-name="T2">Приключения Чиполино</text:span><text:span text:style-name="T2">»;</text:span></text:p>
      <text:p text:style-name="P32"/>
      <text:p text:style-name="P9"><text:span text:style-name="T2">- </text:span><text:span text:style-name="T2">Д. Хармс </text:span><text:span text:style-name="T2">«</text:span><text:span text:style-name="T2">Очень вкусный пирог</text:span><text:span text:style-name="T2">».</text:span></text:p>
      <text:p text:style-name="P24">Рисование:</text:p>
      <text:p text:style-name="P7"><text:span text:style-name="T3">- «</text:span><text:span text:style-name="T3">Фруктово-овощная <text:s/>сказка</text:span><text:span text:style-name="T3">»;</text:span></text:p>
      <text:p text:style-name="P7"><text:span text:style-name="T3">-«</text:span><text:span text:style-name="T3">Натюрморт. Овощи</text:span><text:span text:style-name="T3">».</text:span></text:p>
      <text:p text:style-name="P7"><text:span text:style-name="T1">-</text:span><text:span text:style-name="T6"> </text:span><text:span text:style-name="T6">Лепка:</text:span></text:p>
      <text:p text:style-name="P7"><text:span text:style-name="T3">-«</text:span><text:span text:style-name="T3">Ваза с фруктами</text:span><text:span text:style-name="T3">»;</text:span></text:p>
      <text:p text:style-name="P7"><text:soft-page-break/><text:span text:style-name="T3">-«</text:span><text:span text:style-name="T3">Кисть винограда</text:span><text:span text:style-name="T3">»;</text:span></text:p>
      <text:p text:style-name="P7"><text:span text:style-name="T3">-«</text:span><text:span text:style-name="T3">Овощи для салата</text:span><text:span text:style-name="T3">» (</text:span><text:span text:style-name="T3">соленое тесто).</text:span></text:p>
      <text:p text:style-name="P24">Аппликация:</text:p>
      <text:p text:style-name="P7"><text:span text:style-name="T3"><text:s/>-«</text:span><text:span text:style-name="T3">Витаминный коллаж</text:span><text:span text:style-name="T3">» (</text:span><text:span text:style-name="T3">коллективная работа);</text:span></text:p>
      <text:p text:style-name="P7"><text:span text:style-name="T3">-«</text:span><text:span text:style-name="T3">Объемные овощи и фрукты</text:span><text:span text:style-name="T3">».</text:span></text:p>
      <text:p text:style-name="P7"><text:span text:style-name="T6"><text:s/></text:span><text:span text:style-name="T6">Дидактические игры и упражнения:</text:span></text:p>
      <text:p text:style-name="P7"><text:span text:style-name="T3">-«</text:span><text:span text:style-name="T3">Сварим суп из овощей</text:span><text:span text:style-name="T3">»;</text:span></text:p>
      <text:p text:style-name="P7"><text:span text:style-name="T3">-«</text:span><text:span text:style-name="T3">Мы считаем</text:span><text:span text:style-name="T3">»;</text:span></text:p>
      <text:p text:style-name="P7"><text:span text:style-name="T3">-«</text:span><text:span text:style-name="T3">Веселый повар</text:span><text:span text:style-name="T3">»;</text:span></text:p>
      <text:p text:style-name="P7"><text:span text:style-name="T3">-«</text:span><text:span text:style-name="T3">Вершки – корешки</text:span><text:span text:style-name="T3">»;</text:span></text:p>
      <text:p text:style-name="P7"><text:span text:style-name="T3">-«</text:span><text:span text:style-name="T3">Угадай на ощупь</text:span><text:span text:style-name="T3">»; </text:span></text:p>
      <text:p text:style-name="P7"><text:span text:style-name="T3">-«</text:span><text:span text:style-name="T3">Угадай на вкус</text:span><text:span text:style-name="T3">»;</text:span></text:p>
      <text:p text:style-name="P24">Развивающие игры:</text:p>
      <text:p text:style-name="P7"><text:span text:style-name="T3">-«</text:span><text:span text:style-name="T3">Зеленый друг</text:span><text:span text:style-name="T3">» (</text:span><text:span text:style-name="T3">ботаническое лото) ;</text:span></text:p>
      <text:p text:style-name="P7"><text:span text:style-name="T3">-«</text:span><text:span text:style-name="T3">Во саду ли, в огороде</text:span><text:span text:style-name="T3">»;</text:span></text:p>
      <text:p text:style-name="P7"><text:span text:style-name="T3">-«</text:span><text:span text:style-name="T3">Овощи и фрукты</text:span><text:span text:style-name="T3">» (</text:span><text:span text:style-name="T3">домино).</text:span></text:p>
      <text:p text:style-name="P24">Подвижные игры:</text:p>
      <text:p text:style-name="P7"><text:span text:style-name="T3">-«</text:span><text:span text:style-name="T3">Собери урожай</text:span><text:span text:style-name="T3">» (</text:span><text:span text:style-name="T3">эстафета) ; </text:span></text:p>
      <text:p text:style-name="P7"><text:span text:style-name="T3">-«</text:span><text:span text:style-name="T3">Репка</text:span><text:span text:style-name="T3">».</text:span></text:p>
      <text:p text:style-name="P24">Пальчиковая гимнастика:</text:p>
      <text:p text:style-name="P7"><text:span text:style-name="T3"><text:s/>-«</text:span><text:span text:style-name="T3">Апельсин</text:span><text:span text:style-name="T3">»;</text:span></text:p>
      <text:p text:style-name="P7"><text:soft-page-break/><text:span text:style-name="T3"><text:s/>-«</text:span><text:span text:style-name="T3">Салат</text:span><text:span text:style-name="T3">»;</text:span></text:p>
      <text:p text:style-name="P7"><text:span text:style-name="T3"><text:s/>-«</text:span><text:span text:style-name="T3">Хозяйка с базара пришла</text:span><text:span text:style-name="T3">».</text:span></text:p>
      <text:p text:style-name="P24">Сюжетно-ролевые игры :</text:p>
      <text:p text:style-name="P7"><text:span text:style-name="T3">-«</text:span><text:span text:style-name="T3">Магазин </text:span><text:span text:style-name="T3">«</text:span><text:span text:style-name="T3">Овощи-фрукты</text:span><text:span text:style-name="T3">»;</text:span></text:p>
      <text:p text:style-name="P7"><text:span text:style-name="T3">-«</text:span><text:span text:style-name="T3">Фруктовое кафе</text:span><text:span text:style-name="T3">».</text:span></text:p>
      <text:p text:style-name="P14">Совместная деятельность детей и родителей. </text:p>
      <text:p text:style-name="P7"><text:span text:style-name="T14">-</text:span><text:span text:style-name="T14">Поиск информации о пользе овощей, фруктов и ягод.</text:span></text:p>
      <text:p text:style-name="P7"><text:span text:style-name="T14">-</text:span><text:span text:style-name="T14">Чтение и заучивание загадок об овощах и фруктах, ягодах.</text:span></text:p>
      <text:p text:style-name="P7"><text:span text:style-name="T14">-</text:span><text:span text:style-name="T14">Изготовление костюмов для досуга.</text:span></text:p>
      <text:p text:style-name="P17">Презентация проекта:</text:p>
      <text:p text:style-name="P8"><text:span text:style-name="T3">Тематический досуг на тему: </text:span><text:span text:style-name="T3">«</text:span><text:span text:style-name="T4">Путешествие в страну Витаминию</text:span><text:span text:style-name="T3">».</text:span></text:p>
      <text:p text:style-name="P15"/>
      <text:p text:style-name="P15"/>
      <text:p text:style-name="P15"/>
      <text:p text:style-name="P15"/>
      <text:p text:style-name="P10"><text:span text:style-name="T25">«</text:span><text:span text:style-name="T25">Путешествие в страну Витаминию</text:span><text:span text:style-name="T25">».</text:span></text:p>
      <text:p text:style-name="P7"><text:span text:style-name="T4">Образовательная область</text:span><text:span text:style-name="T12">: </text:span><text:span text:style-name="T3">здоровье</text:span></text:p>
      <text:p text:style-name="P7"><text:span text:style-name="T4">Интеграция с образовательными областями</text:span><text:span text:style-name="T3">: познание, коммуникация, художественная литература, физическая культура, музыка, социализация.</text:span></text:p>
      <text:p text:style-name="P7"><text:span text:style-name="T4">Форма проведения</text:span><text:span text:style-name="T3">: драматизация.</text:span></text:p>
      <text:p text:style-name="P25">Задачи:</text:p>
      <text:p text:style-name="P7"><text:span text:style-name="T3">-</text:span><text:span text:style-name="T3">закрепить знания детей о пользе и лечебных свойствах витаминов и витаминных продуктов.</text:span></text:p>
      <text:p text:style-name="P7"><text:span text:style-name="T3">-</text:span><text:span text:style-name="T3">воспитывать у детей сознательное отношение к выбору продуктов питания, умение анализировать свой выбор.</text:span></text:p>
      <text:p text:style-name="P7"><text:soft-page-break/><text:span text:style-name="T3">-</text:span><text:span text:style-name="T3">развивать творчество, чувство товарищества, взаимопомощь, интерес к полезной пище.</text:span></text:p>
      <text:p text:style-name="P7"><text:span text:style-name="T4">Виды детской деятельности</text:span><text:span text:style-name="T3">: коммуникативная, игровая, познавательно- исследовательская, чтение художественной литературы, двигательная.</text:span></text:p>
      <text:p text:style-name="P7"><text:span text:style-name="T4">Методы:</text:span><text:span text:style-name="T3"> наглядный, словесный, игровой, соревновательный.</text:span></text:p>
      <text:p text:style-name="P7"><text:span text:style-name="T4">Предшествующая работа</text:span><text:span text:style-name="T3">: заучивание стихов, пословиц, чтение художественной литературы.</text:span></text:p>
      <text:p text:style-name="P7"><text:span text:style-name="T1">Вос-ль:</text:span><text:span text:style-name="T3"> Ребята! Посмотрите к нам пришла необычная гостья. Давайте с ней познакомимся.</text:span></text:p>
      <text:p text:style-name="P23">Это - Нехочуха.</text:p>
      <text:p text:style-name="P7"><text:span text:style-name="T5">«</text:span><text:span text:style-name="T5">Час обеда подошел,</text:span></text:p>
      <text:p text:style-name="P7"><text:span text:style-name="T5">Нехочуха сел за стол</text:span><text:span text:style-name="T5">».</text:span></text:p>
      <text:p text:style-name="P7"><text:span text:style-name="T1">Нехочуха:</text:span><text:span text:style-name="T3"> </text:span><text:span text:style-name="T3">«</text:span><text:span text:style-name="T3">Не хочу я есть салат</text:span></text:p>
      <text:p text:style-name="P23">Дайте лучше мармелад!</text:p>
      <text:p text:style-name="P23">Не хочу я винегрет,</text:p>
      <text:p text:style-name="P23">Дайте булок и конфет!</text:p>
      <text:p text:style-name="P7"><text:span text:style-name="T1">Вос-ль</text:span><text:span text:style-name="T3">: Привередница вскочила,</text:span></text:p>
      <text:p text:style-name="P23">На весь зал заголосила.</text:p>
      <text:p text:style-name="P7"><text:span text:style-name="T1">Нехочуха:</text:span><text:span text:style-name="T3"> Принесите-ка мне в сад</text:span></text:p>
      <text:p text:style-name="P23">Фанту, пепси, колу, спрайт.</text:p>
      <text:p text:style-name="P23">А то из фруктов разных соки,</text:p>
      <text:p text:style-name="P23">Доведут ведь до мороки!</text:p>
      <text:p text:style-name="P7"><text:span text:style-name="T1">Вос-ль</text:span><text:span text:style-name="T3">: Ай-Ай-Ай! Посмотрите-ка на них!</text:span></text:p>
      <text:p text:style-name="P23"><text:soft-page-break/>Что за внешний вид! Что же здесь не так!</text:p>
      <text:p text:style-name="P7"><text:span text:style-name="T1">Дети:</text:span><text:span text:style-name="T3"> Они бледные, вялые, сутулые!</text:span></text:p>
      <text:p text:style-name="P23">У них что-то болит!</text:p>
      <text:p text:style-name="P7"><text:span text:style-name="T1">Вос-ль</text:span><text:span text:style-name="T3">: Если у них что-то болит,</text:span></text:p>
      <text:p text:style-name="P23">Им поможет Айболит!</text:p>
      <text:p text:style-name="P23">Из-за ширмы Айболит.</text:p>
      <text:p text:style-name="P7"><text:span text:style-name="T1">Айболит</text:span><text:span text:style-name="T3">: Чтоб здоровым, сильным быть</text:span></text:p>
      <text:p text:style-name="P23">Надо овощи любить,</text:p>
      <text:p text:style-name="P23">Все без исключения-</text:p>
      <text:p text:style-name="P23">В этом нет сомнения.</text:p>
      <text:p text:style-name="P7"><text:span text:style-name="T3">(</text:span><text:span text:style-name="T3">здоровается со всеми)</text:span></text:p>
      <text:p text:style-name="P7"><text:span text:style-name="T1">Вос-ль</text:span><text:span text:style-name="T3">: Дорогой, Айболит!</text:span></text:p>
      <text:p text:style-name="P23">А почему надо есть овощи и фрукты?</text:p>
      <text:p text:style-name="P7"><text:span text:style-name="T1">Айболит</text:span><text:span text:style-name="T3">: Потому что в них содержатся такие вещества волшебные,</text:span></text:p>
      <text:p text:style-name="P23">Которые сразу помогут Нехочухе стать здоровой, румяной и бодрой.</text:p>
      <text:p text:style-name="P7"><text:span text:style-name="T1">Вос-ль</text:span><text:span text:style-name="T3">: Ребята, о каких волшебных веществах говорит Айболит?</text:span></text:p>
      <text:p text:style-name="P7"><text:span text:style-name="T1">Дети:</text:span><text:span text:style-name="T3"> О витаминах.</text:span></text:p>
      <text:p text:style-name="P7"><text:span text:style-name="T1">Вос-ль</text:span><text:span text:style-name="T3">: Ребята, давайте расскажем Нехочухе, как полезны для здоровья эти витамины.</text:span></text:p>
      <text:p text:style-name="P7"><text:span text:style-name="T1">Дети:</text:span><text:span text:style-name="T3"> </text:span><text:span text:style-name="T23">Я витамин А</text:span><text:span text:style-name="T4">, важен для зрения и роста.</text:span></text:p>
      <text:p text:style-name="P25">Нахожусь в моркови, помидорах, петрушке.</text:p>
      <text:p text:style-name="P7"><text:span text:style-name="T23">Я витамин В</text:span><text:span text:style-name="T4">, помогаю работать нашему сердцу</text:span></text:p>
      <text:p text:style-name="P25"><text:soft-page-break/>Нахожусь в молоке, в мясе, хлебе.</text:p>
      <text:p text:style-name="P7"><text:span text:style-name="T23">Я витамин С</text:span><text:span text:style-name="T4">- укрепляю весь организм,</text:span></text:p>
      <text:p text:style-name="P25">Защищаю от простуды.</text:p>
      <text:p text:style-name="P25">Я нахожусь в апельсинах. лимонах, ягодах, капусте, луке.</text:p>
      <text:p text:style-name="P7"><text:span text:style-name="T1">Вос-ль:</text:span><text:span text:style-name="T3"> И какой же здесь напрашивается вывод?</text:span></text:p>
      <text:p text:style-name="P7"><text:span text:style-name="T1">Дети:</text:span><text:span text:style-name="T3"> Все витамины важны для здоровья.</text:span></text:p>
      <text:p text:style-name="P23">Дети читают стихи про овощи и фрукты.</text:p>
      <text:p text:style-name="P7"><text:span text:style-name="T23">1-</text:span><text:span text:style-name="T23">ый ребенок: </text:span></text:p>
      <text:p text:style-name="P25">Я морковка, рыжий хвостик</text:p>
      <text:p text:style-name="P25">Приходите чаще в гости,</text:p>
      <text:p text:style-name="P25">Чтобы глазки заблестели,</text:p>
      <text:p text:style-name="P25">Чтобы щечки заалели,</text:p>
      <text:p text:style-name="P25">Ешь морковку, сок мой пей,</text:p>
      <text:p text:style-name="P25">Будешь только здоровей!</text:p>
      <text:p text:style-name="P7"><text:span text:style-name="T23">2-</text:span><text:span text:style-name="T23">ой ребенок:</text:span></text:p>
      <text:p text:style-name="P25">Я толстый красный помидор,</text:p>
      <text:p text:style-name="P25">Люблю детишек с давних пор.</text:p>
      <text:p text:style-name="P7"><text:span text:style-name="T23">3-</text:span><text:span text:style-name="T23">ий ребенок:</text:span></text:p>
      <text:p text:style-name="P25">Я - витаминов сундучок,</text:p>
      <text:p text:style-name="P25">А ну-ка откуси бочок!</text:p>
      <text:p text:style-name="P25">Я- свежий и соленый.</text:p>
      <text:p text:style-name="P25"><text:soft-page-break/>Весь пупырчатый, зеленый</text:p>
      <text:p text:style-name="P25">Не забудь меня, дружок,</text:p>
      <text:p text:style-name="P25">Запасай здоровье впрок!</text:p>
      <text:p text:style-name="P7"><text:span text:style-name="T23">4-</text:span><text:span text:style-name="T23">ый ребенок:</text:span></text:p>
      <text:p text:style-name="P25">Я- крепкое, хрустящее,</text:p>
      <text:p text:style-name="P25">Чудо настоящее.</text:p>
      <text:p text:style-name="P25">Желтое и красное-</text:p>
      <text:p text:style-name="P25">Кожица атласная.</text:p>
      <text:p text:style-name="P25">Яблоко румяное,</text:p>
      <text:p text:style-name="P25">Детям всем желанное!</text:p>
      <text:p text:style-name="P7"><text:span text:style-name="T23">5-</text:span><text:span text:style-name="T23">ый ребенок:</text:span></text:p>
      <text:p text:style-name="P25">Называют меня грушей.</text:p>
      <text:p text:style-name="P25">Я скажу, а ты послушай:</text:p>
      <text:p text:style-name="P25">Полюбите меня дети!</text:p>
      <text:p text:style-name="P25">Я полезней всех на свете!</text:p>
      <text:p text:style-name="P7"><text:span text:style-name="T23">6-</text:span><text:span text:style-name="T23">ой ребенок:</text:span></text:p>
      <text:p text:style-name="P25">В огороде я лежала,</text:p>
      <text:p text:style-name="P25">Витамины собирала.</text:p>
      <text:p text:style-name="P25">А теперь пришла пора</text:p>
      <text:p text:style-name="P25">Вам отдать их, детвора.</text:p>
      <text:p text:style-name="P25">В каждом польза есть и вкус,</text:p>
      <text:p text:style-name="P25"><text:soft-page-break/>А решать я не берусь,</text:p>
      <text:p text:style-name="P25">Кто из них вкуснее,</text:p>
      <text:p text:style-name="P25">Кто из них важнее.</text:p>
      <text:p text:style-name="P25">Но одно я точно знаю</text:p>
      <text:p text:style-name="P25">И еще раз повторяю:</text:p>
      <text:p text:style-name="P25">Чтоб здоровым сильным быть,</text:p>
      <text:p text:style-name="P25">Фрукты и овощи надо любить</text:p>
      <text:p text:style-name="P25">Все без исключения-</text:p>
      <text:p text:style-name="P25">В том нет сомнения!</text:p>
      <text:p text:style-name="P7"><text:span text:style-name="T23">7-</text:span><text:span text:style-name="T23">ой ребенок:</text:span></text:p>
      <text:p text:style-name="P33">Помни истину простую</text:p>
      <text:p text:style-name="P33">Лучше видит только тот,</text:p>
      <text:p text:style-name="P33">Кто жует морковь сырую,</text:p>
      <text:p text:style-name="P33">Или сок морковный пьёт.</text:p>
      <text:p text:style-name="P33">От простуды и ангины помогают апельсины.</text:p>
      <text:p text:style-name="P33">Ну, а лучше съесть лимон</text:p>
      <text:p text:style-name="P33">Хоть и очень кислый он.</text:p>
      <text:p text:style-name="P29">Все вместе:</text:p>
      <text:p text:style-name="P33">Никогда не унываю</text:p>
      <text:p text:style-name="P33">И улыбка на лице,</text:p>
      <text:p text:style-name="P33">Потому что принимаю</text:p>
      <text:p text:style-name="P33">Витамины А, Б, С.</text:p>
      <text:p text:style-name="P27"/>
      <text:p text:style-name="P7"><text:span text:style-name="T1">Вос-ль:</text:span><text:span text:style-name="T3"> Нехочуха, ты поняла советы Айболита?</text:span></text:p>
      <text:p text:style-name="P7"><text:span text:style-name="T1">Нехочуа:</text:span><text:span text:style-name="T3"> Я поняла, теперь буду много кушать овощей и фруктов, чтобы не болеть .</text:span></text:p>
      <text:p text:style-name="P7"><text:span text:style-name="T4">Пальчиковая гимнастика </text:span><text:span text:style-name="T4">«</text:span><text:span text:style-name="T4">Салат</text:span><text:span text:style-name="T4">»</text:span></text:p>
      <text:p text:style-name="P26">Мы морковку чистим- чистим,</text:p>
      <text:p text:style-name="P26"><text:soft-page-break/>Мы морковку трем- трем .</text:p>
      <text:p text:style-name="P26">Сахарком ее посыпим</text:p>
      <text:p text:style-name="P26">И сметанкою польем.</text:p>
      <text:p text:style-name="P26">Вот какой у нас салат,</text:p>
      <text:p text:style-name="P26">Витаминами богат!</text:p>
      <text:p text:style-name="P23">Игры: </text:p>
      <text:p text:style-name="P7"><text:span text:style-name="T3">-</text:span><text:span text:style-name="T4">«</text:span><text:span text:style-name="T4">Собери овощи и фрукты</text:span><text:span text:style-name="T4">»</text:span></text:p>
      <text:p text:style-name="P7"><text:span text:style-name="T4">-«</text:span><text:span text:style-name="T4">Отгадай фрукт на вкус</text:span><text:span text:style-name="T4">»</text:span></text:p>
      <text:p text:style-name="P7"><text:span text:style-name="T1">Вос-ль:</text:span><text:span text:style-name="T3"> Ребята, я сейчас вам загадаю загадки, а вы должны отгадать.</text:span></text:p>
      <text:p text:style-name="P6"><text:span text:style-name="T26">Хотя я сахарной зовусь,<text:line-break/>Но от дождя я не размокла,<text:line-break/>Крупна, кругла, сладка на вкус,<text:line-break/>Узнали вы, кто я?…</text:span><text:span text:style-name="T26"> <text:line-break/>(</text:span><text:span text:style-name="T26">Свекла)<text:line-break/></text:span><text:span text:style-name="T26"><text:line-break/></text:span><text:span text:style-name="T26">Я длинный и зеленый, вкусен я соленый,<text:line-break/>Вкусен и сырой. Кто же я такой?<text:line-break/></text:span><text:span text:style-name="T26">(</text:span><text:span text:style-name="T26">Огурец)</text:span></text:p>
      <text:p text:style-name="P6"><text:span text:style-name="T26">Сто одежек — Все без застежек.<text:line-break/></text:span><text:span text:style-name="T26">(</text:span><text:span text:style-name="T26">Капуста)</text:span><text:span text:style-name="T26"> <text:line-break/><text:line-break/></text:span><text:span text:style-name="T26">На сучках висят шары,<text:line-break/>Посинели от жары.</text:span><text:span text:style-name="T26"> <text:line-break/>(</text:span><text:span text:style-name="T26">Слива)<text:line-break/></text:span><text:span text:style-name="T26"><text:line-break/></text:span><text:span text:style-name="T26">Сидит дед во сто шуб одет,<text:line-break/>Кто его раздевает,<text:line-break/>Тот слезы проливает.<text:line-break/></text:span><text:span text:style-name="T26">(</text:span><text:span text:style-name="T26">Лук)</text:span><text:span text:style-name="T26"> <text:line-break/><text:line-break/></text:span><text:span text:style-name="T26">Круглое, румяное,<text:line-break/>Я расту на ветке.<text:line-break/>Любят меня взрослые,<text:line-break/></text:span><text:soft-page-break/><text:span text:style-name="T26">И маленькие детки.<text:line-break/></text:span><text:span text:style-name="T26">(</text:span><text:span text:style-name="T26">Яблоко)</text:span><text:span text:style-name="T26"> </text:span></text:p>
      <text:p text:style-name="P6"><text:span text:style-name="T26"><text:line-break/></text:span><text:span text:style-name="T26">Он бывает, дети, разный –<text:line-break/>Желтый, травяной и красный.<text:line-break/>То он жгучий, то он сладкий,<text:line-break/>Надо знать его повадки.<text:line-break/>А на кухне – глава специй!<text:line-break/>Угадали? Это…</text:span><text:span text:style-name="T26"> <text:line-break/>(</text:span><text:span text:style-name="T26">Перец)<text:line-break/></text:span><text:span text:style-name="T26"><text:line-break/></text:span><text:span text:style-name="T26">Кругла да гладка,<text:line-break/>Откусишь- сладка.<text:line-break/>Засела крепко<text:line-break/>На грядке…</text:span><text:span text:style-name="T26"> <text:line-break/>(</text:span><text:span text:style-name="T26">Репка)<text:line-break/></text:span><text:span text:style-name="T26"><text:line-break/></text:span><text:span text:style-name="T26">Красна девица<text:line-break/>Сидит в темнице,<text:line-break/>А коса на улице.<text:line-break/></text:span><text:span text:style-name="T26">(</text:span><text:span text:style-name="T26">Морковь)<text:line-break/></text:span><text:span text:style-name="T4"><text:line-break/></text:span><text:span text:style-name="T4">Он кусает — но не пес.<text:line-break/>Зубок есть. Но, где же рот?<text:line-break/>Белый носит сюртучок.<text:line-break/>Что это, скажи…</text:span><text:span text:style-name="T4"> <text:line-break/>(</text:span><text:span text:style-name="T4">Чеснок)<text:line-break/></text:span><text:span text:style-name="T4"><text:line-break/></text:span><text:span text:style-name="T4">Закопали в землю в мае<text:line-break/>И сто дней не вынимали,<text:line-break/>А копать под осень стали<text:line-break/>Не одну нашли, а десять.<text:line-break/></text:span><text:span text:style-name="T4">(</text:span><text:span text:style-name="T4">Картошка)</text:span></text:p>
      <text:p text:style-name="P6"><text:span text:style-name="T4"><text:line-break/></text:span><text:span text:style-name="T1">Вос-ль:</text:span><text:span text:style-name="T3"> Ребята, значит, какие бывают витамины?</text:span></text:p>
      <text:p text:style-name="P7"><text:span text:style-name="T1">Дети:</text:span><text:span text:style-name="T3"> А, В, С.</text:span></text:p>
      <text:p text:style-name="P7"><text:span text:style-name="T1">Вос-ль:</text:span><text:span text:style-name="T3"> Для чего нужны витамины?</text:span></text:p>
      <text:p text:style-name="P7"><text:span text:style-name="T1">Дети:</text:span><text:span text:style-name="T3"> Чтобы не болеть, быть здоровым.</text:span></text:p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3" meta:paragraph-count="221" meta:word-count="1361" meta:character-count="9618"/>
    <dc:date>2014-03-09T15:40:01.30</dc:date>
    <meta:editing-duration>PT00H00M15S</meta:editing-duration>
    <meta:editing-cycles>1</meta:editing-cycles>
    <meta:generator>OpenOffice.org/3.1$Win32 OpenOffice.org_project/310m11$Build-9399</meta:generator>
  </office:meta>
</office:document-meta>
</file>