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Игры по формированию представлений о здоровом образе жизни</text:h>
      <text:p text:style-name="Text_20_body"><text:span text:style-name="Strong_20_Emphasis">Формирование представлений о здоровом образе жизни </text:span></text:p>
      <text:p text:style-name="Text_20_body"><text:span text:style-name="Strong_20_Emphasis">у детей дошкольного возраста. </text:span></text:p>
      <text:p text:style-name="Text_20_body">Одной из приоритетных задач, стоящих перед педагогами, является сохранение здоровья детей в процессе воспитания и обучения. Формирование здорового образа жизни должно начинаться уже в детском саду. Потребность в его здоровье есть у родителей, школы, общества, и все вместе мы пытаемся внушить ребенку свое представление о здоровье. Поэтому и в образовательных программах дошкольных учреждений все больше разделов, посвященных изучению организма человека, обеспечению безопасности его жизни. </text:p>
      <text:p text:style-name="Text_20_body">Не исключая этих подходов, мы считаем, что главное – помочь ребёнку лучше узнать себя, свой организм, научиться бережно относиться к себе, своему здоровью и здоровью других людей, знать и использовать возможности своего организма. Очень важно, чтобы с малых лет у ребёнка формировалось саногенное мышление, т. е. способность управлять своим умственным миром, совершенствовать своё нравственное сознание, выстраивать своё поведение так, чтобы не быть предрасположенным к нездоровому образу жизни, а получать удовлетворение от своей умелости, ловкости, всегда стремиться укреплять своё здоровье и относиться к этому осознанно, выработать собственные жизненные ориентиры в выборе здорового образа жизни, научить оценивать свои физические возможности, видеть перспективы их развития, осознать ответственность за свое здоровье. </text:p>
      <text:p text:style-name="Text_20_body">Это возможно при создании определённых условий: необходимо погружение ребёнка в особо организованную жизненную среду, формирующую привычки здорового образа жизни без их декларирования взрослыми, конструируя познавательную деятельность детей в быту, в игре. </text:p>
      <text:p text:style-name="Text_20_body"><text:span text:style-name="Strong_20_Emphasis">Игра: «Я здоровье берегу, сам себе я помогу»</text:span></text:p>
      <text:p text:style-name="Text_20_body"><text:span text:style-name="Strong_20_Emphasis">Цель</text:span>: Формировать понимание необходимости заботиться о своем здоровье, беречь его, учиться быть здоровыми и вести здоровый образ жизни. </text:p>
      <text:p text:style-name="Text_20_body">Прививать любовь к физическим упражнениям, закаливанию. </text:p>
      <text:p text:style-name="Text_20_body"><text:span text:style-name="Strong_20_Emphasis">Описание игры:</text:span></text:p>
      <text:p text:style-name="Text_20_body">Показать детям карточки с изображением вредных и полезных привычек. Предложить разложить их по значению. Обсудить о влиянии на здоровье ребенка любой из привычек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1:17:26.12</meta:creation-date>
    <meta:document-statistic meta:table-count="0" meta:image-count="0" meta:object-count="0" meta:page-count="1" meta:paragraph-count="11" meta:word-count="277" meta:character-count="2123"/>
    <dc:date>2014-03-30T01:17:45.12</dc:date>
    <meta:editing-duration>PT19S</meta:editing-duration>
    <meta:editing-cycles>1</meta:editing-cycles>
    <meta:generator>OpenOffice.org/3.3$Win32 OpenOffice.org_project/330m20$Build-9567</meta:generator>
  </office:meta>
</office:document-meta>
</file>