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weight="bold" style:font-size-asian="15pt" style:font-weight-asian="bold" style:font-size-complex="15pt"/>
    </style:style>
    <style:style style:name="P29" style:family="paragraph" style:parent-style-name="Standard">
      <style:paragraph-properties fo:margin-left="3.334cm" fo:margin-right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2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 style:list-style-name="L2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4" style:family="paragraph" style:parent-style-name="Standard" style:list-style-name="L3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 style:list-style-name="L1">
      <style:paragraph-properties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7" style:family="paragraph" style:parent-style-name="Standard" style:list-style-name="L2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3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40" style:family="paragraph" style:parent-style-name="Standard" style:list-style-name="L3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Конспект занятия по коррекционной ритмике у детей с нарушением зрения</text:p>
      <text:p text:style-name="P1">(подготовительная группа)</text:p>
      <text:p text:style-name="P1">Тема: « Скоро в школу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Цель:<text:span text:style-name="T1"> </text:span><text:span text:style-name="T3">осуществлять коррекционную работу сдетьми с нарушением зрения средствами музыки и движения.</text:span></text:p>
      <text:p text:style-name="P3">Задачи: <text:s/></text:p>
      <text:list text:style-name="L1">
        <text:list-item>
          <text:p text:style-name="P30">Упражнять в разных видах ходьбы : топающий шаг, перепрыгивание через «лужи», легкий бег.</text:p>
        </text:list-item>
        <text:list-item>
          <text:p text:style-name="P30">Свободно ориентироваться в пространстве. Быстро реагировать на сигнал.</text:p>
        </text:list-item>
        <text:list-item>
          <text:p text:style-name="P30">Отрабатывать навыки массажа стоп.</text:p>
        </text:list-item>
        <text:list-item>
          <text:p text:style-name="P30">Учиться передавать мимикой и движением настроение и характер предложенного образа.</text:p>
        </text:list-item>
        <text:list-item>
          <text:p text:style-name="P30">Развивать чувство ритма и слуховое внимание.</text:p>
        </text:list-item>
        <text:list-item>
          <text:p text:style-name="P30">Тренировать в расслаблении мышц тела.</text:p>
        </text:list-item>
        <text:list-item>
          <text:p text:style-name="P30">Воспитывать чувство коллективизма, партнерства и доброжелательного отношения <text:s/>друг к другу.</text:p>
          <text:p text:style-name="P32"><text:span text:style-name="T5">Оборудование:</text:span><text:span text:style-name="T3"> иллюстрации школьников, карточки с буквами О, Э, К, линейка, тетрадь, пенал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 text:c="35"/>Ход занятия</text:p>
      <text:p text:style-name="P2"><text:span text:style-name="T3"><text:s text:c="13"/></text:span><text:span text:style-name="T2">Дети свободно заходят в зал в форме для ритмики.</text:span></text:p>
      <text:list text:style-name="L2">
        <text:list-item>
          <text:p text:style-name="P33"><text:span text:style-name="T4">Здравствуйте, дети! </text:span><text:span text:style-name="T6">Сейчас мы будем заниматься ритмикой. Главный язык ритмики — это движение. Вот и мы сейчас поздороваемся на этом языке, а как вы уже знаете. И так, здравствуйте , девочки (поклон девочек). Здравствуйте, мальчики ( поклон мальчиков)</text:span></text:p>
        </text:list-item>
        <text:list-item>
          <text:p text:style-name="P37">Вот мы с вами вновь встретились в этом зале. Скажите, а какой у нас сейчас месяц? (сентябрь). Правильно <text:s text:c="9"/>И открылись ( школы). А вы хотели бы, попасть в школу и почувствовать себя учениками?</text:p>
        </text:list-item>
        <text:list-item>
          <text:p text:style-name="P37"><text:s text:c="11"/>Дети отвечают.</text:p>
        </text:list-item>
        <text:list-item>
          <text:p text:style-name="P37">Тогда, одевайте ранцы, и в путь.</text:p>
        </text:list-item>
        <text:list-item>
          <text:p text:style-name="P31">Динамическое упражнение «Дорога в школу»</text:p>
        </text:list-item>
        <text:list-item>
          <text:p text:style-name="P37">Дети двигаются по кругу :</text:p>
        </text:list-item>
        <text:list-item>
          <text:p text:style-name="P37">По дороге — шагом</text:p>
        </text:list-item>
        <text:list-item>
          <text:p text:style-name="P37">По песочку — топающий шаг</text:p>
        </text:list-item>
        <text:list-item>
          <text:p text:style-name="P37">Между лужами — перепрыгивают с ноги на ногу</text:p>
        </text:list-item>
        <text:list-item>
          <text:p text:style-name="P37">Опаздывают — легкий бег</text:p>
        </text:list-item>
        <text:list-item>
          <text:p text:style-name="P37">Звенит звонок, дети садятся на ковер на колени , руки складывают ,как на парте.</text:p>
        </text:list-item>
        <text:list-item>
          <text:p text:style-name="P37">Дети, как вы думаете, что первокласники будут изучать в школе с самого начала? (цифры, буквы). А вы знаете буквы? Посмотрите, какая это буква? А можно ее показать всем телом?</text:p>
        </text:list-item>
        <text:list-item>
          <text:p text:style-name="P37">Упражнение «Чт за буква?»</text:p>
        </text:list-item>
        <text:list-item>
          <text:p text:style-name="P37">Какая буква подбоченясь стоит? (Ф) <text:s text:c="19"/>Наклоны в право и лево руки на поясе.</text:p>
        </text:list-item>
        <text:list-item>
          <text:p text:style-name="P37">Какая буква пугалом на огороде торчит?(т) <text:s text:c="8"/>Поварачивают корпус, руки в стороны.</text:p>
        </text:list-item>
        <text:list-item>
          <text:p text:style-name="P37">Какая буква подъемным краном работает? (Г) <text:s text:c="3"/>Прямые руки взамок вытягивают вперед <text:s text:c="12"/></text:p>
        </text:list-item>
      </text:list>
      <text:p text:style-name="P11"><text:s text:c="89"/>И выполняют наклоны.</text:p>
      <text:p text:style-name="P11">Какая буква комаром пищит? (з) <text:s text:c="33"/>Приседают,с хлопком перед собой. <text:s text:c="4"/></text:p>
      <text:p text:style-name="P11"><text:s text:c="89"/>Наклоняют голову вниз. </text:p>
      <text:p text:style-name="P11">Какая буква волком воет? <text:s text:c="44"/>Прыжки , руки вверх с звуком.</text:p>
      <text:p text:style-name="P11">Молодцы ставлю вам 5, а как идет домой отличник. Покажите. А теперь ученик, который получил сегодня двойку?</text:p>
      <text:p text:style-name="P12"><text:s text:c="11"/><text:span text:style-name="T8"><text:s text:c="2"/>Творческий этюд «Двоечник, отличник».</text:span></text:p>
      <text:p text:style-name="P11">Ну, а теперь урок мамематики, вы знаете цифры, а как они пишутся? Тогда давайте поиграем.</text:p>
      <text:p text:style-name="P15">Подвижная игра «Раз, два, три, четыре, пять»</text:p>
      <text:p text:style-name="P11">Дети свободно двигаются по залу, по сигналу становятся в круги по числу, которое показывает ведущий.</text:p>
      <text:p text:style-name="P11"><text:s/>А вот и портфель первокласника, а вы знаете, что там лежит?</text:p>
      <text:p text:style-name="P15">Упражнение «Школьные принадлежности»</text:p>
      <text:p text:style-name="P11">Дети, ориентируются в зале, находят указанную ведущим принадлежность.</text:p>
      <text:p text:style-name="P11">Ну, а теперь, давайте отдохнем и весело потанцуем.</text:p>
      <text:p text:style-name="P15">Ритмический танец «Буквы разные писать»</text:p>
      <text:p text:style-name="P11">Ну, что, День прошел... идут домой</text:p>
      <text:p text:style-name="P11"><text:s text:c="14"/>Наши школьники гурьбой.</text:p>
      <text:p text:style-name="P15">Массаж стоп «Шли мы после школы»</text:p>
      <text:p text:style-name="P11">Шли мы после школы,</text:p>
      <text:p text:style-name="P11">Шли мы просто так. <text:s text:c="26"/>Шагом марша.</text:p>
      <text:p text:style-name="P11">Прямо и направо, <text:s text:c="31"/>Идут приставным шагом вправо.</text:p>
      <text:p text:style-name="P11">А потом назад, <text:s text:c="36"/>Идут на пятках пятясь назад.</text:p>
      <text:p text:style-name="P11">А потом обратно, <text:s text:c="32"/>Идут на носках.</text:p>
      <text:p text:style-name="P11">А потом кругом, <text:s text:c="34"/>Идут на внешнем своде стопы.</text:p>
      <text:p text:style-name="P11">А потом вприпрышку, <text:s text:c="25"/>Подскакивают.</text:p>
      <text:p text:style-name="P11"><text:soft-page-break/>А потом бегом. <text:s text:c="37"/>Бегут на носках</text:p>
      <text:p text:style-name="P16">Релаксация «Шум школы»</text:p>
      <text:p text:style-name="P21">Дети ложаться на ковер, закрывают глаза и слушают шум школы.</text:p>
      <text:p text:style-name="P22">После релаксации, дети спокойно идут в группу.</text:p>
      <text:p text:style-name="P11">. </text:p>
      <text:p text:style-name="P11"/>
      <text:p text:style-name="P11"/>
      <text:p text:style-name="P11"/>
      <text:p text:style-name="P15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Конспект занятия по коррекционной ритмике у детей с нарушением зрения</text:p>
      <text:p text:style-name="P17">(подготовительная группа)</text:p>
      <text:p text:style-name="P17">Тема: « Осенняя мозаик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Цель:<text:span text:style-name="T1"> </text:span><text:span text:style-name="T3">осуществлять коррекционную работу сдетьми с нарушением зрения средствами музыки и движения.</text:span></text:p>
      <text:p text:style-name="P3">Задачи: <text:s/></text:p>
      <text:list text:style-name="L1" text:continue-numbering="true">
        <text:list-header>
          <text:p text:style-name="P30">1.Упрожнять в разных видах хотьбы : приставной <text:s/>шаг, Шаг с высоким подъемом колена, шаг на носках, <text:s/>легкий бег.</text:p>
          <text:p text:style-name="P30">2.Свободно ориентироваться в пространстве. Быстро реагировать на сигнал.</text:p>
          <text:p text:style-name="P30">3.Тренировать в навыках массажа друг другу. </text:p>
          <text:p text:style-name="P30">4.Тренировать зрительное внимание</text:p>
          <text:p text:style-name="P30">5.Развивать чувство ритма и слуховое внимание.</text:p>
          <text:p text:style-name="P30">6.Тренировать в расслаблении мышц тела.</text:p>
          <text:p text:style-name="P30">7.Воспитывать чувство коллективизма, партнерства и доброжелательного отношения <text:s/>друг к другу.</text:p>
          <text:p text:style-name="P32"><text:span text:style-name="T5">Оборудование:</text:span><text:span text:style-name="T3"> Муляжи грибов, солнечные зайчики, листья деревьев( дуба, клена, рябины), листочки по 2 штуки на каждого ребенка.</text:span></text:p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<text:s text:c="35"/><text:span text:style-name="T8">Ход занятия</text:span></text:p>
      <text:p text:style-name="P1"><text:span text:style-name="T3"><text:s text:c="13"/></text:span><text:span text:style-name="T2">Дети свободно заходят в зал в форме для ритмики.</text:span></text:p>
      <text:list text:style-name="L3">
        <text:list-item>
          <text:p text:style-name="P34"><text:span text:style-name="T4">Здраствуйте, дети! </text:span><text:span text:style-name="T6">Сейчас мы будем заниматься ритмикой. Главный язык ритмики — это движение. Вот и мы сейчас поздороваемся на этом языке, а как вы уже знаете. И так, здравствуйте , девочки (поклон девочек). Здравствуйте, мальчики ( поклон мальчиков).</text:span></text:p>
        </text:list-item>
        <text:list-item>
          <text:p text:style-name="P38">Сегодня.я приглашаю вас на прогулку в осенний лес. Вы, согласны? Тогда в путь!</text:p>
        </text:list-item>
        <text:list-item>
          <text:p text:style-name="P39">Динамическое упражнение «Чуть слышно осень наступает»</text:p>
        </text:list-item>
        <text:list-item>
          <text:p text:style-name="P40">Массаж <text:s/>спины «Дождь»</text:p>
        </text:list-item>
      </text:list>
      <text:p text:style-name="P19">Дождь, дождь целый день <text:s text:c="10"/>Похлопывают ладошками по спине.</text:p>
      <text:p text:style-name="P19">Барабанит в стекла. <text:s text:c="3"/></text:p>
      <text:p text:style-name="P19">Вся земля, вся земля</text:p>
      <text:p text:style-name="P19">От воды размокла.</text:p>
      <text:p text:style-name="P19">Воет, воет за окном <text:s text:c="20"/>Растирают кулачками спину круговыми движениями.</text:p>
      <text:p text:style-name="P19">Недовольный ветер.</text:p>
      <text:p text:style-name="P19">Хочет петли он сорвать</text:p>
      <text:p text:style-name="P19">Со скрипучих петель.</text:p>
      <text:p text:style-name="P19">Ветер, ветер не стучи <text:s text:c="15"/>Постукивают кулачками.</text:p>
      <text:p text:style-name="P19">В запертые сени.</text:p>
      <text:p text:style-name="P19">Пусть горят у нас в печи</text:p>
      <text:p text:style-name="P19">Жаркие поленья.</text:p>
      <text:p text:style-name="P19">Руки тянутся к теплу, <text:s text:c="13"/>Поглаживают ладонями всю спину.</text:p>
      <text:p text:style-name="P19">Стекла запотели</text:p>
      <text:p text:style-name="P19">На стене и на полу</text:p>
      <text:list text:style-name="L3">
        <text:list-item text:start-value="1">
          <text:p text:style-name="P38">Заплясали тени.</text:p>
        </text:list-item>
      </text:list>
      <text:p text:style-name="P28">Пальчиковая гимнастика.«Грибы».</text:p>
      <text:p text:style-name="P19">Топ , Топ 5 шагов, <text:s text:c="12"/>шагают пальчиками</text:p>
      <text:p text:style-name="P19">В туесочке 5 грибов, <text:s text:c="8"/>плетут лукошко</text:p>
      <text:p text:style-name="P19"/>
      <text:p text:style-name="P19">Мухомор красный – <text:s text:c="8"/>отгибают по одному пальцу</text:p>
      <text:p text:style-name="P19">Гриб опасный.</text:p>
      <text:p text:style-name="P19">А второй - <text:s/>лисичка</text:p>
      <text:p text:style-name="P19">Рыжая сестричка..</text:p>
      <text:p text:style-name="P19">Третий гриб – волнушка <text:s text:c="8"/></text:p>
      <text:p text:style-name="P19">Розовое ушко.</text:p>
      <text:p text:style-name="P19">А четвертый гриб – сморчок</text:p>
      <text:p text:style-name="P19">Бородатый старичок.</text:p>
      <text:p text:style-name="P19">Пятый гриб белый –</text:p>
      <text:p text:style-name="P19">Ешь его смело. <text:s text:c="22"/>Хлопок в ладоши</text:p>
      <text:p text:style-name="P29">Игра «Найди свое дерево».</text:p>
      <text:p text:style-name="P26">Дети свободно двигаются по всему залу под музыку. <text:span text:style-name="T5">По сигналу найти листочек со своего дерева. Ведущий меняет места листочков.</text:span></text:p>
      <text:p text:style-name="P20">Зрительная гимнастика «Солнечный зайчик»</text:p>
      <text:p text:style-name="P21">Солнечный мой заинька, <text:s text:c="11"/>Дети вытягивают вперед ладошку.</text:p>
      <text:p text:style-name="P21">Прыгни на ладошку.</text:p>
      <text:p text:style-name="P21">Солнечный мой заинька, <text:s text:c="11"/>Ставят на ладонь указательный палец другой руки.</text:p>
      <text:p text:style-name="P21">Маленький, как крошка.</text:p>
      <text:p text:style-name="P21">Прыг на носик, на плечо. <text:s text:c="13"/>Прослеживают взглядом движение пальца.</text:p>
      <text:p text:style-name="P21">Ой.как стало горячо!</text:p>
      <text:p text:style-name="P21">Прыг на лобик. И опять</text:p>
      <text:p text:style-name="P21"><text:soft-page-break/>На плече давай скакать.</text:p>
      <text:p text:style-name="P25"><text:s text:c="7"/>Вот закрыли мы глаза, <text:s text:c="19"/>Голова в фиксированном положении.</text:p>
      <text:p text:style-name="P25"><text:s text:c="8"/>А солнышко играет: <text:s text:c="22"/>Закрывают ладонями глаза.</text:p>
      <text:p text:style-name="P25"><text:s text:c="6"/>Щечки теплыми руками</text:p>
      <text:p text:style-name="P25"><text:s text:c="6"/>Нежно согревает.</text:p>
      <text:p text:style-name="P27">Танец — импровизация «Осенние дорожки»</text:p>
      <text:p text:style-name="P25">Дети выполняют произвольные танцевальные движения под песню О.Полякова, В.Орлова «Осенние дорожки» с листьями.</text:p>
      <text:p text:style-name="P20">Релаксация «Шум дождя»</text:p>
      <text:p text:style-name="P21">Дети ложаться на ковер, закрывают глаза и слушают шум дождя.</text:p>
      <text:p text:style-name="P21">По окончании релаксации дети спокойно идут в группу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7">Конспект занятия по коррекционной ритмике у детей с нарушением зрения</text:p>
      <text:p text:style-name="P24">(подготовительная группа)</text:p>
      <text:p text:style-name="P24">«А мы поедем в Африку»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"><text:soft-page-break/>Цель:<text:span text:style-name="T1"> </text:span><text:span text:style-name="T3">осуществлять коррекционную работу с детьми с нарушением зрения средствами музыки и движения.</text:span></text:p>
      <text:p text:style-name="P3">Задачи: <text:s/></text:p>
      <text:list text:style-name="L1" text:continue-numbering="true">
        <text:list-header>
          <text:p text:style-name="P30">1.Различать двухчасную форму танца. Танцевать в разных характерах,развитие чувство ритма.</text:p>
          <text:p text:style-name="P30">2.Развитие мелкой моторики.</text:p>
          <text:p text:style-name="P30">3.Тренировать в навыках массажа , профилактика простудных заболеваний. </text:p>
          <text:p text:style-name="P30">4.Тренировать прослеживающую функцию глаз с помощью тренажера Базарного.</text:p>
          <text:p text:style-name="P30">5.Выроботка четких, координированных движений. Развитие мимики лица, вооброжения.</text:p>
          <text:p text:style-name="P30">6.Снятие общего и мышечного возбуждения.</text:p>
          <text:p text:style-name="P30">7.Выполнять выпады вперед <text:s/>ногами.Координация рук и ног.</text:p>
          <text:p text:style-name="P30">8.Воспитывать чувство коллективизма, партнерства и доброжелательного отношения <text:s/>друг к другу.</text:p>
          <text:p text:style-name="P35">Оборудование: <text:span text:style-name="T4">Паучки на палочках, ленточки <text:s/>по количеству детей, маска тигра, игрушка попугая.</text:span></text:p>
        </text:list-header>
      </text:list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Ход занятия:</text:p>
      <text:p text:style-name="P12">После традиционного приветствия, педагог предлагает детям отправится из холодной зимы в лето. Давайте поедем в Африку.</text:p>
      <text:p text:style-name="P4">Ритмический танец «Мы поедем в Африку»</text:p>
      <text:p text:style-name="P4">Массаж рук и ног «Черепаха»</text:p>
      <text:p text:style-name="P11">Шла купаться черепаха</text:p>
      <text:p text:style-name="P11">И кусала всех от страха. <text:s text:c="15"/>Пощипывают поочередно руки от кисти к плечу.</text:p>
      <text:p text:style-name="P11">Кусь, кусь, кусь,кусь.</text:p>
      <text:p text:style-name="P11">Не кого я не боюсь.</text:p>
      <text:p text:style-name="P11">Черепаха дом ходячий <text:s text:c="18"/>Поглаживают руки ладонями от кисти к плечу.</text:p>
      <text:p text:style-name="P11">Голову под панцирь прячет. <text:s text:c="8"/>При повторе массируют ноги от щиколодки вверх.</text:p>
      <text:p text:style-name="P11">Крепкий пацирь у нее — </text:p>
      <text:p text:style-name="P11">и защита и жилье.</text:p>
      <text:p text:style-name="P4">Динамическая пауза «Попугайчики»</text:p>
      <text:p text:style-name="P11">Девочки и мальчики,</text:p>
      <text:p text:style-name="P11">Сейчас вы попугайчики. <text:s text:c="19"/>Отводят руки назад.</text:p>
      <text:p text:style-name="P11">Быстро все на пальму сели,</text:p>
      <text:p text:style-name="P11">Друг на друга посмотрели, <text:s text:c="15"/>Садятся на стулья, поворачивают голову вправо- лево.</text:p>
      <text:p text:style-name="P11">Головами повертели-</text:p>
      <text:p text:style-name="P11">На лиану полетели. <text:s text:c="28"/>Делают взмахи руками, стоя на месте.</text:p>
      <text:p text:style-name="P11">Крылья хорошо иметь,</text:p>
      <text:p text:style-name="P11"><text:s/>сидеть можно и лететь. <text:s text:c="20"/>Садятся по турецки и машут руками.</text:p>
      <text:p text:style-name="P4">Подвижная игра «Обезьянка и тигр»</text:p>
      <text:p text:style-name="P11">Мы, смешные обезьянки,</text:p>
      <text:p text:style-name="P11">Мы прыгучки, кувыркалки.</text:p>
      <text:p text:style-name="P11">На деревьях мы висим</text:p>
      <text:p text:style-name="P11">И бананы мы идим.</text:p>
      <text:p text:style-name="P11">Тигр: А я Тигр не смешной,</text:p>
      <text:p text:style-name="P11"><text:s text:c="9"/>Я голодный, страшный. Злой!</text:p>
      <text:p text:style-name="P11"><text:s text:c="9"/>Спойте песню еще раз.</text:p>
      <text:p text:style-name="P11">Я поймаю вас сейчас.</text:p>
      <text:p text:style-name="P11">После этих слов, обезьянки бысто берут друг друга за хвостики. Тигр пытается поймать тех, кто не успел схватиться за хвосты.</text:p>
      <text:p text:style-name="P4">Гимнастика для глаз « Паучок»</text:p>
      <text:p text:style-name="P11">Пау-пау-паучок,</text:p>
      <text:p text:style-name="P11">Паутиновый жучок. <text:s text:c="12"/>Дети вытягивают перед собой паучка на палочке..</text:p>
      <text:p text:style-name="P11">Он на веточке сидел</text:p>
      <text:p text:style-name="P11">Да на солнышко глядел. <text:s text:c="6"/>Фокуссируют взгляд на пауке и перемещают его вверх, вниз, <text:s text:c="8"/></text:p>
      <text:p text:style-name="P11"><text:s text:c="49"/>вправо, влево.</text:p>
      <text:p text:style-name="P11">Паутинку натянул,</text:p>
      <text:p text:style-name="P11">Покачался и уснул. <text:s text:c="15"/>Закрывают глаза, опускают паучка вниз.</text:p>
      <text:p text:style-name="P11">Здравствуй, здравствуй, </text:p>
      <text:p text:style-name="P11">Солнышко,</text:p>
      <text:p text:style-name="P11">Солнышко -веселнышко. <text:s text:c="5"/>Быстро моргают глазами.</text:p>
      <text:p text:style-name="P4">Релаксация «Звуки джунглей»</text:p>
      <text:p text:style-name="P11">Дети свободно распологаются на ковре, лежат с закрытыми глазами и слушают звуки джунглей.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Конспект занятия по коррекционной ритмике у детей с нарушением зрения</text:p>
      <text:p text:style-name="P18">( старшая группа)</text:p>
      <text:p text:style-name="P18">«Собирайся народ, все поедем в огород»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">Цель:<text:span text:style-name="T1"> </text:span><text:span text:style-name="T3">осуществлять коррекционную работу с детьми с нарушением зрения средствами музыки и движения.</text:span></text:p>
      <text:p text:style-name="P3">Задачи: <text:s/></text:p>
      <text:p text:style-name="P3">1.<text:span text:style-name="T4">Упрожнять в различных видах ходьбы.</text:span></text:p>
      <text:p text:style-name="P8">2.Развивать мелкую моторику рук.</text:p>
      <text:p text:style-name="P8">3.Координировать пение с движением.</text:p>
      <text:p text:style-name="P8">4.Тренировать быстроту реакции на сигнал и ориентировку в пространстве.</text:p>
      <text:p text:style-name="P8">5.Обучить детей расслаблению групп мышц поочередно и одновременно.</text:p>
      <text:p text:style-name="P8">6.Тренировать зрительное внимание и прослеживающую функцию глаз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text:s/>Ход занятия:</text:p>
      <text:p text:style-name="P10">Дети строятся в линию по зрительному ориентиру, муз. Руководитель предлагает отправиться в огород, чтоб набрать овощи для супа, спашивает, что нужно?</text:p>
      <text:p text:style-name="P6">Упражнение на развитие мелкой моторики, слухового внимания в сочетании с музыкой «Щи-талочка»</text:p>
      <text:p text:style-name="P8">Чищу овощи для щей <text:s text:c="25"/>Хлопки в ладоши.</text:p>
      <text:p text:style-name="P8">Сколько надо овощей? <text:s text:c="24"/>Развести руки в стороны.</text:p>
      <text:p text:style-name="P8">Три картошки, <text:s text:c="38"/>Показать 3 пальца на левой руке.</text:p>
      <text:p text:style-name="P8">Две морковки, <text:s text:c="39"/>2 пальца на правой руке.</text:p>
      <text:p text:style-name="P8">Лука. Тоже 3 головки, <text:s text:c="27"/>3 пальца на левой руке.</text:p>
      <text:p text:style-name="P8">Да петрушки корешок, <text:s text:c="26"/>1 палец на правой.</text:p>
      <text:p text:style-name="P8">Да капустный качешок. <text:s text:c="25"/>1 на левой руке.</text:p>
      <text:p text:style-name="P8">Потеснись -ка ты капуста! <text:s text:c="21"/>Работают локтями.</text:p>
      <text:p text:style-name="P10">Муз. Руководитель говорит, что кое чего не хватает и предлагает отпавиться в огород.</text:p>
      <text:p text:style-name="P6">Динамическое упражнение «В огород»</text:p>
      <text:p text:style-name="P10">Выясняют у детей, что будем собирать.</text:p>
      <text:p text:style-name="P6">Гимнастика для глаз « Капуста. Морковка»</text:p>
      <text:p text:style-name="P8">Муз. Работник с муляжом морковки встает в одном углу зала, а воспитатель в другом с капустой. Дети следят взглядом и переводят его с одного на другой.</text:p>
      <text:p text:style-name="P4">Подвижная игра «Чучело»</text:p>
      <text:p text:style-name="P10">Дети встают в круг.Ведущий — чучело встает в центр круга.</text:p>
      <text:p text:style-name="P8">Ч<text:span text:style-name="T7">учелу наскучело воробьев пугать. <text:s text:c="7"/>Дети идут по кругу, чучело в центре</text:span></text:p>
      <text:p text:style-name="P11">Очень хочет чучело с нами поиграть. <text:s text:c="5"/>Машет руками.</text:p>
      <text:p text:style-name="P11">Как услышит чучело песни шум и смех <text:s text:c="6"/>Разводит руками.</text:p>
      <text:p text:style-name="P11">Кружится, волнуется,на глазах у всех. <text:s text:c="6"/>Кружится топающем шагом.</text:p>
      <text:p text:style-name="P11">Очень хочет Чучело с нами поиграть, <text:s text:c="7"/>Выставляют ногу на пятку.</text:p>
      <text:p text:style-name="P11">А ему приходится воробьев пугать.</text:p>
      <text:p text:style-name="P10">Чучело хлопает руками, дети разбегаются в разные стороны, чучело их ловит.</text:p>
      <text:p text:style-name="P4">Массаж глаз «Раздеваем лук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Подвижная игра « Собери овощи»</text:p>
      <text:p text:style-name="P4"/>
      <text:p text:style-name="P11">Дети переносят овощи из одного обруча в другой , кто скорее.</text:p>
      <text:p text:style-name="P4">Массаж спины «Суп»</text:p>
      <text:p text:style-name="P4"/>
      <text:p text:style-name="P13">Дети встают друг за другом, кладут ладони на спину впереди стоящего ребенка.</text:p>
      <text:p text:style-name="P11">Чики-чики-чики-ща,</text:p>
      <text:p text:style-name="P11">Вот морковка для борща. <text:s text:c="46"/>Похлопывают ладонями.</text:p>
      <text:p text:style-name="P11">Покрошу картошки, </text:p>
      <text:p text:style-name="P11">свеколки, морковки, <text:s text:c="55"/>Постукивают ребрами ладоней.</text:p>
      <text:p text:style-name="P11">Пол головки лучку,</text:p>
      <text:p text:style-name="P11">Да зубок чесночку! <text:s text:c="57"/>Покалачивают кулочками.</text:p>
      <text:p text:style-name="P11">Чики-чек, чики- чек-</text:p>
      <text:p text:style-name="P11">И готов борщичок! <text:s text:c="58"/>Поглаживают ладонями.</text:p>
      <text:p text:style-name="P4">Релаксация «Овощи отдыхают»</text:p>
      <text:p text:style-name="P4"/>
      <text:p text:style-name="P11">Дети свободно распологаются на ковре.</text:p>
      <text:p text:style-name="P11">Устали овощи, сели отдыхать.</text:p>
      <text:p text:style-name="P11">Отдувается капуста: «Ах, ах!» <text:s text:c="41"/>Обмахивают лицо.</text:p>
      <text:p text:style-name="P11">Морковка: «Эх, эх!» <text:s text:c="59"/>Гладят колени.</text:p>
      <text:p text:style-name="P11">Горох: «Ох,Ох!» <text:s text:c="65"/>Стучат пальчиками по коленям.</text:p>
      <text:p text:style-name="P11">Огурец: «Ух,ух!» <text:s text:c="65"/>Магко бъют в ладоши. </text:p>
      <text:p text:style-name="P11">Дети ложаться на ковер, закрывают глаза и спокойно лежат 2-3 минуты. Потом встают и идут в группу.</text:p>
      <text:p text:style-name="P10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Конспект занятия по коррекционной ритмике у детей с нарушением зрения</text:p>
      <text:p text:style-name="P18">( старшая группа)</text:p>
      <text:p text:style-name="P18">«Прогулка в осенний лес»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Цель:<text:span text:style-name="T1"> </text:span><text:span text:style-name="T3">осуществлять коррекционную работу с детьми с нарушением зрения средствами музыки и движения.</text:span></text:p>
      <text:p text:style-name="P3">Задачи: <text:s/></text:p>
      <text:p text:style-name="P3">1.<text:span text:style-name="T4">Упражнять в различных видах ходьбы( змейкой, с высоким подниманием ног, на носках, прыжки с продвижением вперед).</text:span></text:p>
      <text:p text:style-name="P8">2.Развивать мелкую моторику рук, согласовывать слова и движения.</text:p>
      <text:p text:style-name="P8">3.Прививать навыки элементарного саммомассажа.</text:p>
      <text:p text:style-name="P8">4.Тренировать в различении сенсорных эталонов,в быстроте реакции на сигнал и ориентировку в пространстве.</text:p>
      <text:p text:style-name="P8">5.Обучить <text:s/>снятию мышечного напряжения.</text:p>
      <text:p text:style-name="P8">6.Тренировать зрительное внимание и прослеживающую функцию глаз.</text:p>
      <text:p text:style-name="P8">Оборудование: листочки на руки каждому ребенку, иллюстрации солнышка и дождика, три листочка разных по форме и цвету, грибок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Ход занятия:</text:p>
      <text:p text:style-name="P4"/>
      <text:p text:style-name="P14">После построения, муз. руководитель предлагает отправиться в осенний лес на прогулку.</text:p>
      <text:p text:style-name="P14"/>
      <text:p text:style-name="P6">Динамическое упражнение «Прогулка»</text:p>
      <text:p text:style-name="P6"/>
      <text:p text:style-name="P11">Раз, два, три, раз, два, три,</text:p>
      <text:p text:style-name="P11">По дорожки мы пошли! <text:s text:c="50"/>Шаг марша.</text:p>
      <text:p text:style-name="P11">Петлять тропинка начала</text:p>
      <text:p text:style-name="P11">Среди высоких трав.</text:p>
      <text:p text:style-name="P11">По ней шагаем мы легко, </text:p>
      <text:p text:style-name="P11">головушку подняв! <text:s text:c="58"/>Ходьба «змейкой»</text:p>
      <text:p text:style-name="P11">Вот мы кочки увидали,</text:p>
      <text:p text:style-name="P11">Через них мы прыгать стали. <text:s text:c="42"/>Прыжки с продвижением вперед.</text:p>
      <text:p text:style-name="P11">Впереди течет ручей.</text:p>
      <text:p text:style-name="P11">Проходите поскорей!</text:p>
      <text:p text:style-name="P11">Руки в стороны раставим,</text:p>
      <text:p text:style-name="P11">Переходить его мы станем. <text:s text:c="47"/>Ходьба на носках, руки в стороны.</text:p>
      <text:p text:style-name="P11">Лес осенний увидали,</text:p>
      <text:p text:style-name="P11">И к нему все побежали. <text:s text:c="54"/>Бег по кругу.</text:p>
      <text:p text:style-name="P11"/>
      <text:p text:style-name="P4">Подвижная игра «Не зевай, гриб хватай»</text:p>
      <text:p text:style-name="P4"/>
      <text:p text:style-name="P13">На полу лежат три обруча. Внутри каждого обруча по 4 гриба. Вокруг каждого обруча стоит по пять детей. Дети идут по кругу и поют.</text:p>
      <text:p text:style-name="P11">Мы идем, идем, идем,</text:p>
      <text:p text:style-name="P11">Мы грибы сейчас найдем! <text:s text:c="33"/>Идут по кругу.</text:p>
      <text:p text:style-name="P11">Под листочком, под травинкой,</text:p>
      <text:p text:style-name="P11">На пенечке, под осинкой,</text:p>
      <text:p text:style-name="P11">Вот и гриб! Не зевай! <text:s text:c="42"/>Выпрямляют руки вперед.</text:p>
      <text:p text:style-name="P11">И быстрей его хватай. <text:s text:c="41"/>Хлопают в ладоши.</text:p>
      <text:p text:style-name="P13">По окончании слов дети должны быстро взять гриб из круга.</text:p>
      <text:p text:style-name="P13"/>
      <text:p text:style-name="P4">Зрительная гимнастика «Солнышко и тучка»</text:p>
      <text:p text:style-name="P4"/>
      <text:p text:style-name="P11">Солнышко с тучками в прядки играло. <text:s text:c="22"/>Смотрит глазами влево и вправо.</text:p>
      <text:p text:style-name="P11">Солнышко тучки — летучки считало.</text:p>
      <text:p text:style-name="P11">Легких — две штучки, <text:s text:c="44"/>Показывают указательные и средние пальцы</text:p>
      <text:p text:style-name="P11">Тяжелых — три штучки. <text:s text:c="43"/>Показывают три пальца на левой руке.</text:p>
      <text:p text:style-name="P11">Тучки попрятались, тучек не стало <text:s text:c="26"/>Закрывают глаза ладошками и моргают.</text:p>
      <text:p text:style-name="P12">Солнце на небе во всю засияло.</text:p>
      <text:p text:style-name="P12"/>
      <text:p text:style-name="P4">Массаж биологически активных зон «Тили—бом»</text:p>
      <text:p text:style-name="P4"/>
      <text:p text:style-name="P11">Тили-бом, тили-бом. <text:s text:c="39"/>Приставить ладони козырьком ко лбу и <text:s text:c="4"/></text:p>
      <text:p text:style-name="P11"><text:s/>Сбил сосну зайчишка лбом. <text:s text:c="28"/>энергично разводить <text:s/>их в стороны и сводить .</text:p>
      <text:p text:style-name="P11">Жалко мне зайчишку - <text:s text:c="38"/>Кулачками проводить по крыльям носа.</text:p>
      <text:p text:style-name="P11">Носит зайка шишку.</text:p>
      <text:p text:style-name="P11">Поскорее сбегай в лес</text:p>
      <text:p text:style-name="P11"><text:soft-page-break/>Сделай заиньке компресс! <text:s text:c="32"/>Массировать точки за и перед ухом.</text:p>
      <text:p text:style-name="P11"/>
      <text:p text:style-name="P4">Динамическое упражнение « Листочки»</text:p>
      <text:p text:style-name="P4"/>
      <text:p text:style-name="P11">Листья осенние тихо кружатся, <text:s text:c="33"/>Качают руками над головой.</text:p>
      <text:p text:style-name="P11">Листья под ноги нам тихо ложатся, <text:s text:c="23"/>Приседают.</text:p>
      <text:p text:style-name="P11">И под ногами шуршат, шелестят. <text:s text:c="28"/>Водят листочками по полу</text:p>
      <text:p text:style-name="P11">Будто опять закружиться хотят. <text:s text:c="31"/>Встают ,кружатся , руки вверху.</text:p>
      <text:p text:style-name="P11"/>
      <text:p text:style-name="P4">Импровизация с листочками.</text:p>
      <text:p text:style-name="P4"/>
      <text:p text:style-name="P12">Музыка С. Кучерова.</text:p>
      <text:p text:style-name="P12"/>
      <text:p text:style-name="P4">Упражнение на ориентировку в пространстве «Два букета»</text:p>
      <text:p text:style-name="P4"/>
      <text:p text:style-name="P12">Дети собираются в два букета по цвету листьев. Желтый и красный.</text:p>
      <text:p text:style-name="P12"/>
      <text:p text:style-name="P4">Релаксация «Шум дождя»</text:p>
      <text:p text:style-name="P4"/>
      <text:p text:style-name="P11">Дети располагаются на ковре в свободных позах и с закрытыми глазами слушают шум дождя. По окончании релаксации, спокойно встают уходят в группу.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Конспект занятия по коррекционной ритмике у детей с нарушением зрения</text:p>
      <text:p text:style-name="P18">( старшая группа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Цель:<text:span text:style-name="T1"> </text:span><text:span text:style-name="T3">осуществлять коррекционную работу с детьми с нарушением зрения средствами музыки и движения.</text:span></text:p>
      <text:p text:style-name="P3">Задачи: <text:s/></text:p>
      <text:p text:style-name="P3">1.<text:span text:style-name="T4">Упражнять в имитационных видах <text:s/>ходьбы (собаки, котята, лошади. лягушата).</text:span></text:p>
      <text:p text:style-name="P8">2.Развивать мелкую моторику рук, согласовывать слова и движения.</text:p>
      <text:p text:style-name="P8">3.Отрабатывать навыки элементарного саммомассажа. Точно находить биологически активные точки.</text:p>
      <text:p text:style-name="P8">4.Тренировать мышцы спины, передавать образ напуганной кошки, и ласковой кошки.</text:p>
      <text:p text:style-name="P8">5.Обучить <text:s/>снятию мышечного напряжения.</text:p>
      <text:p text:style-name="P8">6.Тренировать зрительное внимание и прослеживающую функцию глаз.</text:p>
      <text:p text:style-name="P8"><text:span text:style-name="T9">Оборудование: <text:s/></text:span>игрушки животных:кошка, лошадь, собака, лягушка, мышка. Мяч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oft-page-break/>Ход занятия:</text:p>
      <text:p text:style-name="P4"/>
      <text:p text:style-name="P4"><text:s text:c="2"/>Динамическое упражнение «Кто вы?»</text:p>
      <text:p text:style-name="P4"/>
      <text:p text:style-name="P11">Ведущий спрашивает у детей, а дети отвечают и выполняют движения имитирующие движения животных.</text:p>
      <text:p text:style-name="P11">-Вы веселые зайчата? <text:s text:c="35"/>Прыгают на двух ногах.</text:p>
      <text:p text:style-name="P11">-Вы, веселые собачки? <text:s text:c="33"/>Идут по кругу принюхиваются.</text:p>
      <text:p text:style-name="P11">-Вы, веселые цапли? <text:s text:c="36"/>Идут высоко поднимая ноги.</text:p>
      <text:p text:style-name="P11">-Вы, веселые лягушата? <text:s text:c="30"/>Прыгают по лягушачьи</text:p>
      <text:p text:style-name="P11">Вы, веселые котята? <text:s text:c="37"/>Идут изображая котят.</text:p>
      <text:p text:style-name="P11"/>
      <text:p text:style-name="P4">Пальчиковая игра «Кошки»</text:p>
      <text:p text:style-name="P4"/>
      <text:p text:style-name="P11">Раз, два, три, четыре! <text:s text:c="27"/>Скользящие удары ладонью о ладонь.</text:p>
      <text:p text:style-name="P11">В нашем доме кошки жили. <text:s text:c="16"/>Поочередно выдвигают вперед то одну, то другую лапу.</text:p>
      <text:p text:style-name="P11">Кошки мячиком играли. <text:s text:c="23"/>Соединяют пальцы рук.</text:p>
      <text:p text:style-name="P11">Кошки молоко лакали, <text:s text:c="26"/>Подносят ладони ко рту и языком имитируют лакание</text:p>
      <text:p text:style-name="P11">Кошки коготки точили, <text:s text:c="25"/>Легко царапают колени.</text:p>
      <text:p text:style-name="P11">Мышек сереньких ловили. <text:s text:c="18"/>Сжимают и разжимают пальцы.</text:p>
      <text:p text:style-name="P11"/>
      <text:p text:style-name="P4">Упражнение «На ковре котята спят»</text:p>
      <text:p text:style-name="P11">На ковре котята спят,</text:p>
      <text:p text:style-name="P11">Просыпаться не хотят. <text:s text:c="30"/>Лежат на ковре в произвольных позах</text:p>
      <text:p text:style-name="P11">Тихо спят спина к спине</text:p>
      <text:p text:style-name="P11">И мурлыкают во сне <text:s text:c="34"/>ложатся спиной друг к другу</text:p>
      <text:p text:style-name="P11">Вот на спинку все легли. <text:s text:c="27"/>Ложатся на спину, поднимают руки и ноги вверх</text:p>
      <text:p text:style-name="P11">Забарахтались они <text:s text:c="38"/>и машут ими.</text:p>
      <text:p text:style-name="P11"/>
      <text:p text:style-name="P4">Массаж биологически активных зон «Умывалочка»</text:p>
      <text:p text:style-name="P4"/>
      <text:p text:style-name="P11"><text:s/>Умыли котята глаза и усы, <text:s text:c="31"/>растирают указанные части тела.</text:p>
      <text:p text:style-name="P11">И щеки, и уши, и даже носы,</text:p>
      <text:p text:style-name="P11">И доброе слово друг дружке</text:p>
      <text:p text:style-name="P11">Шепнули в чистые ушки.</text:p>
      <text:p text:style-name="P11"/>
      <text:p text:style-name="P4">Упражнение с элементами коррегирующей гимнастики «Спинка»</text:p>
      <text:p text:style-name="P4"/>
      <text:p text:style-name="P12">Дети передают образ ласковой и сердитой кошки.</text:p>
      <text:p text:style-name="P12"/>
      <text:p text:style-name="P4">Мимическое упражнение «Накорми котенка»</text:p>
      <text:p text:style-name="P4"/>
      <text:p text:style-name="P12">Дети мимикой передают, как котенок угощается молочком,мясом, лимоном, рыбкой, морковкой, перцем.</text:p>
      <text:p text:style-name="P12"/>
      <text:p text:style-name="P4">Ритмический танец « Кот мурлыка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9-30T14:13:05</meta:creation-date>
    <dc:date>2008-12-04T22:49:56</dc:date>
    <meta:editing-cycles>20</meta:editing-cycles>
    <meta:editing-duration>PT13H49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2" meta:paragraph-count="349" meta:word-count="2466" meta:character-count="19661"/>
  </office:meta>
</office:document-meta>
</file>