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A0000005A0BC2A7201.jpg" manifest:media-type=""/>
  <manifest:file-entry manifest:full-path="Pictures/10000000000001900000019019513B54.jpg" manifest:media-type=""/>
  <manifest:file-entry manifest:full-path="Pictures/1000351400009698000054ABF11AC20D.svg" manifest:media-type=""/>
  <manifest:file-entry manifest:full-path="Pictures/10000201000003AF00000212D2CFABAC.png" manifest:media-type=""/>
  <manifest:file-entry manifest:full-path="Pictures/1000000000000171000001718A91F54C.jpg" manifest:media-type=""/>
  <manifest:file-entry manifest:full-path="Pictures/10000000000001B3000001B36F0C5E84.jpg" manifest:media-type=""/>
  <manifest:file-entry manifest:full-path="Pictures/10000000000002BC000003C38F7431CF.jpg" manifest:media-type=""/>
  <manifest:file-entry manifest:full-path="Pictures/10000000000002BC000003C3C0CD4A6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notes">
      <style:graphic-properties draw:fill-color="#ffffff" draw:auto-grow-height="true" fo:min-height="14cm"/>
    </style:style>
    <style:style style:name="pr3" style:family="presentation" style:parent-style-name="LushGreen-notes">
      <style:graphic-properties draw:fill-color="#ffffff" fo:min-height="14cm"/>
    </style:style>
    <style:style style:name="pr4" style:family="presentation" style:parent-style-name="LushGreen-title">
      <style:graphic-properties fo:min-height="2.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draw:style-name="gr1" draw:text-style-name="P1" draw:layer="layout" svg:width="12.179cm" svg:height="12.179cm" svg:x="7.91cm" svg:y="5.065cm" presentation:class="graphic">
          <draw:image xlink:href="Pictures/10000000000001B3000001B36F0C5E84.jpg" xlink:type="simple" xlink:show="embed" xlink:actuate="onLoad">
            <text:p/>
          </draw:image>
        </draw:frame>
        <draw:frame presentation:style-name="pr1" draw:layer="layout" svg:width="25.2cm" svg:height="2.4cm" svg:x="1.4cm" svg:y="0.8cm" presentation:class="title">
          <draw:text-box>
            <text:p>Астры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19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Георгины</text:p>
          </draw:text-box>
        </draw:frame>
        <draw:frame draw:style-name="gr3" draw:text-style-name="P1" draw:layer="layout" svg:width="15.084cm" svg:height="15.084cm" svg:x="6.416cm" svg:y="3.916cm">
          <draw:image xlink:href="Pictures/10000000000005A0000005A0BC2A720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1T19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Васильки</text:p>
          </draw:text-box>
        </draw:frame>
        <draw:frame draw:style-name="gr3" draw:text-style-name="P1" draw:layer="layout" svg:width="14.5cm" svg:height="13.582cm" svg:x="6.5cm" svg:y="5.5cm">
          <draw:image xlink:href="Pictures/10000000000001900000019019513B54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1T19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Колокольчики</text:p>
          </draw:text-box>
        </draw:frame>
        <draw:frame draw:style-name="gr3" draw:text-style-name="P1" draw:layer="layout" svg:width="13.262cm" svg:height="12.262cm" svg:x="9cm" svg:y="5.5cm">
          <draw:image xlink:href="Pictures/1000000000000171000001718A91F54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1T19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Синие стрекозы</text:p>
          </draw:text-box>
        </draw:frame>
        <draw:frame draw:style-name="gr3" draw:text-style-name="P1" draw:layer="layout" svg:width="9.771cm" svg:height="15.907cm" svg:x="9cm" svg:y="4cm">
          <draw:image xlink:href="Pictures/10000000000002BC000003C3C0CD4A67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1T19">
        <office:forms form:automatic-focus="false" form:apply-design-mode="false"/>
        <draw:frame draw:style-name="gr3" draw:text-style-name="P1" draw:layer="layout" svg:width="12.207cm" svg:height="16.794cm" svg:x="8cm" svg:y="3.706cm">
          <draw:image xlink:href="Pictures/10000000000002BC000003C38F7431CF.jpg" xlink:type="simple" xlink:show="embed" xlink:actuate="onLoad">
            <text:p/>
          </draw:image>
        </draw:frame>
        <draw:frame presentation:style-name="pr4" draw:layer="layout" svg:width="25.2cm" svg:height="2.4cm" svg:x="1.4cm" svg:y="0.8cm" presentation:class="title" presentation:user-transformed="true">
          <draw:text-box>
            <text:p>Красные стрекозы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D2CFABAC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5</meta:editing-cycles>
    <meta:generator>LibreOffice/4.1.4.2$Windows_x86 LibreOffice_project/0a0440ccc0227ad9829de5f46be37cfb6edcf72</meta:generator>
    <dc:date>2014-02-02T15:50:32.253000000</dc:date>
    <meta:document-statistic meta:object-count="68"/>
  </office:meta>
</office:document-meta>
</file>