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Century" svg:font-family="Centur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normal" style:font-size-asian="16pt" style:font-style-asian="normal" style:font-size-complex="16pt" style:font-style-complex="normal"/>
    </style:style>
    <style:style style:name="P2" style:family="paragraph" style:parent-style-name="Standard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 style:list-style-name="L1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 style:list-style-name="L1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 style:list-style-name="L1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text-properties style:text-outline="false" style:font-name="Century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text-outline="false" style:font-name="Century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6pt" fo:font-style="normal" style:font-size-asian="16pt" style:font-style-asian="normal" style:font-size-complex="16pt" style:font-style-complex="normal"/>
    </style:style>
    <style:style style:name="T7" style:family="text">
      <style:text-properties fo:font-size="16pt" fo:language="ru" fo:country="RU" fo:font-style="normal" style:font-size-asian="16pt" style:font-style-asian="normal" style:font-size-complex="16pt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6">Ведущее место на утренниках и в </text:span><text:span text:style-name="T7">развлечениях</text:span><text:span text:style-name="T6"> занимают различные виды музыкальной деятельности, к ним относятся песни, танцы, игры на музыкальных инструментах, музыкальные игры, и могут проводится с детьми всех возрастов.</text:span></text:p>
      <text:p text:style-name="P1">Игры бывают двух видов: 1. Под инструментальную музыку. 2. Под пение.</text:p>
      <text:p text:style-name="P1">Под инструментальную музыку разделяются на <text:span text:style-name="T5">сюжетные</text:span>, где выступают определённые персонажи, развёртывается действие и решается основная задача- передать игровой образ. И <text:span text:style-name="T3">несюжетные </text:span><text:span text:style-name="T4">(разновидность подвижных игр), правила которых связанны с музыкой, решается задача- двигаться в </text:span><text:span text:style-name="T1">соответствии с содержанием, характером и формой муз.произведения.</text:span></text:p>
      <text:p text:style-name="P1"><text:span text:style-name="T1">Игры под пения включают хороводы инсценировки песен и тесно связаны между собой. Существует </text:span><text:span text:style-name="T2">игры-забавы</text:span><text:span text:style-name="T1"> с оттенком юмора, занимательности, чаще всего проводятся с самыми маленькими детьми (игры «Ладушки», «Сорока-белобока» т.д.), различные варианты пряток, где прячутся дети или сам воспитатель. Игры-забавы помогают собрать,переключить внимание детей, внести определённую разрядку, снять утомление, создать приподнятое настроение на празднике. С этой целью они проводятся с младшим и средним дошкольном возрастом.</text:span></text:p>
      <text:p text:style-name="P1"><text:span text:style-name="T1"><text:s text:c="7"/></text:span><text:span text:style-name="T2"><text:s/>Музыкальные игры</text:span><text:span text:style-name="T1"> более развёрнуты по содержанию чем игры-забавы, в развлечениях чаще всего театрализованны, дополнены новыми моментами по сравнению с занятием, где они обычно разучиваются. Именно элементы новизны повышают интерес, активизируют детское исполнение и создают приподнятое,радостное настроение. Игры требуют быстрой реакции на внешний раздражитель, своевременного переключения с одного движения на другое умение быстро и точно его тормозить например, в момент соревнования ребятам достаточно услышать первые музыкальные звуки, как они организуются на определённые заданные темой движения. Знакомя детей с движениями и музыкальным оформлением педагог для каждой игры определяет, как он будет объяснять детям данное задание выбор зависит от педагогической направленности самого материала и задач которые ставит педагог перед собой.</text:span></text:p>
      <text:list text:style-name="L1">
        <text:list-item>
          <text:p text:style-name="P5">Перед упражнениями, играми в которых дети самостоятельно должны найти движения, выражающие музыкальные образы педагог ограничивается либо кратким изложением содержания, <text:soft-page-break/>либо проводит беседу направляющую воображение детей,но ни в коем случае не подсказывать им движения. Если материал построен на основных движениях, на подражательных действиях то педагог называет их и предлагает действовать соответственно характеру музыки.</text:p>
        </text:list-item>
        <text:list-item>
          <text:p text:style-name="P5">Если нужно что бы дети сразу поняли и почувствовали точную форму движения, педагог чётко показывает его детям. При работе над разучиванием игры одинаково важны и словесные и показ движения. Словесные объяснения должны быть краткими, конкретными, недопустимо путать термины или искажать значения слов (пример: говоря о галопе надо говорить «скакать как лошадки», а не «бежать как лошадки» дети должны привыкать к терминам и условным обозначениям, неправильное или небрежное их употребление мешает образованию связи между словом и движением.</text:p>
        </text:list-item>
      </text:list>
      <text:p text:style-name="P2">Говорить о содержании двигательного-музыкального надо всегда образно, активирую движение детей. Хорошо сопровождать слова отдельными движениями, выразительными жестами. Показ играет в работе огромную роль, рекомендуется иногда показывать движения с 1-2 успевающими детьми. Ребёнок,легче схватывает и понимает движение, его связь с музыкой, когда его выполняет ровесник. Во всех случаях, показывая педагог должен двигаться с полной эмоциональной выразительностью, в полном единстве с музыкой, правильно и точно исполняя движения.</text:p>
      <text:p text:style-name="P2"><text:span text:style-name="T3">В1 младшей гр.</text:span>-Игры на подражание показу взрослого,совместные с ним действия, сопровождаемые короткими указаниями, одобрениями удачных действий. Для активизации применяют игровые приёмы: внесение игрушки, действия с предметами: погремушки, флажки, платочки.</text:p>
      <text:p text:style-name="P2"><text:span text:style-name="T3">Вторая младшая гр.</text:span>- Игры с пением содержат простые игровые движения: догонялки, прятки или движения продиктованные текстом и музыкой. Часто в играх применяются музыкальные игрушки, инструменты (колокольчики,барабан,бубен,металлофон)</text:p>
      <text:p text:style-name="P2"><text:span text:style-name="T3">Средняя гр.</text:span>- В несюжетных играх-момент соревнования, ловли («Жмурки» «Найди пару»). Сюжетная игра имеет яркий музыкально-игровой образ, здесь действуют различные персонажи (ласковая кошка, важный петух и т.д.) дети прислушиваются к музыке и приобретают умение выразительно передавать образы.</text:p>
      <text:p text:style-name="P2"><text:span text:style-name="T3">Старшая гр.</text:span>- Дети этого возраста легко ощущают изменение темпа, <text:soft-page-break/>динамическое настроение. В играх развитие сюжета направляет музыка,определяя изменения и характер движений. Содержание сюжетных игр диктуется название музыки, литературным текстом. В несюжетных играх имеются чёткие указание на определённые движения «Ищи игрушку» «Будь ловким» </text:p>
      <text:p text:style-name="P2"><text:span text:style-name="T3">Подготовительная гр.</text:span>- Двигательные навыки детей этого возраста несложны, музыкальная игра предполагает своевременное начало движений в соответствии с музыкальными фразами, резкую смену характера. Важна хорошая реакция на определённые сигналы, умение быстро, ловко рассчитывать свои движения по отношению к товарищем.</text:p>
      <text:p text:style-name="P2"><text:tab/>Таким образом использование музыкальных игр во время праздников и развлечений даёт возможность активно включать детей в творчество. Игра подбирается с учётом программы утренника,она должна быть связана с отдельными номерами и создавать единое целое всего сценария.</text:p>
      <text:p text:style-name="P2"/>
      <text:p text:style-name="P2"/>
      <text:list text:style-name="L1" text:continue-numbering="true">
        <text:list-header>
          <text:p text:style-name="P5"><text:s text:c="15"/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 text:c="6"/>Заведуюшая МДОУ — детского сада</text:p>
      <text:p text:style-name="P8"><text:s text:c="8"/>комбинированного вида № 33 _____________________Л.С.Патрикее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entury" svg:font-family="Centur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09-10-12T23:26:12</dc:date>
    <meta:print-date>2008-12-20T19:10:20</meta:print-date>
    <meta:editing-cycles>4</meta:editing-cycles>
    <meta:editing-duration>PT2H40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7" meta:word-count="678" meta:character-count="5310"/>
  </office:meta>
</office:document-meta>
</file>