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Vrinda"/>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style:style style:name="P1" style:parent-style-name="Обычный" style:master-page-name="MP0" style:family="paragraph">
      <style:paragraph-properties fo:break-before="page" fo:text-align="center" fo:margin-bottom="0in" fo:line-height="100%"/>
      <style:text-properties style:font-name="Times New Roman" style:font-name-complex="Times New Roman" fo:font-weight="bold" style:font-weight-asian="bold" fo:font-size="14pt" style:font-size-asian="14pt" style:font-size-complex="14pt"/>
    </style:style>
    <style:style style:name="P2" style:parent-style-name="Обычный" style:family="paragraph">
      <style:paragraph-properties fo:margin-bottom="0in" fo:line-height="100%" fo:text-indent="0.4923in"/>
      <style:text-properties style:font-name="Times New Roman" style:font-name-complex="Times New Roman" fo:font-weight="bold" style:font-weight-asian="bold" fo:font-size="14pt" style:font-size-asian="14pt" style:font-size-complex="14pt"/>
    </style:style>
    <style:style style:name="P3" style:parent-style-name="Обычный" style:family="paragraph">
      <style:paragraph-properties fo:text-align="justify" fo:margin-bottom="0in" fo:line-height="100%"/>
    </style:style>
    <style:style style:name="T4" style:parent-style-name="Основнойшрифтабзаца" style:family="text">
      <style:text-properties style:font-name="Times New Roman" style:font-name-complex="Times New Roman" fo:font-size="14pt" style:font-size-asian="14pt" style:font-size-complex="14pt"/>
    </style:style>
    <style:style style:name="T5" style:parent-style-name="Основнойшрифтабзаца" style:family="text">
      <style:text-properties style:font-name="Times New Roman" style:font-name-complex="Times New Roman" fo:font-size="14pt" style:font-size-asian="14pt" style:font-size-complex="14pt"/>
    </style:style>
    <style:style style:name="T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 style:parent-style-name="Основнойшрифтабзаца" style:family="text">
      <style:text-properties style:font-name="Times New Roman" style:font-name-complex="Times New Roman" fo:font-size="14pt" style:font-size-asian="14pt" style:font-size-complex="14pt"/>
    </style:style>
    <style:style style:name="T8" style:parent-style-name="Основнойшрифтабзаца" style:family="text">
      <style:text-properties style:font-name="Times New Roman" style:font-name-complex="Times New Roman" fo:font-size="14pt" style:font-size-asian="14pt" style:font-size-complex="14pt"/>
    </style:style>
    <style:style style:name="T9" style:parent-style-name="Основнойшрифтабзаца" style:family="text">
      <style:text-properties style:font-name="Times New Roman" style:font-name-complex="Times New Roman"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 style:parent-style-name="Обычный" style:family="paragraph">
      <style:paragraph-properties fo:margin-bottom="0in" fo:line-height="100%" fo:text-indent="0.4923in"/>
      <style:text-properties style:font-name="Times New Roman" style:font-name-complex="Times New Roman" fo:font-size="14pt" style:font-size-asian="14pt" style:font-size-complex="14pt"/>
    </style:style>
    <style:style style:name="P16"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17" style:parent-style-name="Обычный" style:family="paragraph">
      <style:paragraph-properties fo:margin-bottom="0in" fo:line-height="100%"/>
    </style:style>
    <style:style style:name="T1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9" style:parent-style-name="Основнойшрифтабзаца" style:family="text">
      <style:text-properties style:font-name="Times New Roman" style:font-name-complex="Times New Roman" fo:font-size="12pt" style:font-size-asian="12pt" style:font-size-complex="12pt"/>
    </style:style>
    <style:style style:name="P20" style:parent-style-name="Обычный"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2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 style:parent-style-name="Обычный" style:family="paragraph">
      <style:paragraph-properties fo:text-align="justify" fo:margin-bottom="0in" fo:line-height="100%" fo:text-indent="0.4923in"/>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37"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38"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39"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0"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1"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2"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3"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4"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5"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6"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7"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8"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49"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50"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51"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52"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53"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54"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55" style:parent-style-name="Основнойшрифтабзаца" style:family="text">
      <style:text-properties style:font-name="Times New Roman" style:font-name-asian="Arial" style:font-name-complex="Times New Roman" fo:font-size="14pt" style:font-size-asian="14pt" style:font-size-complex="14pt"/>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P5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8" style:parent-style-name="Обычный" style:family="paragraph">
      <style:paragraph-properties fo:text-align="justify" fo:margin-bottom="0in" fo:line-height="100%" fo:text-indent="0.4923in"/>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complex="Times New Roman" fo:font-size="14pt" style:font-size-asian="14pt" style:font-size-complex="14pt"/>
    </style:style>
    <style:style style:name="T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2" style:parent-style-name="Основнойшрифтабзаца" style:family="text">
      <style:text-properties style:font-name="Times New Roman" style:font-name-complex="Times New Roman" fo:font-size="14pt" style:font-size-asian="14pt" style:font-size-complex="14pt"/>
    </style:style>
    <style:style style:name="T63" style:parent-style-name="Основнойшрифтабзаца" style:family="text">
      <style:text-properties style:font-name="Times New Roman" style:font-name-complex="Times New Roman" fo:font-size="14pt" style:font-size-asian="14pt" style:font-size-complex="14pt"/>
    </style:style>
    <style:style style:name="T64" style:parent-style-name="Основнойшрифтабзаца" style:family="text">
      <style:text-properties style:font-name="Times New Roman" style:font-name-complex="Times New Roman" fo:font-size="14pt" style:font-size-asian="14pt" style:font-size-complex="14pt"/>
    </style:style>
    <style:style style:name="T65" style:parent-style-name="Основнойшрифтабзаца" style:family="text">
      <style:text-properties style:font-name="Times New Roman" style:font-name-complex="Times New Roman" fo:font-size="14pt" style:font-size-asian="14pt" style:font-size-complex="14pt"/>
    </style:style>
    <style:style style:name="T66" style:parent-style-name="Основнойшрифтабзаца" style:family="text">
      <style:text-properties style:font-name="Times New Roman" style:font-name-complex="Times New Roman" fo:font-size="14pt" style:font-size-asian="14pt" style:font-size-complex="14pt"/>
    </style:style>
    <style:style style:name="T67" style:parent-style-name="Основнойшрифтабзаца" style:family="text">
      <style:text-properties style:font-name="Times New Roman" style:font-name-complex="Times New Roman" fo:font-size="14pt" style:font-size-asian="14pt" style:font-size-complex="14pt"/>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P9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97" style:parent-style-name="Обычный" style:family="paragraph">
      <style:paragraph-properties fo:text-align="justify" fo:margin-bottom="0in" fo:line-height="100%" fo:text-indent="0.4923in"/>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11" style:parent-style-name="Основнойшрифтабзаца" style:family="text">
      <style:text-properties style:font-name="Times New Roman" style:font-name-complex="Times New Roman" fo:font-size="14pt" style:font-size-asian="14pt" style:font-size-complex="14pt"/>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T118" style:parent-style-name="Основнойшрифтабзаца" style:family="text">
      <style:text-properties style:font-name="Times New Roman" style:font-name-complex="Times New Roman"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P15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0" style:parent-style-name="Обычный" style:family="paragraph">
      <style:paragraph-properties fo:text-align="justify" fo:margin-bottom="0in" fo:line-height="100%" fo:text-indent="0.4923in"/>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6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8" style:parent-style-name="Обычный" style:family="paragraph">
      <style:paragraph-properties fo:text-align="justify" fo:margin-bottom="0in" fo:line-height="100%" fo:text-indent="0.4923in"/>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T17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P192"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3"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4"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7" style:parent-style-name="Обычный" style:family="paragraph">
      <style:paragraph-properties fo:text-align="justify" fo:margin-bottom="0in" fo:line-height="100%" fo:text-indent="0.4923in"/>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ize="14pt" style:font-size-asian="14pt" style:font-size-complex="14pt"/>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P205"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TableColumn207" style:family="table-column">
      <style:table-column-properties style:column-width="0.5673in"/>
    </style:style>
    <style:style style:name="TableColumn208" style:family="table-column">
      <style:table-column-properties style:column-width="1.9979in"/>
    </style:style>
    <style:style style:name="TableColumn209" style:family="table-column">
      <style:table-column-properties style:column-width="3.909in"/>
    </style:style>
    <style:style style:name="Table206" style:family="table">
      <style:table-properties style:width="6.4743in" style:rel-width="99.18%"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Абзацсписка" style:list-style-name="LFO8"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Абзацсписка" style:list-style-name="LFO8"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Абзацсписка" style:list-style-name="LFO8"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Абзацсписка" style:list-style-name="LFO8" style:family="paragraph">
      <style:paragraph-properties fo:text-align="justify" fo:margin-bottom="0in" fo:line-height="100%" fo:margin-left="0.2958in" fo:text-indent="-0.0458in">
        <style:tab-stops/>
      </style:paragraph-properties>
      <style:text-properties style:font-name="Times New Roman" style:font-name-complex="Times New Roman"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Абзацсписка" style:list-style-name="LFO8"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Абзацсписка" style:list-style-name="LFO8"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Абзацсписка" style:list-style-name="LFO8"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6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67" style:parent-style-name="Абзацсписка" style:list-style-name="LFO1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68" style:parent-style-name="Абзацсписка" style:list-style-name="LFO1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complex="Times New Roman" fo:font-size="14pt" style:font-size-asian="14pt" style:font-size-complex="14pt"/>
    </style:style>
    <style:style style:name="P26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7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71"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72" style:parent-style-name="Безинтервала" style:family="paragraph">
      <style:paragraph-properties fo:text-align="justify" fo:text-indent="0.4923in"/>
      <style:text-properties style:font-name="Times New Roman" style:font-name-complex="Times New Roman" fo:font-size="14pt" style:font-size-asian="14pt" style:font-size-complex="14pt"/>
    </style:style>
    <style:style style:name="P27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274" style:parent-style-name="Безинтервала" style:family="paragraph">
      <style:paragraph-properties fo:text-indent="0.4923in"/>
      <style:text-properties style:font-name="Times New Roman" style:font-name-complex="Times New Roman" fo:font-size="14pt" style:font-size-asian="14pt" style:font-size-complex="14pt"/>
    </style:style>
    <style:style style:name="P275" style:parent-style-name="Абзацсписка" style:list-style-name="LFO10" style:family="paragraph">
      <style:paragraph-properties fo:text-align="justify" fo:margin-bottom="0in" fo:line-height="100%" fo:margin-left="0in" fo:text-indent="0.4923in">
        <style:tab-stops>
          <style:tab-stop style:type="left" style:position="0.6895in"/>
        </style:tab-stops>
      </style:paragraph-properties>
    </style:style>
    <style:style style:name="T276" style:parent-style-name="Основнойшрифтабзаца" style:family="text">
      <style:text-properties style:font-name="Times New Roman" style:font-name-asian="Arial" style:font-name-complex="Times New Roman" style:font-weight-complex="bold" style:letter-kerning="true" fo:font-size="14pt" style:font-size-asian="14pt" style:font-size-complex="14pt"/>
    </style:style>
    <style:style style:name="T277" style:parent-style-name="Основнойшрифтабзаца" style:family="text">
      <style:text-properties style:font-name="Times New Roman" style:font-name-complex="Times New Roman" style:font-weight-complex="bold" style:letter-kerning="true" fo:font-size="14pt" style:font-size-asian="14pt" style:font-size-complex="14pt"/>
    </style:style>
    <style:style style:name="T278" style:parent-style-name="Основнойшрифтабзаца" style:family="text">
      <style:text-properties style:font-name="Times New Roman" style:font-name-asian="Arial" style:font-name-complex="Times New Roman" style:font-weight-complex="bold" fo:font-size="14pt" style:font-size-asian="14pt" style:font-size-complex="14pt"/>
    </style:style>
    <style:style style:name="T279" style:parent-style-name="Гиперссылка" style:family="text">
      <style:text-properties style:font-name="Times New Roman" style:font-name-asian="Arial" style:font-name-complex="Times New Roman" style:font-weight-complex="bold" fo:font-size="14pt" style:font-size-asian="14pt" style:font-size-complex="14pt"/>
    </style:style>
    <style:style style:name="T280" style:parent-style-name="Основнойшрифтабзаца" style:family="text">
      <style:text-properties style:font-name="Times New Roman" style:font-name-asian="Arial" style:font-name-complex="Times New Roman" style:font-weight-complex="bold" fo:font-size="14pt" style:font-size-asian="14pt" style:font-size-complex="14pt"/>
    </style:style>
    <style:style style:name="P281" style:parent-style-name="Безинтервала" style:list-style-name="LFO10" style:family="paragraph">
      <style:paragraph-properties fo:margin-left="0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282" style:parent-style-name="Абзацсписка" style:list-style-name="LFO10"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283" style:parent-style-name="Безинтервала" style:list-style-name="LFO10" style:family="paragraph">
      <style:paragraph-properties fo:margin-left="0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284" style:parent-style-name="Безинтервала" style:list-style-name="LFO10" style:family="paragraph">
      <style:paragraph-properties fo:margin-left="0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285" style:parent-style-name="Безинтервала" style:list-style-name="LFO10" style:family="paragraph">
      <style:paragraph-properties fo:margin-left="0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286" style:parent-style-name="Безинтервала" style:list-style-name="LFO10" style:family="paragraph">
      <style:paragraph-properties fo:margin-left="0in" fo:text-indent="0.4923in">
        <style:tab-stops>
          <style:tab-stop style:type="left" style:position="0.6895in"/>
        </style:tab-stops>
      </style:paragraph-properties>
      <style:text-properties style:font-name="Times New Roman" style:font-name-complex="Times New Roman" fo:font-size="14pt" style:font-size-asian="14pt" style:font-size-complex="14pt"/>
    </style:style>
    <style:style style:name="P287" style:parent-style-name="Безинтервала" style:family="paragraph">
      <style:paragraph-properties fo:text-indent="0.4923in">
        <style:tab-stops>
          <style:tab-stop style:type="left" style:position="0.6895in"/>
        </style:tab-stops>
      </style:paragraph-properties>
      <style:text-properties style:font-name="Times New Roman" style:font-name-asian="Arial" style:font-name-complex="Times New Roman" style:font-weight-complex="bold" fo:font-size="14pt" style:font-size-asian="14pt" style:font-size-complex="14pt"/>
    </style:style>
  </office:automatic-styles>
  <office:body>
    <office:text text:use-soft-page-breaks="true">
      <text:p text:style-name="P1">ВЛИЯНИЕ МЕЖЛИЧНОСТНЫХ ОТНОШЕНИЙ<text:s/>ДОШКОЛЬНИКА<text:s/>НА<text:s/>ЕГО<text:s/>СОЦИАЛИЗАЦИЮ</text:p>
      <text:p text:style-name="P2"/>
      <text:p text:style-name="P3"><text:span text:style-name="T4">Брум Ольга Николаевна</text:span><text:span text:style-name="T5">,</text:span><text:span text:style-name="T6"><text:s/></text:span><text:span text:style-name="T7">п</text:span><text:span text:style-name="T8">едагог-</text:span><text:span text:style-name="T9">психолог<text:s/></text:span><text:span text:style-name="T10">МДОУ «Детский сад общеразвивающего вида №</text:span><text:span text:style-name="T11"> </text:span><text:span text:style-name="T12">139» г. </text:span><text:span text:style-name="T13">Саратова</text:span><text:span text:style-name="T14"><text:s/></text:span></text:p>
      <text:p text:style-name="P15"/>
      <text:p text:style-name="P16">Вопросы социализации в федеральном государственном<text:s/>образовательном<text:s/>стандарте дошкольного образования.<text:s/>Методы формирования позитивных межличностных отношений детей дошкольников.</text:p>
      <text:p text:style-name="P17"><text:span text:style-name="T18">Ключевые слова:</text:span><text:span text:style-name="T19"><text:s/>игра, межличностные отношения, методики, социометрия.</text:span></text:p>
      <text:p text:style-name="P20"/>
      <text:p text:style-name="P21">Первый опыт общения человек приобретает еще до того, как научится говорить.<text:s/>С самого начала своей жизни он включен в социальное взаимодействие. В процессе взаимоотношений с другими людьми человек приобретает определенный социальный опыт, который, будучи субъективно усвоенным, становится неотъемлемой частью его личности. Отношение к другим людям составляет основную ткань человеческой жизни. По словам С.Л. Рубинштейна, сердце человека все соткано из его отношений к другим людям.<text:s/>Именно эти отношения рождают наиболее сильные переживания и поступки. Межличностные отношения являются центром духовно-нравственного становления<text:s/>личности и во многом определяют социально-психологическую адаптацию и социализацию ребенка<text:s/>дошкольника.<text:s/></text:p>
      <text:p text:style-name="P22"><text:span text:style-name="T23">Федеральный государственный образовате</text:span><text:span text:style-name="T24">льный стандарт<text:s/></text:span><text:span text:style-name="T25">дошкольн</text:span><text:span text:style-name="T26">ого об</text:span><text:span text:style-name="T27">р</text:span><text:span text:style-name="T28">аз</text:span><text:span text:style-name="T29">ов</text:span><text:span text:style-name="T30">ани</text:span><text:span text:style-name="T31">я<text:s/></text:span><text:span text:style-name="T32">ставит вопросы социализации детей</text:span><text:span text:style-name="T33">:<text:s/></text:span><text:span text:style-name="T34">«</text:span><text:span text:style-name="T35">С</text:span><text:span text:style-name="T36">оздание условий развития ребенка, открывающих возможности для его позитивной социализации, его личностного<text:s/></text:span><text:span text:style-name="T37">развития, развития инициативы и </text:span><text:span text:style-name="T38">творческих способностей на основе сотрудничества со взрослыми и сверстниками и соответствующим возрасту видам деятельности;</text:span><text:span text:style-name="T39"><text:s/></text:span><text:span text:style-name="T40">на</text:span><text:span text:style-name="T41"> </text:span><text:span text:style-name="T42">создание развивающей образовательной среды, которая представляет собой систему условий социализации и индивидуализации детей.</text:span><text:span text:style-name="T43"><text:s/></text:span><text:span text:style-name="T44">Социально-коммуникативное развити</text:span><text:span text:style-name="T45">е направлено на усвоение норм и </text:span><text:span text:style-name="T46">ценностей, принятых в обществе, включая моральные и нравственные ценности; развитие общения и взаимодействия ребенка со в</text:span><text:span text:style-name="T47">зрослыми и </text:span><text:span text:style-name="T48">сверстниками; становление самостоя</text:span><text:span text:style-name="T49">тельности, целенаправленности и </text:span><text:span text:style-name="T50">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text:span><text:span text:style-name="T51">ения и чувства принадлежности к </text:span><text:span text:style-name="T52">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text:s/></text:span><text:span text:style-name="T53">природе</text:span><text:span text:style-name="T54">»</text:span><text:span text:style-name="T55">.</text:span><text:span text:style-name="T56"><text:s/></text:span></text:p>
      <text:soft-page-break/>
      <text:p text:style-name="P57">Отношения с другими людьми наиболее интенсивно развиваются в детском возрасте. Опыт этих первых отношений является фундаментом для дальнейшего развития личности ребенка и во многом определяет особенности самосознания человека, его отношение<text:s/>к миру, его поведение<text:s/>и самочувствие среди людей, то есть<text:s/>социальную адаптацию и<text:s/>социализацию.<text:s/>Данная тема чрезвычайно актуальна, поскольку множество негативных и деструктивных явлений среди молодежи, наблюдаемых в последнее время<text:s/>(жестокость, агрессивность, отчужденность…), имеют свои истоки в дошкольном возрасте<text:s/>и связаны<text:s/>с проблемами межличностных отношений,<text:s/>следовательно,<text:s/>дезадаптацией в обществе. Для благополучного существования<text:s/>человека<text:s/>необходимо, чтобы на мозг действовали три рода раздражителей: вызывающие положительные эмоции [35%], вызывающие отрицательные эмоции<text:s/>[5%], эмоционально нейтральные или балластные [60%]. Эти данные получены учеными в ходе практических экспериментов, которые позволили составить соответствующую эмоциональную карту головного мозга. Какие выводы можно сделать на основе этих данных? Человек запрограммирован на счастье. Он обязан быть счастливым, если хочет быть здоровым, активным и долго жить.<text:s/>Это<text:s/>напрямую связано с позитивными<text:s/>межличностными отношениями, которые приводят к адекватным переживаниям – а<text:s/>это и есть социальная адаптация<text:s/>[2].</text:p>
      <text:p text:style-name="P58"><text:span text:style-name="T59">В наиболее общем виде социализация означает ста</text:span><text:span text:style-name="T60">новление в</text:span><text:span text:style-name="T61"> </text:span><text:span text:style-name="T62">человеке образа его «</text:span><text:span text:style-name="T63">Я</text:span><text:span text:style-name="T64">»</text:span><text:span text:style-name="T65">. Этот образ не возникает сразу,</text:span><text:span text:style-name="T66"><text:s/>а складывается на </text:span><text:span text:style-name="T67">протяжении его жизни под воздействием мног</text:span><text:span text:style-name="T68">очисленных социальных влияний. «</text:span><text:span text:style-name="T69">Я</text:span><text:span text:style-name="T70">»</text:span><text:span text:style-name="T71"><text:s/>и мое отношение ко всему, что вокруг моего</text:span><text:span text:style-name="T72"><text:s/>«Я».</text:span><text:span text:style-name="T73"><text:s/></text:span><text:span text:style-name="T74">Социально-психологическая адаптация личности</text:span><text:span text:style-name="T75"><text:s/>–<text:s/></text:span><text:span text:style-name="T76">это процесс приобретения ею определенного статуса, овладения теми или иными социально-психологическ</text:span><text:span text:style-name="T77">ими ролевыми функциями.<text:s/></text:span><text:span text:style-name="T78">В процессе социально-психологической адаптации личность стремится достигнуть гармонии между внутренними и внешними условиями жизни и деятельности.<text:s/></text:span><text:span text:style-name="T79">В </text:span><text:span text:style-name="T80">от</text:span><text:span text:style-name="T81">ношении к другому всегда выражаю</text:span><text:span text:style-name="T82">тся главные мотивы и жизненные смыслы человек</text:span><text:span text:style-name="T83">а, его ожидания и представления</text:span><text:span text:style-name="T84">,</text:span><text:span text:style-name="T85"><text:s/>его восприятие<text:s/></text:span><text:span text:style-name="T86">себя и отношени</text:span><text:span text:style-name="T87">е</text:span><text:span text:style-name="T88"><text:s/>к себе. Именно поэтому межличностные отношения <text:s/>практически всегда являются эмоционально напряженными и приносят самые яркие переживания<text:s/></text:span><text:span text:style-name="T89">(</text:span><text:span text:style-name="T90">к</text:span><text:span text:style-name="T91">ак позитивные, так и негативные)</text:span><text:span text:style-name="T92">.</text:span><text:span text:style-name="T93"><text:s/></text:span></text:p>
      <text:p text:style-name="P94">Первый опыт межличностных отношений<text:s/>складывается в детском саду и<text:s/>во многом определяет характер отношения человека к<text:s/>себе,<text:s/>к другим,<text:s/>к миру в целом.<text:s/>Далеко не всегда этот опыт складывается удачно. У многих детей уже в дошкольном<text:s/>возрасте складывается негативное отношение к другим,<text:s/>а потом<text:s/>закрепляется в школе,<text:s/>что может иметь весьма печальные отдаленные последствия<text:s/>[3].</text:p>
      <text:p text:style-name="P95">Хочу отметить важность позитивных<text:s/>межличностных<text:s/>отношений в дошкольном образовании.<text:s/>Вовремя определить проблемные формы<text:s/><text:soft-page-break/>межличностных отношений и помочь ребенку преодолеть их<text:s/>–<text:s/>важнейшая задача педагога и психолога. Такая психолого-педагогическая помощь должна основываться на понимании психологических причин,<text:s/>лежащих в основе<text:s/>тех или иных проблем<text:s/>межличностных отношений<text:s/>детей.<text:s/></text:p>
      <text:p text:style-name="P96">С помощью диагностических методов<text:s/>педагог совместно<text:s/>с психологом<text:s/>может выявить истоки конфликтных форм поведения детей, которые<text:s/>всегда связаны с внутренними личностными проблемами ребенка. Внутренние причины, вызывающие устойчивый и часто воспроизводящийся конфликт ребенка со сверстниками,<text:s/>приводят к его объективной или субъективной изоляции, к чувству одиночества, которое является одним из<text:s/>самых тяжелых и деструктивных переживаний человека. Своевременное выявление межличностного и внутриличностного конфликта ребенка требует не только психологической наблюдательности, не только владения диагностическими методиками, но и знания<text:s/>методов помощи данным детям.<text:s/></text:p>
      <text:p text:style-name="P97"><text:span text:style-name="T98">Первый этап работы</text:span><text:span text:style-name="T99"><text:s/>педагога</text:span><text:span text:style-name="T100"><text:s/>–<text:s/></text:span><text:span text:style-name="T101">диагностический</text:span><text:span text:style-name="T102">.</text:span><text:span text:style-name="T103"><text:s/></text:span><text:span text:style-name="T104">Самый известный метод дл</text:span><text:span text:style-name="T105">я оценки межличностных отношени</text:span><text:span text:style-name="T106">й</text:span><text:span text:style-name="T107"><text:s/>–<text:s/></text:span><text:span text:style-name="T108">это социометрия</text:span><text:span text:style-name="T109">,</text:span><text:span text:style-name="T110"><text:s/></text:span><text:span text:style-name="T111">разработанная</text:span><text:span text:style-name="T112"><text:s/></text:span><text:span text:style-name="T113">а</text:span><text:span text:style-name="T114">мерикански</text:span><text:span text:style-name="T115">м</text:span><text:span text:style-name="T116"><text:s/>психол</text:span><text:span text:style-name="T117">о</text:span><text:span text:style-name="T118">г</text:span><text:span text:style-name="T119">ом</text:span><text:span text:style-name="T120"><text:s/>Джекоб</text:span><text:span text:style-name="T121">ом</text:span><text:span text:style-name="T122"><text:s/>Морено<text:s/></text:span><text:span text:style-name="T123">[</text:span><text:span text:style-name="T124">4</text:span><text:span text:style-name="T125">]</text:span><text:span text:style-name="T126">.</text:span><text:span text:style-name="T127"><text:s/>Данная методика определяет социометрический статус каждого индивида</text:span><text:span text:style-name="T128">, т.е.</text:span><text:span text:style-name="T129"><text:s/>–<text:s/></text:span><text:span text:style-name="T130">положение личности в </text:span><text:span text:style-name="T131">системе межличностных отношений, определяющее его права, обязанности и привилегии.</text:span><text:span text:style-name="T132"><text:s/></text:span><text:span text:style-name="T133">Система меж</text:span><text:span text:style-name="T134">личностных отношений включает в </text:span><text:span text:style-name="T135">себя совокупность симпатий и антипатий, предпочтений и от</text:span><text:span text:style-name="T136">казов</text:span><text:span text:style-name="T137"><text:s/>всех членов группы. Каждый индивид в группе имеет свой социометрический статус, который может быть определен при анализе суммы предпочтений и от</text:span><text:span text:style-name="T138">казов</text:span><text:span text:style-name="T139">, получаемых от других членов. Социометрический статус может быть более высо</text:span><text:span text:style-name="T140">ким или низким в </text:span><text:span text:style-name="T141">зависимости от того, какие чувства ис</text:span><text:span text:style-name="T142">пытывают другие члены группы по </text:span><text:span text:style-name="T143">отношению к данному субъекту – положительные или отрицательные. Совокупность всех статусов, в свою очере</text:span><text:span text:style-name="T144">дь, задает статусную иерархию в </text:span><text:span text:style-name="T145">группе.</text:span><text:span text:style-name="T146"><text:s/>Уже в старшей группе детск</text:span><text:span text:style-name="T147">ого сада существуют достаточно<text:s/></text:span><text:span text:style-name="T148">прочные избирательные отношения. Дети начинают занимать разные положения среди сверстников</text:span><text:span text:style-name="T149">: одни более предпочитаемые для </text:span><text:span text:style-name="T150">большинства детей, а другие – менее.</text:span><text:span text:style-name="T151"><text:s/></text:span></text:p>
      <text:p text:style-name="P152">Для дошкольников можно использовать<text:s/>такие социометрические методики: «Капитан корабля», «Два домика»,<text:s/>методы<text:s/>наблюдения<text:s/>и<text:s/>проблемных ситуаций.<text:s/>В этих методиках ребенок в воображаемых ситуациях осуществляет выбор предпочитаемых и<text:s/>отвергаемых<text:s/>членов своей группы. Данные методики соответствуют возрастным особенностям дошкольников 4-7 лет.<text:s/></text:p>
      <text:p text:style-name="P153">Методика «Капитан корабля»<text:s/></text:p>
      <text:p text:style-name="P154">Во время индивидуальной беседы ребенку показывают рисунок корабля<text:s/>или игрушку<text:s/>и задают следующие вопросы:<text:s/><text:s/></text:p>
      <text:soft-page-break/>
      <text:p text:style-name="P155">1.<text:s/>Если бы ты был капитаном корабля, кого из группы ты<text:s/>взял<text:s/>бы себе в помощники, отправляясь<text:s/>в дальнее<text:s/>путешествие?<text:s/></text:p>
      <text:p text:style-name="P156">2.<text:s/>Кого пригласил бы в качестве гостей?<text:s/></text:p>
      <text:p text:style-name="P157">3.<text:s/>Кого ни за что не взял<text:s/>бы с собой в плавание?<text:s/></text:p>
      <text:p text:style-name="P158">4.<text:s/>Кто еще остался на берегу?<text:s/></text:p>
      <text:p text:style-name="P159">Дети,<text:s/>получившие наибольшее число положительных выборов у сверстников<text:s/>(1-й и 2-й вопросы), могут считаться популярными. Дети, получившие отрицательные выборы (3-й и 4-й вопросы),<text:s/>попадают в группу отверженных.<text:s/>Степень популярности ребенка в группе сверстников имеет большое значение. От того, как складываются отношения дошкольника в группе сверстников, зависит последующий путь его личностного и социального развития.</text:p>
      <text:p text:style-name="P160"><text:span text:style-name="T161">М</text:span><text:span text:style-name="T162">етодик</text:span><text:span text:style-name="T163">а</text:span><text:span text:style-name="T164"><text:s/>«Два домика»</text:span><text:span text:style-name="T165"><text:s/></text:span></text:p>
      <text:p text:style-name="P166">Приготовить два домика на листе бумаги.<text:s/>Один из них красивый,<text:s/>красного цвета, а другой маленький,<text:s/>невзрачный, черного цвета. Инструкция: посмотри на<text:s/>домики<text:s/>(в красном много игрушек,<text:s/>а в черном их нет),<text:s/>красный домик твой, и ты можешь пригласить к себе<text:s/>гостей. Подумай, кого из ребят своей группы ты бы пригласил к себе, а кого бы поселил в черный домик. Педагог отмечает детей,<text:s/>поселенных в разные домики.<text:s/>Интерпретация результатов проста: симпатии и антипатии ребенка прямо связаны с размещением сверстников в красном и черном домиках.<text:s/></text:p>
      <text:p text:style-name="P167">Знание социометрического статуса не дает полной информации о положении человека в системе межличностных отношений. Необходимо знать, является ли выбор субъекта взаимным. Взаимность эмоциональных предпочтений членов группы выступает важной качественной характеристикой самой группы. Даже социометрическая звезда будет чувствовать себя неблагополучно, если ее выбор не имеет взаимности. И наоборот, пренебрегаемый член группы может чувствовать себя вполне благополучно, если его выбор оказался взаимным. Чем больше взаимных выборов имеет член группы, тем более стабильным и благоприятным является его положение в системе межличностных отношений.<text:s/>Соответственно,<text:s/>стабильное положение в группе<text:s/>ведет к более легкой социализации ребенка. Если же нарушены межличностные отношения, ребенок чувствует себя одиноким и ненужным,<text:s/>формируется неправильный тип поведения,<text:s/>что<text:s/>затрудняет социализацию.<text:s/></text:p>
      <text:p text:style-name="P168"><text:span text:style-name="T169">Следующий этап работы педагога состоит в</text:span><text:span text:style-name="T170"><text:s/>определении проблемных форм поведения</text:span><text:span text:style-name="T171">,</text:span><text:span text:style-name="T172"><text:s/>связанных<text:s/></text:span><text:span text:style-name="T173">с трудностями в межличностных отношениях</text:span><text:span text:style-name="T174">.<text:s/></text:span><text:span text:style-name="T175">Это могут быть агрес</text:span><text:span text:style-name="T176">сивные дети</text:span><text:span text:style-name="T177"><text:s/></text:span><text:span text:style-name="T178">(</text:span><text:span text:style-name="T179">с вербальной или физической агрессией</text:span><text:span text:style-name="T180">), обидчивые</text:span><text:span text:style-name="T181">, застенчивые, демонстративные</text:span><text:span text:style-name="T182"><text:s/>и</text:span><text:span text:style-name="T183"><text:s/>тревожные дети.</text:span><text:span text:style-name="T184"><text:s/></text:span><text:span text:style-name="T185">Здесь можн</text:span><text:span text:style-name="T186">о использовать метод наблюдения</text:span><text:span text:style-name="T187">.</text:span><text:span text:style-name="T188"><text:s/>Он позволяет описать конкретную картину взаимодействия детей,</text:span><text:span text:style-name="T189"><text:s/></text:span><text:span text:style-name="T190">дает много интересных фактов, отражающих жизнь ребенка в естественных для него условиях.</text:span><text:span text:style-name="T191"><text:s/></text:span></text:p>
      <text:soft-page-break/>
      <text:p text:style-name="P192">При наблюдении необходимо обращать внимание на следующие показатели поведения детей:<text:s/></text:p>
      <text:p text:style-name="P193">1.<text:s/>инициативность;<text:s/></text:p>
      <text:p text:style-name="P194">2. чувствительность к взаимодействиям<text:s/>со<text:s/>сверстниками;</text:p>
      <text:p text:style-name="P195">3.<text:s/>преобладающий эмоциональный фон.<text:s/></text:p>
      <text:p text:style-name="P196">Заключительный этап это<text:s/>применение методов и приемов по изменению статуса,<text:s/>а также система мер,<text:s/>направленных<text:s/><text:s/>на<text:s/>изменение проблемных форм поведения и формирование доброжелательных отношений.<text:s/>К каждой категории детей<text:s/>должен быть соответствующий подход.<text:s/>Если это агрессивные дети, им необходимы<text:s/>обучение способам выражения гнева в приемлемой форме, приемам саморегуляции и самообладания, отработка навыков общения в конфликтных ситуациях. Тревожных<text:s/>детей следует<text:s/>обучить<text:s/>снятию мышечного напряжения, повышению<text:s/>самооценки, уверенности в себе. Демонстративных<text:s/>детей<text:s/>требуется учить<text:s/>сопереживать сверстникам. Обидчивым<text:s/>детям<text:s/>необходимо<text:s/>повысить самооценку.<text:s/></text:p>
      <text:p text:style-name="P197"><text:span text:style-name="T198">Наиболее распр</text:span><text:span text:style-name="T199">о</text:span><text:span text:style-name="T200">страненным методом<text:s/></text:span><text:span text:style-name="T201">формирования позитивных межличностных отношений является осоз</text:span><text:span text:style-name="T202">нание эмоциональных состояний,<text:s/></text:span><text:span text:style-name="T203">обогащение словаря эмоций, овладение своеобразной «азбукой чувств».</text:span><text:span text:style-name="T204"><text:s/></text:span></text:p>
      <text:p text:style-name="P205">Педагог, работая с дошкольниками в данном направлении, использует несколько этапов работы, отбирая для каждого специальные игры:</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text:p>
          </table:table-cell>
          <table:table-cell table:style-name="TableCell213">
            <text:p text:style-name="P214">Название этапа<text:s/></text:p>
          </table:table-cell>
          <table:table-cell table:style-name="TableCell215">
            <text:p text:style-name="P216">Предпочтительные игры<text:s/></text:p>
          </table:table-cell>
        </table:table-row>
        <table:table-row table:style-name="TableRow217">
          <table:table-cell table:style-name="TableCell218">
            <text:list text:style-name="LFO8" text:continue-numbering="true">
              <text:list-item>
                <text:p text:style-name="P219"/>
              </text:list-item>
            </text:list>
          </table:table-cell>
          <table:table-cell table:style-name="TableCell220">
            <text:p text:style-name="P221">общение без слов</text:p>
          </table:table-cell>
          <table:table-cell table:style-name="TableCell222">
            <text:p text:style-name="P223">«Жизнь в лесу»,<text:s/>«Волны», «Добрые эльфы», «Театр теней»<text:s/></text:p>
          </table:table-cell>
        </table:table-row>
        <table:table-row table:style-name="TableRow224">
          <table:table-cell table:style-name="TableCell225">
            <text:list text:style-name="LFO8" text:continue-numbering="true">
              <text:list-item>
                <text:p text:style-name="P226"/>
              </text:list-item>
            </text:list>
          </table:table-cell>
          <table:table-cell table:style-name="TableCell227">
            <text:p text:style-name="P228">внимание к другому</text:p>
          </table:table-cell>
          <table:table-cell table:style-name="TableCell229">
            <text:p text:style-name="P230">«Зеркало»,<text:s/>«Передай движение» «Тень»,<text:s/>«Передай настроение»</text:p>
          </table:table-cell>
        </table:table-row>
        <table:table-row table:style-name="TableRow231">
          <table:table-cell table:style-name="TableCell232">
            <text:list text:style-name="LFO8" text:continue-numbering="true">
              <text:list-item>
                <text:p text:style-name="P233"/>
              </text:list-item>
            </text:list>
          </table:table-cell>
          <table:table-cell table:style-name="TableCell234">
            <text:p text:style-name="P235">согласованность действий</text:p>
          </table:table-cell>
          <table:table-cell table:style-name="TableCell236">
            <text:p text:style-name="P237">«Сороконожка», «Лепим скульптуры»,<text:s/>«Слепой и поводырь»</text:p>
          </table:table-cell>
        </table:table-row>
        <table:table-row table:style-name="TableRow238">
          <table:table-cell table:style-name="TableCell239">
            <text:list text:style-name="LFO8" text:continue-numbering="true">
              <text:list-item>
                <text:p text:style-name="P240"/>
              </text:list-item>
            </text:list>
          </table:table-cell>
          <table:table-cell table:style-name="TableCell241">
            <text:p text:style-name="P242">общие переживания</text:p>
          </table:table-cell>
          <table:table-cell table:style-name="TableCell243">
            <text:p text:style-name="P244">«Обнималки»,<text:s/>«Шторм»</text:p>
          </table:table-cell>
        </table:table-row>
        <table:table-row table:style-name="TableRow245">
          <table:table-cell table:style-name="TableCell246">
            <text:list text:style-name="LFO8" text:continue-numbering="true">
              <text:list-item>
                <text:p text:style-name="P247"/>
              </text:list-item>
            </text:list>
          </table:table-cell>
          <table:table-cell table:style-name="TableCell248">
            <text:p text:style-name="P249">взаимопомощь в игре</text:p>
          </table:table-cell>
          <table:table-cell table:style-name="TableCell250">
            <text:p text:style-name="P251">«Старенькая бабушка», «Живые куклы»</text:p>
          </table:table-cell>
        </table:table-row>
        <table:table-row table:style-name="TableRow252">
          <table:table-cell table:style-name="TableCell253">
            <text:list text:style-name="LFO8" text:continue-numbering="true">
              <text:list-item>
                <text:p text:style-name="P254"/>
              </text:list-item>
            </text:list>
          </table:table-cell>
          <table:table-cell table:style-name="TableCell255">
            <text:p text:style-name="P256">добрые пожелания</text:p>
          </table:table-cell>
          <table:table-cell table:style-name="TableCell257">
            <text:p text:style-name="P258">«Обзывалка»,<text:s/>«Добрые волшебники»,<text:s/>«Пожелания»</text:p>
          </table:table-cell>
        </table:table-row>
        <table:table-row table:style-name="TableRow259">
          <table:table-cell table:style-name="TableCell260">
            <text:list text:style-name="LFO8" text:continue-numbering="true">
              <text:list-item>
                <text:p text:style-name="P261"/>
              </text:list-item>
            </text:list>
          </table:table-cell>
          <table:table-cell table:style-name="TableCell262">
            <text:p text:style-name="P263">помощь в совместной деятельности</text:p>
          </table:table-cell>
          <table:table-cell table:style-name="TableCell264">
            <text:p text:style-name="P265">«Закончи рисунки»,<text:s/>«Рукавички»</text:p>
          </table:table-cell>
        </table:table-row>
      </table:table>
      <text:p text:style-name="P266">Работу с родителями целесообразно проводить в двух направлениях:<text:s/></text:p>
      <text:list text:style-name="LFO11" text:continue-numbering="true">
        <text:list-item>
          <text:p text:style-name="P267">информирование<text:s/>(о том,<text:s/>каковы причины появления проблемного поведения,<text:s/>чем оно<text:s/>опасно<text:s/>для ребенка);<text:s/></text:p>
        </text:list-item>
        <text:list-item>
          <text:p text:style-name="P268">обучение эффективным способам общения с ребенком<text:s/>(учить понимать и любить ребенка таким, какой он есть).<text:s/></text:p>
        </text:list-item>
      </text:list>
      <text:p text:style-name="P269">Профессионализм, внимание и деликатность<text:s/>воспитателя<text:s/>при известной заинтересованности в решении проблемы обеспечат эффективность применения того или иного метода.<text:s/>Совокупность межличностных отношений человека<text:s/>в образовательной среде<text:s/>представляет<text:s/><text:soft-page-break/>собой уникальную социальную систему, центром которой является сам<text:s/>ребенок, его потребности и мотивы, доминирующие индивидуальные особенности, социальные качества, цели и типичные шаблоны поведения.<text:s/>Ребёнок<text:s/>в<text:s/>межличностных отношениях,<text:s/>как<text:s/>сфере социализации приобретает новые черты: усваивает определенные нормы общения в деятельности и нормативы самой деятельности,<text:s/>ее социальные<text:s/>качества<text:s/>(традиции, обычаи).<text:s/></text:p>
      <text:p text:style-name="P270">Подводя итог вышесказанному,<text:s/>хочется отметить,<text:s/>что ребенок,<text:s/>имеющий<text:s/>положительные отношения с товарищами и высокий уровень удовлетворенности этими отношениями,<text:s/>имеет<text:s/>авторитет<text:s/>как социальную реальность,<text:s/>уверенность в себе,<text:s/>самостоятельность, ответственность, наличие «своей линии»<text:s/>поведения, умение преодолевать неудачно сложившиеся обстоятельства,<text:s/>ощущение эмоционального комфорта.</text:p>
      <text:p text:style-name="P271"/>
      <text:p text:style-name="P272"/>
      <text:p text:style-name="P273">Список используемой литературы:</text:p>
      <text:p text:style-name="P274"/>
      <text:list text:style-name="LFO10" text:continue-numbering="true">
        <text:list-item>
          <text:p text:style-name="P275"><text:span text:style-name="T276">Приказ Министерства образования и науки Российской Федерации (Минобрнауки России)</text:span><text:span text:style-name="T277"><text:s/>от 17 октября 2013г. N 1155<text:s/></text:span><text:span text:style-name="T278">«Об утверждении федерального государственного образовательного стандарта дошкольного образования»<text:s/></text:span><text:a xlink:href="http://www.edu.ru/db-minobr/mo/Data/d_13/m1155.html" office:target-frame-name="_top" xlink:show="replace"><text:span text:style-name="T279">http://www.edu.ru/db-minobr/mo/Data/d_13/m1155.html</text:span></text:a><text:span text:style-name="T280"><text:s/></text:span></text:p>
        </text:list-item>
        <text:list-item>
          <text:p text:style-name="P281">Бабунова Т.М. Дошкольная педагогика: Учебное пособие.<text:s/>–<text:s/>Издательство: «ТЦ Сфера», 2007.<text:s/>–<text:s/>208 с.<text:s/></text:p>
        </text:list-item>
        <text:list-item>
          <text:p text:style-name="P282">Смирнова<text:s/>Е.О, Холмогорова В.М.<text:s/>Межличностные отношения дошкольников.<text:s/>–<text:s/>М.<text:s/>2003.<text:s/></text:p>
        </text:list-item>
        <text:list-item>
          <text:p text:style-name="P283">Бабаева Т.И. Игра и дошкольник: Развитие детей ст. дошкольного возраста в игровой деятельности.<text:s/>–<text:s/>Издательство: «ДЕТСТВО-ПРЕСС», 2007.<text:s/>–<text:s/>192 с.<text:s/></text:p>
        </text:list-item>
        <text:list-item>
          <text:p text:style-name="P284">Губанова Н.Ф. Игровая деятельность в детском саду: Программа и методические рекомендации.<text:s/>–<text:s/>Издательство: «Мозаика-Синтез», 2008.<text:s/>–<text:s/>128 с.</text:p>
        </text:list-item>
        <text:list-item>
          <text:p text:style-name="P285">Краснощекова Н.В. Сюжетно – ролевые игры для детей дошкольного возраста. – Ростов на Дону, 2007. – 251 с.</text:p>
        </text:list-item>
        <text:list-item>
          <text:p text:style-name="P286">Сертакова Н.М. Игра как средство социальной адаптации дошкольников: Методическое пособие для ДОУ.<text:s/>–<text:s/>Издательство: «Детство-Пресс», 2009.<text:s/>–<text:s/>64 с.</text:p>
        </text:list-item>
      </text:list>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top="0in" fo:padding-left="0in" fo:padding-bottom="0.0555in" fo:padding-right="0in" style:shadow="none" fo:margin-bottom="0.2083in" fo:line-height="100%"/>
      <style:text-properties style:font-name="Arial" style:font-name-asian="Times New Roman" style:font-name-complex="Times New Roman" fo:color="#17365D" fo:letter-spacing="0.0034in" style:letter-kerning="true" fo:font-size="26pt" style:font-size-asian="26pt" style:font-size-complex="26pt" fo:hyphenate="false"/>
    </style:style>
    <style:style style:name="НазваниеЗнак" style:display-name="Название Знак" style:family="text" style:parent-style-name="Основнойшрифтабзаца">
      <style:text-properties style:font-name="Arial" style:font-name-asian="Times New Roman" style:font-name-complex="Times New Roman" fo:color="#17365D" fo:letter-spacing="0.0034in" style:letter-kerning="true" fo:font-size="26pt" style:font-size-asian="26pt" style:font-size-complex="26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margin-bottom="0in" fo:line-height="100%"/>
      <style:text-properties fo:hyphenate="false"/>
    </style:style>
    <style:style style:name="apple-converted-space" style:display-name="apple-converted-space"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Vrind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Vrinda"/>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9451in" fo:margin-left="0.9451in" fo:margin-bottom="0.9451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Брум</meta:initial-creator>
    <dc:creator>Брум</dc:creator>
    <meta:creation-date>2014-03-08T13:30:00Z</meta:creation-date>
    <dc:date>2014-03-08T13:32:00Z</dc:date>
    <meta:print-date>2014-02-11T12:31:00Z</meta:print-date>
    <meta:template xlink:href="Normal" xlink:type="simple"/>
    <meta:editing-cycles>2</meta:editing-cycles>
    <meta:editing-duration>PT120S</meta:editing-duration>
    <meta:document-statistic meta:page-count="6" meta:paragraph-count="28" meta:word-count="2130" meta:character-count="14244" meta:row-count="101" meta:non-whitespace-character-count="12142"/>
  </office:meta>
</office:document-meta>
</file>