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" svg:font-family="tahoma, arial, verdana, sans-serif, 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23.389cm"/>
    </style:style>
    <style:style style:name="Таблица1.B" style:family="table-column">
      <style:table-column-properties style:column-width="2.311cm"/>
    </style:style>
    <style:style style:name="Таблица1.A1" style:family="table-cell">
      <style:table-cell-properties style:vertical-align="middle" fo:padding-left="0.205cm" fo:padding-right="0.205cm" fo:padding-top="0.049cm" fo:padding-bottom="0.049cm" fo:border="0.5pt solid #000000"/>
    </style:style>
    <style:style style:name="Таблица2" style:family="table">
      <style:table-properties style:width="20.108cm" fo:margin-left="0.037cm" table:align="left"/>
    </style:style>
    <style:style style:name="Таблица2.A" style:family="table-column">
      <style:table-column-properties style:column-width="15.108cm"/>
    </style:style>
    <style:style style:name="Таблица2.B" style:family="table-column">
      <style:table-column-properties style:column-width="5.00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762cm"/>
    </style:style>
    <style:style style:name="Таблица3" style:family="table">
      <style:table-properties style:width="25.691cm" fo:margin-left="-0.191cm" fo:margin-top="0cm" fo:margin-bottom="0cm" table:align="left" style:writing-mode="lr-tb"/>
    </style:style>
    <style:style style:name="Таблица3.A" style:family="table-column">
      <style:table-column-properties style:column-width="2.113cm"/>
    </style:style>
    <style:style style:name="Таблица3.B" style:family="table-column">
      <style:table-column-properties style:column-width="3.44cm"/>
    </style:style>
    <style:style style:name="Таблица3.C" style:family="table-column">
      <style:table-column-properties style:column-width="10.977cm"/>
    </style:style>
    <style:style style:name="Таблица3.D" style:family="table-column">
      <style:table-column-properties style:column-width="9.1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68cm" fo:padding-right="0.176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794cm" fo:keep-together="auto"/>
    </style:style>
    <style:style style:name="Таблица4" style:family="table">
      <style:table-properties style:width="25.123cm" table:align="left" style:writing-mode="lr-tb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6.544cm"/>
    </style:style>
    <style:style style:name="Таблица4.C" style:family="table-column">
      <style:table-column-properties style:column-width="12.118cm"/>
    </style:style>
    <style:style style:name="Таблица4.D" style:family="table-column">
      <style:table-column-properties style:column-width="3.7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5.60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0e0e3e" style:font-name-asian="Times New Roman1" style:font-size-asian="14pt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officeooo:rsid="000e0e3e" officeooo:paragraph-rsid="000e0e3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0e3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e0e3e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e0e3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e0e3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2pt" officeooo:paragraph-rsid="000e0e3e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4pt" fo:font-weight="normal" officeooo:paragraph-rsid="000fc133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4pt" fo:font-weight="normal" officeooo:paragraph-rsid="000e0e3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weight="bold" officeooo:paragraph-rsid="000e0e3e" style:font-name-asian="Times New Roman" style:font-size-asian="12pt" style:language-asian="ru" style:country-asian="RU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2pt" officeooo:paragraph-rsid="000e0e3e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0e3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0e0e3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e0e3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0e3e"/>
    </style:style>
    <style:style style:name="P22" style:family="paragraph" style:parent-style-name="Text_20_body">
      <style:paragraph-properties fo:margin-top="0cm" fo:margin-bottom="0cm" style:contextual-spacing="false" fo:line-height="100%" fo:padding="0cm" fo:border="none"/>
      <style:text-properties officeooo:paragraph-rsid="001746a2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fc133" officeooo:paragraph-rsid="000fc133" style:font-size-asian="10.5pt" style:font-weight-asian="bold" style:font-size-complex="12pt" style:font-weight-complex="bold" fo:padding="0cm" fo:border="non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/>
      <style:text-properties fo:font-variant="normal" fo:text-transform="none" fo:color="#000000" style:font-name="Times New Roman" fo:font-size="12pt" fo:letter-spacing="normal" officeooo:paragraph-rsid="001bb04e" style:font-size-asian="12pt" style:font-size-complex="12pt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officeooo:paragraph-rsid="000e0e3e"/>
    </style:style>
    <style:style style:name="P27" style:family="paragraph" style:parent-style-name="Standard">
      <style:text-properties style:font-name="Times New Roman" fo:font-size="12pt" officeooo:paragraph-rsid="000e0e3e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0e0e3e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0e0e3e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05668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paragraph-rsid="0005668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Times New Roman" fo:font-size="12pt" fo:font-weight="bold" officeooo:paragraph-rsid="000e0e3e" style:font-size-asian="12pt" style:font-weight-asian="bold" style:font-name-complex="Times New Roman" style:font-size-complex="12pt"/>
    </style:style>
    <style:style style:name="P33" style:family="paragraph" style:parent-style-name="Standard">
      <style:text-properties style:font-name="Times New Roman" fo:font-size="12pt" fo:font-weight="bold" officeooo:rsid="001190b0" officeooo:paragraph-rsid="001190b0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0e0e3e"/>
    </style:style>
    <style:style style:name="P35" style:family="paragraph" style:parent-style-name="Standard">
      <style:paragraph-properties fo:margin-left="0cm" fo:margin-right="0.459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56683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P36" style:family="paragraph" style:parent-style-name="Text_20_body">
      <style:paragraph-properties fo:margin-left="0cm" fo:margin-right="0.459cm" fo:margin-top="0cm" fo:margin-bottom="0cm" style:contextual-spacing="false" fo:line-height="124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01426" fo:background-color="#000000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P37" style:family="paragraph" style:parent-style-name="Text_20_body">
      <style:paragraph-properties fo:margin-left="0cm" fo:margin-right="0.459cm" fo:margin-top="0cm" fo:margin-bottom="0cm" style:contextual-spacing="false" fo:line-height="124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01426" style:font-size-asian="12pt" style:font-size-complex="12pt" fo:padding="0cm" fo:border="none"/>
    </style:style>
    <style:style style:name="P38" style:family="paragraph" style:parent-style-name="Text_20_body">
      <style:paragraph-properties fo:margin-left="0cm" fo:margin-right="0.459cm" fo:margin-top="0cm" fo:margin-bottom="0cm" style:contextual-spacing="false" fo:line-height="124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01426" style:font-size-asian="12pt" style:font-size-complex="12pt" fo:padding="0cm" fo:border="none"/>
    </style:style>
    <style:style style:name="P39" style:family="paragraph" style:parent-style-name="Text_20_body">
      <style:paragraph-properties fo:margin-left="0cm" fo:margin-right="0.459cm" fo:margin-top="0cm" fo:margin-bottom="0cm" style:contextual-spacing="false" fo:line-height="124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56683" officeooo:paragraph-rsid="00056683" style:font-size-asian="12pt" style:font-size-complex="12pt" fo:padding="0cm" fo:border="none"/>
    </style:style>
    <style:style style:name="P40" style:family="paragraph" style:parent-style-name="Text_20_body">
      <style:paragraph-properties fo:margin-left="0cm" fo:margin-right="0.459cm" fo:margin-top="0cm" fo:margin-bottom="0cm" style:contextual-spacing="false" fo:line-height="124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01426" officeooo:paragraph-rsid="00101426" style:font-size-asian="12pt" style:font-weight-asian="normal" style:font-size-complex="12pt" style:font-weight-complex="normal" fo:padding="0cm" fo:border="none"/>
    </style:style>
    <style:style style:name="P41" style:family="paragraph" style:parent-style-name="Text_20_body">
      <style:paragraph-properties fo:margin-left="0cm" fo:margin-right="0.459cm" fo:margin-top="0cm" fo:margin-bottom="0cm" style:contextual-spacing="false" fo:line-height="124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01426" officeooo:paragraph-rsid="00101426" style:font-size-asian="12pt" style:font-weight-asian="bold" style:font-size-complex="12pt" style:font-weight-complex="bold" fo:padding="0cm" fo:border="none"/>
    </style:style>
    <style:style style:name="P42" style:family="paragraph" style:parent-style-name="Text_20_body">
      <style:paragraph-properties fo:margin-left="0cm" fo:margin-right="0.459cm" fo:margin-top="0cm" fo:margin-bottom="0cm" style:contextual-spacing="false" fo:line-height="124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01426" officeooo:paragraph-rsid="00101426" style:font-size-asian="12pt" style:font-weight-asian="bold" style:font-size-complex="12pt" style:font-weight-complex="bold" fo:padding="0cm" fo:border="none"/>
    </style:style>
    <style:style style:name="P4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e0e3e" style:font-name-asian="Times New Roman" style:font-size-asian="12pt" style:language-asian="ru" style:country-asian="RU" style:font-name-complex="Times New Roman" style:font-size-complex="12pt"/>
    </style:style>
    <style:style style:name="P44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/>
      <style:text-properties fo:color="#000000" style:font-name="Times New Roman" fo:font-size="12pt" officeooo:paragraph-rsid="000e0e3e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fo:font-weight="bold" style:font-size-asian="12pt" style:font-size-complex="12pt" fo:padding="0cm" fo:border="none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Times New Roman" fo:font-size="12pt" fo:font-weight="bold" style:font-size-asian="12pt" style:font-size-complex="12pt" fo:padding="0cm" fo:border="none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officeooo:paragraph-rsid="00032cc3" style:font-size-asian="12pt" style:font-size-complex="12pt" fo:padding="0cm" fo:border="none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Times New Roman" fo:font-size="12pt" style:font-size-asian="12pt" style:font-size-complex="12pt" fo:padding="0cm" fo:border="none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Times New Roman" fo:font-size="12pt" officeooo:paragraph-rsid="00032cc3" style:font-size-asian="12pt" style:font-size-complex="12pt" fo:padding="0cm" fo:border="none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fo:font-style="italic" style:font-size-asian="12pt" style:font-size-complex="12pt" fo:padding="0cm" fo:border="none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fo:font-style="italic" officeooo:paragraph-rsid="00032cc3" style:font-size-asian="12pt" style:font-size-complex="12pt" fo:padding="0cm" fo:border="none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Times New Roman" fo:font-size="12pt" fo:font-style="italic" style:font-size-asian="12pt" style:font-size-complex="12pt" fo:padding="0cm" fo:border="none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style:font-name="Times New Roman" fo:font-size="12pt" fo:font-style="normal" style:font-size-asian="12pt" style:font-style-asian="normal" style:font-size-complex="12pt" style:font-style-complex="normal" fo:padding="0cm" fo:border="none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e0e3e" officeooo:paragraph-rsid="000e0e3e" style:font-size-asian="12.25pt" style:font-weight-asian="normal" style:font-size-complex="14pt" style:font-weight-complex="normal" fo:padding="0cm" fo:border="non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e0e3e" officeooo:paragraph-rsid="001b2aaa" style:font-size-asian="12.25pt" style:font-weight-asian="normal" style:font-size-complex="14pt" style:font-weight-complex="normal" fo:padding="0cm" fo:border="non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e0e3e" officeooo:paragraph-rsid="000e0e3e" style:font-size-asian="12.25pt" style:font-weight-asian="bold" style:font-size-complex="14pt" style:font-weight-complex="bold" fo:padding="0cm" fo:border="non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e0e3e" officeooo:paragraph-rsid="000e0e3e" style:font-size-asian="12pt" style:font-weight-asian="normal" style:font-size-complex="12pt" style:font-weight-complex="normal" fo:padding="0cm" fo:border="non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80f70" style:font-size-asian="12pt" style:font-weight-asian="normal" style:font-size-complex="12pt" style:font-weight-complex="normal" fo:padding="0cm" fo:border="none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6c774" style:font-size-asian="12pt" style:font-size-complex="12pt" fo:padding="0cm" fo:border="non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80f70" style:font-size-asian="12pt" style:font-size-complex="12pt" fo:padding="0cm" fo:border="none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84901" style:font-size-asian="12pt" style:font-size-complex="12pt" fo:padding="0cm" fo:border="none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9e4d5" style:font-size-asian="12pt" style:font-size-complex="12pt" fo:padding="0cm" fo:border="none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b95a5" style:font-size-asian="12pt" style:font-size-complex="12pt" fo:padding="0cm" fo:border="non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c32b9" style:font-size-asian="12pt" style:font-size-complex="12pt" fo:padding="0cm" fo:border="non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caf75" style:font-size-asian="12pt" style:font-size-complex="12pt" fo:padding="0cm" fo:border="none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746a2" style:font-size-asian="12pt" style:font-size-complex="12pt" fo:padding="0cm" fo:border="none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8d55b" style:font-size-asian="12pt" style:font-size-complex="12pt" fo:padding="0cm" fo:border="none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80e03" style:font-size-asian="12pt" style:font-size-complex="12pt" fo:padding="0cm" fo:border="none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8d55b" fo:background-color="#ffffff" style:font-size-asian="12pt" style:font-size-complex="12pt" fo:padding="0cm" fo:border="none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c133" officeooo:paragraph-rsid="000fc133" style:font-name-asian="Times New Roman1" style:font-size-asian="12pt" style:font-weight-asian="normal" style:font-name-complex="Times New Roman1" style:font-size-complex="12pt" style:font-weight-complex="normal" fo:padding="0cm" fo:border="none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e0e3e" officeooo:paragraph-rsid="000e0e3e" style:font-size-asian="10.5pt" style:font-weight-asian="normal" style:font-size-complex="12pt" style:font-weight-complex="normal" fo:padding="0cm" fo:border="none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fo:padding="0cm" fo:border="none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fo:padding="0cm" fo:border="none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e0e3e" style:font-size-asian="12pt" style:font-size-complex="12pt" fo:padding="0cm" fo:border="none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6c774" style:font-size-asian="12pt" style:font-size-complex="12pt" fo:padding="0cm" fo:border="none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746a2" style:font-size-asian="12pt" style:font-size-complex="12pt" fo:padding="0cm" fo:border="none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80f70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84901" style:font-size-asian="12pt" style:font-weight-asian="bold" style:font-size-complex="12pt" style:font-weight-complex="bold" fo:padding="0cm" fo:border="none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9e4d5" style:font-size-asian="12pt" style:font-weight-asian="bold" style:font-size-complex="12pt" style:font-weight-complex="bold" fo:padding="0cm" fo:border="none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b95a5" style:font-size-asian="12pt" style:font-weight-asian="bold" style:font-size-complex="12pt" style:font-weight-complex="bold" fo:padding="0cm" fo:border="none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c32b9" style:font-size-asian="12pt" style:font-weight-asian="bold" style:font-size-complex="12pt" style:font-weight-complex="bold" fo:padding="0cm" fo:border="none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caf75" style:font-size-asian="12pt" style:font-weight-asian="bold" style:font-size-complex="12pt" style:font-weight-complex="bold" fo:padding="0cm" fo:border="none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641f4" style:font-size-asian="12pt" style:font-weight-asian="bold" style:font-size-complex="12pt" style:font-weight-complex="bold" fo:padding="0cm" fo:border="none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8d55b" style:font-size-asian="12pt" style:font-weight-asian="bold" style:font-size-complex="12pt" style:font-weight-complex="bold" fo:padding="0cm" fo:border="none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80f70" style:font-size-asian="12pt" style:font-weight-asian="bold" style:font-size-complex="12pt" style:font-weight-complex="bold" fo:padding="0cm" fo:border="none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746a2" style:font-size-asian="12pt" style:font-weight-asian="bold" style:font-size-complex="12pt" style:font-weight-complex="bold" fo:padding="0cm" fo:border="none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c32b9" officeooo:paragraph-rsid="000c32b9" style:font-size-asian="12pt" style:font-weight-asian="bold" style:font-size-complex="12pt" style:font-weight-complex="bold" fo:padding="0cm" fo:border="none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caf75" officeooo:paragraph-rsid="000caf75" style:font-size-asian="12pt" style:font-weight-asian="bold" style:font-size-complex="12pt" style:font-weight-complex="bold" fo:padding="0cm" fo:border="none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 fo:padding="0cm" fo:border="none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e0e3e" officeooo:paragraph-rsid="000e0e3e" style:font-size-asian="10.5pt" style:font-weight-asian="bold" style:font-size-complex="12pt" style:font-weight-complex="bold" fo:padding="0cm" fo:border="none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fc133" officeooo:paragraph-rsid="000fc133" style:font-size-asian="10.5pt" style:font-weight-asian="bold" style:font-size-complex="12pt" style:font-weight-complex="bold" fo:padding="0cm" fo:border="none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0c32b9" style:font-size-asian="12pt" style:font-size-complex="12pt" fo:padding="0cm" fo:border="none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0caf75" style:font-size-asian="12pt" style:font-size-complex="12pt" fo:padding="0cm" fo:border="none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8d55b" style:font-size-asian="12pt" style:font-size-complex="12pt" fo:padding="0cm" fo:border="none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officeooo:rsid="000e0e3e" officeooo:paragraph-rsid="000e0e3e" style:font-size-asian="16pt" style:font-weight-asian="bold" style:font-size-complex="16pt" style:font-weight-complex="bold" fo:padding="0cm" fo:border="none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ff3333" style:font-name="Times New Roman" fo:font-size="12pt" fo:letter-spacing="normal" officeooo:paragraph-rsid="00191a04" style:font-size-asian="12pt" style:font-size-complex="12pt" fo:padding="0cm" fo:border="none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ff3333" style:font-name="Times New Roman" fo:font-size="12pt" fo:letter-spacing="normal" fo:font-style="normal" fo:font-weight="normal" officeooo:paragraph-rsid="0018d55b" style:font-size-asian="12pt" style:font-size-complex="12pt" fo:padding="0cm" fo:border="none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officeooo:paragraph-rsid="000e0e3e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e0e3e" officeooo:paragraph-rsid="001b2aaa" style:font-size-asian="12.25pt" style:font-weight-asian="bold" style:font-size-complex="14pt" style:font-weight-complex="bold" fo:padding="0cm" fo:border="none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98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98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1" style:family="paragraph" style:parent-style-name="Standard" style:list-style-name="WWNum9">
      <style:paragraph-properties fo:margin-left="1.27cm" fo:margin-right="0cm" fo:margin-top="0cm" fo:margin-bottom="0cm" style:contextual-spacing="true" fo:line-height="100%" fo:text-align="justify" style:justify-single-word="false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2" style:family="paragraph" style:parent-style-name="Standard" style:list-style-name="WWNum3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3" style:family="paragraph" style:parent-style-name="Standard" style:list-style-name="WWNum2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4" style:family="paragraph" style:parent-style-name="Standard" style:list-style-name="WWNum7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5" style:family="paragraph" style:parent-style-name="Standard" style:list-style-name="WWNum5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6" style:family="paragraph" style:parent-style-name="Standard" style:list-style-name="WWNum1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7" style:family="paragraph" style:parent-style-name="Standard" style:list-style-name="WWNum8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8" style:family="paragraph" style:parent-style-name="Standard" style:list-style-name="WWNum6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19" style:family="paragraph" style:parent-style-name="Standard" style:list-style-name="WWNum4">
      <style:paragraph-properties fo:margin-left="1.27cm" fo:margin-right="0cm" fo:margin-top="0cm" fo:margin-bottom="0cm" style:contextual-spacing="true" fo:line-height="100%" fo:text-indent="0.635cm" style:auto-text-indent="false"/>
      <style:text-properties style:font-name="Times New Roman" fo:font-size="12pt" officeooo:paragraph-rsid="000e0e3e" style:font-name-asian="Times New Roman1" style:font-size-asian="12pt" style:font-name-complex="Times New Roman1"/>
    </style:style>
    <style:style style:name="P120" style:family="paragraph" style:parent-style-name="Text_20_body" style:master-page-name="First_20_Pag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e0e3e" officeooo:paragraph-rsid="000e0e3e" style:font-size-asian="12pt" style:font-weight-asian="normal" style:font-size-complex="12pt" style:font-weight-complex="normal" fo:padding="0cm" fo:border="none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e0e3e" officeooo:paragraph-rsid="000e0e3e" style:font-size-asian="12.25pt" style:font-weight-asian="normal" style:font-size-complex="14pt" style:font-weight-complex="normal" fo:padding="0cm" fo:border="none"/>
    </style:style>
    <style:style style:name="P12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c133" officeooo:paragraph-rsid="001e88a6" style:font-size-asian="10.5pt" style:font-weight-asian="normal" style:font-size-complex="12pt" style:font-weight-complex="normal" fo:padding="0cm" fo:border="none"/>
    </style:style>
    <style:style style:name="P12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fc133" officeooo:paragraph-rsid="000fc133" style:font-size-asian="10.5pt" style:font-weight-asian="normal" style:font-size-complex="12pt" style:font-weight-complex="normal" fo:padding="0cm" fo:border="none"/>
    </style:style>
    <style:style style:name="P12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12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126" style:family="paragraph" style:parent-style-name="Text_20_body" style:list-style-name="L5">
      <style:paragraph-properties fo:margin-top="0cm" fo:margin-bottom="0cm" style:contextual-spacing="false" fo:line-height="100%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127" style:family="paragraph" style:parent-style-name="Text_20_body" style:list-style-name="L5">
      <style:paragraph-properties fo:margin-top="0cm" fo:margin-bottom="0cm" style:contextual-spacing="false" fo:line-height="100%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6c774" style:font-size-asian="12pt" style:font-size-complex="12pt" fo:padding="0cm" fo:border="none"/>
    </style:style>
    <style:style style:name="P128" style:family="paragraph" style:parent-style-name="Text_20_body" style:list-style-name="L2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129" style:family="paragraph" style:parent-style-name="Text_20_body" style:list-style-name="L2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56683" style:font-size-asian="12pt" style:font-size-complex="12pt" fo:padding="0cm" fo:border="none"/>
    </style:style>
    <style:style style:name="P130" style:family="paragraph" style:parent-style-name="Text_20_body" style:list-style-name="L2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="0cm" fo:border="none"/>
    </style:style>
    <style:style style:name="P131" style:family="paragraph" style:parent-style-name="Абзац_20_списка" style:list-style-name="WW8Num3">
      <style:text-properties style:font-name="Times New Roman" fo:font-size="12pt" officeooo:paragraph-rsid="000e0e3e" style:font-size-asian="12pt" style:font-name-complex="Times New Roman" style:font-size-complex="12pt"/>
    </style:style>
    <style:style style:name="P132" style:family="paragraph" style:parent-style-name="Абзац_20_списка" style:list-style-name="WW8Num2">
      <style:paragraph-properties fo:margin-top="0cm" fo:margin-bottom="0cm" style:contextual-spacing="true" fo:line-height="100%" fo:text-align="justify" style:justify-single-word="false"/>
      <style:text-properties fo:color="#000000" style:font-name="Times New Roman" fo:font-size="12pt" officeooo:paragraph-rsid="000e0e3e" style:font-name-asian="Times New Roman" style:font-size-asian="12pt" style:language-asian="ru" style:country-asian="RU" style:font-name-complex="Times New Roman" style:font-size-complex="12pt"/>
    </style:style>
    <style:style style:name="P133" style:family="paragraph" style:parent-style-name="Абзац_20_списка" style:list-style-name="WW8Num4">
      <style:paragraph-properties fo:margin-top="0cm" fo:margin-bottom="0cm" style:contextual-spacing="true" fo:line-height="100%" fo:text-align="justify" style:justify-single-word="false"/>
      <style:text-properties fo:color="#000000" style:font-name="Times New Roman" fo:font-size="12pt" officeooo:paragraph-rsid="000e0e3e" style:font-name-asian="Times New Roman" style:font-size-asian="12pt" style:language-asian="ru" style:country-asian="RU" style:font-name-complex="Times New Roman" style:font-size-complex="12pt"/>
    </style:style>
    <style:style style:name="P134" style:family="paragraph" style:parent-style-name="Заголовок_20_мой">
      <style:paragraph-properties fo:break-before="page"/>
    </style:style>
    <style:style style:name="P135" style:family="paragraph" style:parent-style-name="Заголовок_20_мой">
      <style:text-properties officeooo:paragraph-rsid="001bb04e"/>
    </style:style>
    <style:style style:name="T1" style:family="text">
      <style:text-properties fo:padding="0cm" fo:border="none"/>
    </style:style>
    <style:style style:name="T2" style:family="text">
      <style:text-properties officeooo:rsid="00056683" fo:padding="0cm" fo:border="none"/>
    </style:style>
    <style:style style:name="T3" style:family="text">
      <style:text-properties style:text-underline-style="none" fo:font-weight="bold" style:font-style-asian="normal" style:font-weight-asian="bold" style:font-style-complex="normal" style:font-weight-complex="bold" fo:padding="0cm" fo:border="none"/>
    </style:style>
    <style:style style:name="T4" style:family="text">
      <style:text-properties style:text-underline-style="none" fo:font-weight="bold" officeooo:rsid="00056683" style:font-style-asian="normal" style:font-weight-asian="bold" style:font-style-complex="normal" style:font-weight-complex="bold" fo:padding="0cm" fo:border="none"/>
    </style:style>
    <style:style style:name="T5" style:family="text">
      <style:text-properties fo:font-style="italic" fo:font-weight="normal" officeooo:rsid="00056683" fo:padding="0cm" fo:border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0e3e" style:font-weight-asian="bold" style:font-weight-complex="bold"/>
    </style:style>
    <style:style style:name="T8" style:family="text">
      <style:text-properties fo:font-weight="bold" officeooo:rsid="00101426" style:font-weight-asian="bold" style:font-weight-complex="bold"/>
    </style:style>
    <style:style style:name="T9" style:family="text">
      <style:text-properties fo:font-weight="bold" officeooo:rsid="001641f4" style:font-weight-asian="bold" style:font-weight-complex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fo:padding="0cm" fo:border="none"/>
    </style:style>
    <style:style style:name="T12" style:family="text">
      <style:text-properties fo:font-weight="bold" officeooo:rsid="00056683" fo:padding="0cm" fo:border="none"/>
    </style:style>
    <style:style style:name="T13" style:family="text">
      <style:text-properties fo:font-style="normal" fo:font-weight="bold" style:font-weight-asian="bold" style:font-weight-complex="bold"/>
    </style:style>
    <style:style style:name="T14" style:family="text">
      <style:text-properties fo:font-style="normal" fo:font-weight="bold" officeooo:rsid="001746a2" style:font-weight-asian="bold" style:font-weight-complex="bold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fo:font-weight="normal" fo:padding="0cm" fo:border="none"/>
    </style:style>
    <style:style style:name="T17" style:family="text">
      <style:text-properties fo:font-style="normal" fo:font-weight="normal" officeooo:rsid="00056683" fo:padding="0cm" fo:border="none"/>
    </style:style>
    <style:style style:name="T18" style:family="text">
      <style:text-properties fo:font-style="normal" fo:font-weight="normal" officeooo:rsid="000c32b9"/>
    </style:style>
    <style:style style:name="T19" style:family="text">
      <style:text-properties fo:font-style="normal" fo:font-weight="normal" officeooo:rsid="0018d55b"/>
    </style:style>
    <style:style style:name="T20" style:family="text">
      <style:text-properties fo:font-style="normal" fo:font-weight="normal" officeooo:rsid="00191a04"/>
    </style:style>
    <style:style style:name="T21" style:family="text">
      <style:text-properties fo:font-style="normal" fo:font-weight="normal" officeooo:rsid="001bb04e"/>
    </style:style>
    <style:style style:name="T22" style:family="text">
      <style:text-properties officeooo:rsid="00075392"/>
    </style:style>
    <style:style style:name="T23" style:family="text">
      <style:text-properties officeooo:rsid="0009e4d5"/>
    </style:style>
    <style:style style:name="T24" style:family="text">
      <style:text-properties officeooo:rsid="000c32b9"/>
    </style:style>
    <style:style style:name="T25" style:family="text">
      <style:text-properties fo:font-size="14pt" fo:font-weight="normal" officeooo:rsid="000e0e3e" style:font-size-asian="12.25pt" style:font-weight-asian="normal" style:font-size-complex="14pt" style:font-weight-complex="normal"/>
    </style:style>
    <style:style style:name="T26" style:family="text">
      <style:text-properties officeooo:rsid="000e0e3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b8e05" style:font-weight-asian="normal" style:font-weight-complex="normal"/>
    </style:style>
    <style:style style:name="T29" style:family="text">
      <style:text-properties fo:font-weight="normal" style:font-name-asian="Times New Roman1" style:font-size-asian="12pt" style:font-weight-asian="normal" style:font-name-complex="Times New Roman1" style:font-weight-complex="normal"/>
    </style:style>
    <style:style style:name="T30" style:family="text">
      <style:text-properties fo:font-weight="normal" officeooo:rsid="001e88a6" style:font-name-asian="Times New Roman1" style:font-size-asian="12pt" style:font-weight-asian="normal" style:font-name-complex="Times New Roman1" style:font-weight-complex="normal"/>
    </style:style>
    <style:style style:name="T31" style:family="text">
      <style:text-properties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32" style:family="text">
      <style:text-properties fo:font-weight="normal" officeooo:rsid="001e88a6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33" style:family="text">
      <style:text-properties style:font-name="Times New Roman" fo:font-size="14pt" style:font-name-asian="Times New Roman1" style:font-size-asian="14pt" style:font-name-complex="Times New Roman1"/>
    </style:style>
    <style:style style:name="T34" style:family="text">
      <style:text-properties style:font-name="Times New Roman" fo:font-size="12pt" style:font-name-asian="Times New Roman1" style:font-size-asian="12pt" style:font-name-complex="Times New Roman1"/>
    </style:style>
    <style:style style:name="T35" style:family="text">
      <style:text-properties fo:color="#444444" fo:font-size="12pt" style:font-size-asian="12pt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38" style:family="text">
      <style:text-properties fo:color="#000000" style:font-name-asian="Times New Roman" style:language-asian="ru" style:country-asian="RU" style:font-name-complex="Times New Roman"/>
    </style:style>
    <style:style style:name="T39" style:family="text">
      <style:text-properties fo:color="#000000" style:font-name-asian="Times New Roman" style:language-asian="ru" style:country-asian="RU" style:font-name-complex="Times New Roman" style:font-style-complex="italic"/>
    </style:style>
    <style:style style:name="T40" style:family="text">
      <style:text-properties fo:color="#000000" fo:font-style="italic" style:font-name-asian="Times New Roman" style:language-asian="ru" style:country-asian="RU" style:font-style-asian="italic" style:font-name-complex="Times New Roman" style:font-style-complex="italic"/>
    </style:style>
    <style:style style:name="T41" style:family="text">
      <style:text-properties fo:color="#000000" fo:font-style="normal" fo:font-weight="normal" style:font-weight-asian="normal" style:font-weight-complex="normal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weight="normal" officeooo:rsid="00191a04" style:font-weight-asian="normal" style:font-weight-complex="normal"/>
    </style:style>
    <style:style style:name="T44" style:family="text">
      <style:text-properties style:font-name-complex="Times New Roman"/>
    </style:style>
    <style:style style:name="T45" style:family="text">
      <style:text-properties officeooo:rsid="00136c30"/>
    </style:style>
    <style:style style:name="T46" style:family="text">
      <style:text-properties officeooo:rsid="0014091a"/>
    </style:style>
    <style:style style:name="T47" style:family="text">
      <style:text-properties officeooo:rsid="001641f4"/>
    </style:style>
    <style:style style:name="T48" style:family="text">
      <style:text-properties style:font-weight-asian="bold" style:font-weight-complex="bold" fo:padding="0cm" fo:border="none"/>
    </style:style>
    <style:style style:name="T49" style:family="text">
      <style:text-properties officeooo:rsid="001641f4" style:font-weight-asian="bold" style:font-weight-complex="bold" fo:padding="0cm" fo:border="none"/>
    </style:style>
    <style:style style:name="T50" style:family="text">
      <style:text-properties fo:font-variant="normal" fo:text-transform="none" fo:color="#000000" style:font-name="Times New Roman" fo:font-size="12pt" fo:letter-spacing="normal" style:font-size-asian="12pt" style:font-size-complex="12pt" fo:padding="0cm" fo:border="none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1746a2" style:font-size-asian="12pt" style:font-size-complex="12pt" fo:padding="0cm" fo:border="none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53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54" style:family="text">
      <style:text-properties fo:font-variant="normal" fo:text-transform="none" fo:color="#000000" fo:letter-spacing="normal" fo:font-style="normal" fo:font-weight="normal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57" style:family="text"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T58" style:family="text">
      <style:text-properties officeooo:rsid="000fc133" style:font-size-asian="10.5pt" style:font-weight-asian="bold" style:font-weight-complex="bold"/>
    </style:style>
    <style:style style:name="T59" style:family="text">
      <style:text-properties officeooo:rsid="001b8e05"/>
    </style:style>
    <style:style style:name="T60" style:family="text">
      <style:text-properties fo:language="en" fo:country="US" fo:font-style="normal" fo:font-weight="normal" officeooo:rsid="001bb04e"/>
    </style:style>
    <style:style style:name="T61" style:family="text">
      <style:text-properties fo:language="ru" fo:country="RU" fo:font-style="normal" fo:font-weight="normal" officeooo:rsid="001bb04e"/>
    </style:style>
    <style:style style:name="T62" style:family="text">
      <style:text-properties officeooo:rsid="00101426" style:font-size-asian="12pt"/>
    </style:style>
    <style:style style:name="T63" style:family="text">
      <style:text-properties officeooo:rsid="001b8e05" style:font-size-asian="12pt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77"/>
      <text:p text:style-name="P77"/>
      <text:p text:style-name="P77"><text:line-break/><text:span text:style-name="T25">Государственное бюджетное дошкольное образовательное учреждение </text:span></text:p>
      <text:p text:style-name="P55">детский сад №71</text:p>
      <text:p text:style-name="P55"/>
      <text:p text:style-name="P55"/>
      <text:p text:style-name="P102">Рабочая программа</text:p>
      <text:p text:style-name="P57">средней группы (от 4 до 5 лет)</text:p>
      <text:p text:style-name="P57">на 2014 -2015 учебный год</text:p>
      <text:p text:style-name="P57"><text:s/></text:p>
      <text:p text:style-name="P55">Программа разработана воспитателями</text:p>
      <text:p text:style-name="P55">Аппа С.Н.</text:p>
      <text:p text:style-name="P55">Руденко Д.М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Санкт-Петербург</text:p>
      <text:p text:style-name="P56">2014 год</text:p>
      <text:p text:style-name="P107">Содержание</text:p>
      <text:p text:style-name="P106"/>
      <text:p text:style-name="P93"/>
      <text:p text:style-name="P93">Пояснительная записка<text:span text:style-name="T27">..........................................................................................................................................</text:span><text:span text:style-name="T28">3</text:span></text:p>
      <text:p text:style-name="P74"/>
      <text:p text:style-name="P93">Основная часть<text:span text:style-name="T27">........................................................................................................................................................</text:span><text:span text:style-name="T28">5</text:span></text:p>
      <text:list xml:id="list2675389896166421119" text:style-name="L1">
        <text:list-item>
          <text:p text:style-name="P122">Организация жизни и воспитания детей. <text:span text:style-name="T62">Виды совместной организованной образовательной деятельности детей среднего </text:span></text:p>
          <text:p text:style-name="P122"><text:span text:style-name="T62">возраста и взрослого.....................................................................................................................................</text:span><text:span text:style-name="T63">5</text:span></text:p>
        </text:list-item>
        <text:list-item>
          <text:p text:style-name="P123">Примерный режим дня.................................................................................................................................<text:span text:style-name="T59">6</text:span></text:p>
        </text:list-item>
        <text:list-item>
          <text:p text:style-name="P123">Содержание психолого-педагогической работы по освоению образовательных областей...................<text:span text:style-name="T59">7</text:span></text:p>
          <text:p text:style-name="P123"/>
          <text:p text:style-name="P123"/>
        </text:list-item>
      </text:list>
      <text:p text:style-name="P23">Приложения</text:p>
      <text:p text:style-name="P94"><text:span text:style-name="T27">ПРИЛОЖЕНИЕ 1 <text:s/></text:span><text:span text:style-name="T29">Перспективный долгосрочный план работы по реализации проекта: «Экспериментирование с детьми среднего дошкольного возраста как средство развития познавательных способностей».................................................</text:span><text:span text:style-name="T30">17</text:span></text:p>
      <text:p text:style-name="P73"/>
      <text:p text:style-name="P94"><text:span text:style-name="T29">ПРИЛОЖЕНИЕ 2 <text:s/></text:span><text:span text:style-name="T31">Перспективный долгосрочный план работы по реализации проекта: «Развитие речи детей средней группы в дидактических играх»...............................................................................................................................................</text:span><text:span text:style-name="T32">24</text:span></text:p>
      <text:h text:style-name="P134" text:outline-level="1"><text:bookmark-start text:name="__RefHeading__1953_1343648746"/>Пояснительная записка.<text:bookmark-end text:name="__RefHeading__1953_1343648746"/></text:h>
      <text:p text:style-name="P97"/>
      <text:p text:style-name="P101"><text:span text:style-name="T16"><text:tab/>Рабочая программа средней группы </text:span><text:span text:style-name="T17">ГБ</text:span><text:span text:style-name="T16">ДОУ </text:span><text:span text:style-name="T17">детский сад №71</text:span><text:span text:style-name="T5"> </text:span><text:span text:style-name="T16">обеспечивает разностороннее развитие детей в возрасте от 4 до 5 лет с учетом их возрастных и индивидуальных особенностей по основным направлениям развития: физическому, социально-личностному, познавательно-речевому и художественно-эстетическому. В соответствии с федеральными государственными </text:span><text:span text:style-name="T17">образовательными стандартами.</text:span></text:p>
      <text:p text:style-name="P108"><text:tab/>Настоящая рабочая учебная программа составлена на основе образовательной программы «От рождения до школы» Авторы: Н. Е. Веракса, Т. С. Комарова. М. А. Васильева, разработанной в соответствии с федеральными государственными требованиями и обеспечивает достижение воспитанниками результатов освоения основной общеобразовательной программы, установленных соответствующими федеральными государственными стандартами, для работы с детьми среднего дошкольного возраста.</text:p>
      <text:p text:style-name="P109"><text:span text:style-name="T1">Специфика организации деятельности группы общеобразовательной направленности для детей 4 -5 лет определяются особенностями развития детей данной категории и основными принципами построения психолого-педагогической работы, а также с учетом <text:s/>требований </text:span><text:span text:style-name="T11">нормативных документов</text:span><text:span text:style-name="T1">:</text:span></text:p>
      <text:list xml:id="list1481827143276300337" text:style-name="L2">
        <text:list-item>
          <text:p text:style-name="P130"><text:span text:style-name="T52">Закон РФ «Об образовании»</text:span><text:span text:style-name="T52"> </text:span><text:span text:style-name="T55">N 237-ФЗ от 29.12.2012</text:span><text:span text:style-name="T65"> </text:span></text:p>
        </text:list-item>
        <text:list-item>
          <text:p text:style-name="P128">Конвенция о правах ребенка 1989</text:p>
        </text:list-item>
        <text:list-item>
          <text:p text:style-name="P128">Концепция дошкольного образования </text:p>
        </text:list-item>
        <text:list-item>
          <text:p text:style-name="P129">Санитарно-эпидемиологические правила и нормативы для ДОУ <text:s/><text:span text:style-name="T46">СанПиН</text:span>2.4.1.<text:span text:style-name="T46">3049</text:span>-1<text:span text:style-name="T46">3 от 15 мая 2013г</text:span>. </text:p>
        </text:list-item>
        <text:list-item>
          <text:p text:style-name="P128">Приказ Министерства образования и науки Российской Федерации от <text:span text:style-name="T46">17 октября</text:span> 20<text:span text:style-name="T46">13</text:span> г. № <text:span text:style-name="T46">1155</text:span> « Об утверждении введении в действие ФГ<text:span text:style-name="T46">ОС</text:span> <text:s/>дошкольного образования»</text:p>
        </text:list-item>
      </text:list>
      <text:p text:style-name="P61"><text:line-break/><text:tab/> Рабочая программа показывает как с учетом конкретных условий, образовательных потребностей и особенностей развития детей дошкольного возраста воспитатель создает индивидуальную педагогическую модель образования в соответствии с требованиями федеральных государственных образовательных стандартов дошкольного образования.<text:line-break/><text:tab/>В условиях дошкольного образования и с учетом его специфики данная система (модель) представляет собой оптимальные психолого-педагогические условия, обеспечивающие становление общечеловеческих ценностей, базиса личностной культуры, социальную успешность ребенка дошкольного возраста. Составляющими этих условия являются:</text:p>
      <text:list xml:id="list3021059024123302457" text:style-name="L3">
        <text:list-item>
          <text:p text:style-name="P124">содержательные условия;</text:p>
        </text:list-item>
        <text:list-item>
          <text:p text:style-name="P124">организационные условия;</text:p>
        </text:list-item>
        <text:list-item>
          <text:p text:style-name="P124">технологические условия (принципы, методы, приемы);</text:p>
        </text:list-item>
        <text:list-item>
          <text:p text:style-name="P124">материально-технические условия (развивающая среда);</text:p>
        </text:list-item>
        <text:list-item>
          <text:p text:style-name="P124">социо-культурные условия (взаимодействие с родителями, социальными партнерами);</text:p>
          <text:p text:style-name="P124"><text:soft-page-break/></text:p>
        </text:list-item>
      </text:list>
      <text:p text:style-name="P61"><text:tab/>Основным результатом её жизнедеятельности должно стать успешное взаимодействие с социумом, осваивая которое дошкольное образовательное учреждение становится мощным средством социализации личности. Особую значимость, в связи с этим, приобретает планирование работы образовательного учреждения.</text:p>
      <text:p text:style-name="P61"><text:tab/>Необходимость корректировки и введение данной рабочей программы, также обусловлена пересмотром содержания образования в ДОУ, разработкой и внедрением новых подходов и педагогических технологий.</text:p>
      <text:p text:style-name="P61"><text:tab/>Рабочая программа составлена с учетом интеллектуального развития детей в процессе учебной, игровой, трудовой деятельности. Основной упор сделан на применении дидактических игр и игровых упражнений. Содержание игр направляет на организацию игрового взаимодействия ребенка со сверстниками, учит правильно выстраивать отношения в игровых ситуациях, самостоятельно или с помощью воспитателя организовывать трудовую деятельность и т.д.</text:p>
      <text:p text:style-name="P61"><text:tab/>Программа определяет содержание и организацию образовательного процесса для детей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</text:p>
      <text:p text:style-name="P110"><text:span text:style-name="T3">Цель</text:span><text:span text:style-name="T4"> </text:span><text:span text:style-name="T3">программы: </text:span><text:span text:style-name="T1">формирование основ базисной культуры личности, всестороннее развитие психологических и физических качеств в соответствии с возрастными и индивидуальными особенностями детей </text:span><text:span text:style-name="T2">среднего</text:span><text:span text:style-name="T1"> дошкольного возраста.</text:span></text:p>
      <text:p text:style-name="P61"><text:tab/>В структуре рабочей учебной программы отражены образовательные области <text:span text:style-name="T46">1) </text:span>«Социал<text:span text:style-name="T45">ьно-коммуникативное развитие</text:span>» <text:span text:style-name="T46">(чтение художественной литературы)</text:span>, <text:span text:style-name="T46">2) </text:span>«Позна<text:span text:style-name="T45">вательное развитие</text:span>» (познавательно-исследовательская и продуктивная <text:span text:style-name="T46">(конструктивная)</text:span>деятельность, формирование элементарных математических представлений<text:span text:style-name="T46">)</text:span>, <text:span text:style-name="T46">3) </text:span>«<text:span text:style-name="T45">Речевое развитие (формирование целостной картины мира)</text:span>», <text:span text:style-name="T46">4) </text:span>«<text:span text:style-name="T45">Физическое развитие» (физическая культура), 5) </text:span>«Художествен<text:span text:style-name="T45">но-эстетическое развитие</text:span>» <text:span text:style-name="T46">(лепка, рисование, аппликация, музыкально-художественная деятельность)</text:span>, количество недель в год, длительность непосредственно-образовательной деятельности, объем.</text:p>
      <text:p text:style-name="P95"><text:span text:style-name="T12">З</text:span><text:span text:style-name="T11">адачи:</text:span></text:p>
      <text:list xml:id="list7586474103168783134" text:style-name="L4">
        <text:list-item>
          <text:p text:style-name="P125">охрана жизни и укрепление физического и психического здоровья детей.</text:p>
        </text:list-item>
        <text:list-item>
          <text:p text:style-name="P125">Обеспечение физкультурно-оздоровительного, познавательно-речевого, социально-личностного и художественно-эстетического развития детей.</text:p>
        </text:list-item>
        <text:list-item>
          <text:p text:style-name="P125">Образование с учетом возрастных категорий, гражданственности, уважение к правам и свободам человека, любви окружающей природе, Родине, семье.</text:p>
        </text:list-item>
        <text:list-item>
          <text:p text:style-name="P125">Взаимодействие с семьей для полноценного развития ребенка.</text:p>
        </text:list-item>
        <text:list-item>
          <text:p text:style-name="P125">Оказание консультативной и методической помощи родителям (законным представителям) детей по вопросам воспитания и развития.</text:p>
        </text:list-item>
      </text:list>
      <text:p text:style-name="P24"><text:span text:style-name="T15"><text:tab/></text:span><text:span text:style-name="T21">Рабочая программа учитывает особенности психического и физического развития детей (тревожное поведение, пассивность, гиперактивность и т. д., </text:span><text:span text:style-name="T60">II </text:span><text:span text:style-name="T61">и</text:span><text:span text:style-name="T60"> III </text:span><text:span text:style-name="T61">группа здоровья, дети, имеющие проблемы со зрением).</text:span></text:p>
      <text:h text:style-name="P135" text:outline-level="1"><text:bookmark-start text:name="__RefHeading__1955_1343648746"/><text:soft-page-break/>Основная часть<text:bookmark-end text:name="__RefHeading__1955_1343648746"/></text:h>
      <text:p text:style-name="P4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7">Виды организованной деятельности</text:p>
          </table:table-cell>
          <table:table-cell table:style-name="Таблица1.A1" office:value-type="string">
            <text:p text:style-name="P46">Кол-во</text:p>
          </table:table-cell>
        </table:table-row>
        <table:table-row>
          <table:table-cell table:style-name="Таблица1.A1" office:value-type="string">
            <text:p text:style-name="P48">Позн<text:span text:style-name="T45">авательное развитие</text:span>:</text:p>
            <text:p text:style-name="P52">Познавательно исследовательская и продуктивная (конструктивная) деятельность. </text:p>
            <text:p text:style-name="P52">Формирование элементарных математических представлений. </text:p>
            <text:p text:style-name="P52">Формирование целостной картины мира</text:p>
          </table:table-cell>
          <table:table-cell table:style-name="Таблица1.A1" office:value-type="string">
            <text:p text:style-name="P49">2</text:p>
          </table:table-cell>
        </table:table-row>
        <table:table-row>
          <table:table-cell table:style-name="Таблица1.A1" office:value-type="string">
            <text:p text:style-name="P51">Коммуникация. Чтение художественной литературы</text:p>
          </table:table-cell>
          <table:table-cell table:style-name="Таблица1.A1" office:value-type="string">
            <text:p text:style-name="P49">1</text:p>
          </table:table-cell>
        </table:table-row>
        <table:table-row>
          <table:table-cell table:style-name="Таблица1.A1" office:value-type="string">
            <text:p text:style-name="P51">Художественное творчество</text:p>
            <text:p text:style-name="P51">Рисование</text:p>
            <text:p text:style-name="P51">Лепка</text:p>
            <text:p text:style-name="P51">Аппликация</text:p>
          </table:table-cell>
          <table:table-cell table:style-name="Таблица1.A1" office:value-type="string">
            <text:p text:style-name="P49">1</text:p>
            <text:p text:style-name="P50">0,5</text:p>
            <text:p text:style-name="P50">0,5</text:p>
          </table:table-cell>
        </table:table-row>
        <table:table-row>
          <table:table-cell table:style-name="Таблица1.A1" office:value-type="string">
            <text:p text:style-name="P54">Физическ<text:span text:style-name="T45">ое</text:span> <text:span text:style-name="T45">развитие</text:span></text:p>
          </table:table-cell>
          <table:table-cell table:style-name="Таблица1.A1" office:value-type="string">
            <text:p text:style-name="P49">3</text:p>
          </table:table-cell>
        </table:table-row>
        <table:table-row>
          <table:table-cell table:style-name="Таблица1.A1" office:value-type="string">
            <text:p text:style-name="P54">Музыка<text:span text:style-name="T45">льное развитие</text:span></text:p>
          </table:table-cell>
          <table:table-cell table:style-name="Таблица1.A1" office:value-type="string">
            <text:p text:style-name="P49">2</text:p>
          </table:table-cell>
        </table:table-row>
        <table:table-row>
          <table:table-cell table:style-name="Таблица1.A1" office:value-type="string">
            <text:p text:style-name="P51"><text:s text:c="176"/>Общее количество</text:p>
          </table:table-cell>
          <table:table-cell table:style-name="Таблица1.A1" office:value-type="string">
            <text:p text:style-name="P53">10</text:p>
          </table:table-cell>
        </table:table-row>
      </table:table>
      <text:p text:style-name="P36"/>
      <text:p text:style-name="P38"><text:bookmark text:name="h.gjdgxs"/><text:tab/><text:span text:style-name="T8">Виды совместной организованной образовательной деятельности детей среднего возраста и взрослого.</text:span></text:p>
      <text:p text:style-name="P41"><text:tab/>Понедельник</text:p>
      <text:p text:style-name="P40">1. Музыка</text:p>
      <text:p text:style-name="P40">2. Художественное творчество Лепка / Аппликация</text:p>
      <text:p text:style-name="P41"><text:tab/>Вторник</text:p>
      <text:p text:style-name="P40">1. Познание. Формирование элементарных математических представлений</text:p>
      <text:p text:style-name="P40">2. Физическая культура</text:p>
      <text:p text:style-name="P41"><text:tab/>Среда</text:p>
      <text:p text:style-name="P40">1. Коммуникация. Чтение художественной литературы</text:p>
      <text:p text:style-name="P40">2. Физическая культура на прогулке</text:p>
      <text:p text:style-name="P40">3. Вечер досуга</text:p>
      <text:p text:style-name="P41"><text:soft-page-break/><text:tab/>Четверг</text:p>
      <text:p text:style-name="P40">1. Музыка</text:p>
      <text:p text:style-name="P40">2. Художественное творчество. Рисование</text:p>
      <text:p text:style-name="P41"><text:tab/>Пятница</text:p>
      <text:p text:style-name="P40">1. Познание. Познавательно-исследовательская и конструктивная деятельность / Формирование целостной картины мира</text:p>
      <text:p text:style-name="P40">2. Физическая культура</text:p>
      <text:p text:style-name="P42"/>
      <text:p text:style-name="P42"/>
      <text:p text:style-name="P37"><text:span text:style-name="T8"><text:tab/></text:span><text:span text:style-name="T7">Примерный р</text:span><text:span text:style-name="T6">ежим дня составлен с расчетом на 12-часовое пребывание ребенка в детском саду.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Прием, осмотр, игры, утренняя гимнастика</text:p>
          </table:table-cell>
          <table:table-cell table:style-name="Таблица2.B1" office:value-type="string">
            <text:p text:style-name="P30">7.00 – 8.30</text:p>
          </table:table-cell>
        </table:table-row>
        <table:table-row>
          <table:table-cell table:style-name="Таблица2.A2" office:value-type="string">
            <text:p text:style-name="P30">Подготовка к завтраку, завтрак <text:s/></text:p>
          </table:table-cell>
          <table:table-cell table:style-name="Таблица2.B2" office:value-type="string">
            <text:p text:style-name="P30">8.30 – 9.00</text:p>
          </table:table-cell>
        </table:table-row>
        <table:table-row>
          <table:table-cell table:style-name="Таблица2.A2" office:value-type="string">
            <text:p text:style-name="P30">Игры, подготовка к совместной </text:p>
          </table:table-cell>
          <table:table-cell table:style-name="Таблица2.B2" office:value-type="string">
            <text:p text:style-name="P30"/>
          </table:table-cell>
        </table:table-row>
        <table:table-row>
          <table:table-cell table:style-name="Таблица2.A2" office:value-type="string">
            <text:p text:style-name="P30">образовательной деятельности</text:p>
          </table:table-cell>
          <table:table-cell table:style-name="Таблица2.B2" office:value-type="string">
            <text:p text:style-name="P30">9.00 – 9.15</text:p>
          </table:table-cell>
        </table:table-row>
        <table:table-row table:style-name="Таблица2.5">
          <table:table-cell table:style-name="Таблица2.A2" office:value-type="string">
            <text:p text:style-name="P31">Совместная образовательная деятельность (по подгруппам)</text:p>
          </table:table-cell>
          <table:table-cell table:style-name="Таблица2.B2" office:value-type="string">
            <text:p text:style-name="P30">9.15 – 9.3<text:span text:style-name="T22">5, 9.40 — 10.00</text:span></text:p>
          </table:table-cell>
        </table:table-row>
        <table:table-row>
          <table:table-cell table:style-name="Таблица2.A2" office:value-type="string">
            <text:p text:style-name="P30">Второй завтрак</text:p>
          </table:table-cell>
          <table:table-cell table:style-name="Таблица2.B2" office:value-type="string">
            <text:p text:style-name="P30"><text:span text:style-name="T22">10.0</text:span>0 – <text:span text:style-name="T22">10.10</text:span></text:p>
          </table:table-cell>
        </table:table-row>
        <table:table-row>
          <table:table-cell table:style-name="Таблица2.A2" office:value-type="string">
            <text:p text:style-name="P30">Игры, подготовка к прогулке</text:p>
          </table:table-cell>
          <table:table-cell table:style-name="Таблица2.B2" office:value-type="string">
            <text:p text:style-name="P30"><text:span text:style-name="T22">10.10</text:span> – 10.<text:span text:style-name="T22">15</text:span></text:p>
          </table:table-cell>
        </table:table-row>
        <table:table-row>
          <table:table-cell table:style-name="Таблица2.A2" office:value-type="string">
            <text:p text:style-name="P30">Прогулка, возвращение с прогулки</text:p>
          </table:table-cell>
          <table:table-cell table:style-name="Таблица2.B2" office:value-type="string">
            <text:p text:style-name="P30">10.<text:span text:style-name="T22">15</text:span> – 12.15</text:p>
          </table:table-cell>
        </table:table-row>
        <table:table-row>
          <table:table-cell table:style-name="Таблица2.A2" office:value-type="string">
            <text:p text:style-name="P30">Обед</text:p>
          </table:table-cell>
          <table:table-cell table:style-name="Таблица2.B2" office:value-type="string">
            <text:p text:style-name="P30">12.15 – 13.00</text:p>
          </table:table-cell>
        </table:table-row>
        <table:table-row>
          <table:table-cell table:style-name="Таблица2.A2" office:value-type="string">
            <text:p text:style-name="P30">Дневной сон</text:p>
          </table:table-cell>
          <table:table-cell table:style-name="Таблица2.B2" office:value-type="string">
            <text:p text:style-name="P30">13.00 – 15.10</text:p>
          </table:table-cell>
        </table:table-row>
        <table:table-row>
          <table:table-cell table:style-name="Таблица2.A2" office:value-type="string">
            <text:p text:style-name="P31">Постепенный подъем, закаливающие и гигиенические процедуры</text:p>
          </table:table-cell>
          <table:table-cell table:style-name="Таблица2.B2" office:value-type="string">
            <text:p text:style-name="P30">15.10 – 15.40</text:p>
          </table:table-cell>
        </table:table-row>
        <table:table-row>
          <table:table-cell table:style-name="Таблица2.A2" office:value-type="string">
            <text:p text:style-name="P30">Полдник</text:p>
          </table:table-cell>
          <table:table-cell table:style-name="Таблица2.B2" office:value-type="string">
            <text:p text:style-name="P30">15.40 – 16.<text:span text:style-name="T22">0</text:span>0</text:p>
          </table:table-cell>
        </table:table-row>
        <table:table-row>
          <table:table-cell table:style-name="Таблица2.A2" office:value-type="string">
            <text:p text:style-name="P31">Игры, досуг, самостоятельная деятельность <text:s/></text:p>
          </table:table-cell>
          <table:table-cell table:style-name="Таблица2.B2" office:value-type="string">
            <text:p text:style-name="P31">16.<text:span text:style-name="T22">00</text:span>– 16.<text:span text:style-name="T22">4</text:span>0</text:p>
          </table:table-cell>
        </table:table-row>
        <table:table-row>
          <table:table-cell table:style-name="Таблица2.A2" office:value-type="string">
            <text:p text:style-name="P30">Прогулка</text:p>
          </table:table-cell>
          <table:table-cell table:style-name="Таблица2.B2" office:value-type="string">
            <text:p text:style-name="P30">16.<text:span text:style-name="T22">4</text:span>0 – 18.<text:span text:style-name="T22">4</text:span>0</text:p>
          </table:table-cell>
        </table:table-row>
        <table:table-row>
          <table:table-cell table:style-name="Таблица2.A2" office:value-type="string">
            <text:p text:style-name="P35">Игры, уход домой</text:p>
          </table:table-cell>
          <table:table-cell table:style-name="Таблица2.B2" office:value-type="string">
            <text:p text:style-name="P35">до 19.00</text:p>
          </table:table-cell>
        </table:table-row>
      </table:table>
      <text:p text:style-name="P39"><text:soft-page-break/><text:tab/>Педагог самостоятельно дозирует объем образовательной нагрузки, не превышая при этом максимально допустимую санитарно-эпидемиологическими правилами нормативами нагрузку.</text:p>
      <text:p text:style-name="P96"/>
      <text:p text:style-name="P76"/>
      <text:h text:style-name="Заголовок_20_мой" text:outline-level="1"><text:bookmark-start text:name="__RefHeading__1957_1343648746"/>Содержание психолого-педагогической работы <text:span text:style-name="T58">по освоению образовательных областей</text:span><text:bookmark-end text:name="__RefHeading__1957_1343648746"/></text:h>
      <text:p text:style-name="P79"><text:tab/></text:p>
      <text:p text:style-name="P79">«Физическое развитие»</text:p>
      <text:p text:style-name="P60"><text:tab/>«Содержание образовательной области „Физическая культура" "направлено на достижение целей формирования у детей интереса и ценностного отношения к занятиям физической культурой, гармоничное физическое развитие через решение следующих специфических задач:</text:p>
      <text:list xml:id="list4257155820890577415" text:style-name="L5">
        <text:list-item>
          <text:p text:style-name="P127">развитие физических качеств {скоростных, силовых, гибкости, выносливости и координации);</text:p>
        </text:list-item>
        <text:list-item>
          <text:p text:style-name="P126">накопление и обогащение двигательного опыта детей (овладение основными движениями);</text:p>
        </text:list-item>
        <text:list-item>
          <text:p text:style-name="P126">формирование у воспитанников потребности в двигательной активности и физическом совершенствовании».</text:p>
        </text:list-item>
      </text:list>
      <text:p text:style-name="P78">Развитие физических качеств, накопление и обогащение двигательного опыта</text:p>
      <text:p text:style-name="P62"><text:tab/>Формировать правильную осанку.</text:p>
      <text:p text:style-name="P69"><text:tab/>Закреплять и развивать умение ходить и бегать, согласовывая движения рук и ног. Развивать умение бегать легко, ритмично, энергично отталкиваясь носком.</text:p>
      <text:p text:style-name="P60"><text:tab/>Приучать к выполнению действий по сигналу. Упражнять в построениях, соблюдении дистанции во время передвижения.</text:p>
      <text:p text:style-name="P62"><text:tab/>Закреплять умение ползать, пролезать, подлезать, перелезать через предметы.</text:p>
      <text:p text:style-name="P62"><text:tab/> Развивать умение перелезать с одного пролета гимнастической стенки на другой (вправо, влево). </text:p>
      <text:p text:style-name="P62"><text:tab/>Закреплять умение энергично отталкиваться и правильно приземляться в прыжках на двух ногах на месте и с продвижением вперед, ориентироваться в пространстве.</text:p>
      <text:p text:style-name="P62"><text:tab/> В прыжках в длину и высоту с места формировать умение сочетать отталкивание со взмахом рук, при приземлении сохранять равновесие. Формировать умение прыгать через короткую скакалку.</text:p>
      <text:p text:style-name="P62"><text:tab/> Закреплять умение принимать правильное исходное положение при метании, отбивать мяч о землю правой и левой рукой, бросать и ловить его кистями рук (не прижимая к груди). </text:p>
      <text:p text:style-name="P62"><text:tab/>Развивать физические качества: гибкость, ловкость, быстроту, выносливость и др. </text:p>
      <text:p text:style-name="P62"><text:tab/>Продолжать развивать активность детей в играх с мячами, скакалками, обручами и т.д. </text:p>
      <text:p text:style-name="P62"><text:tab/>Закреплять умение кататься на трехколесном велосипеде по прямой, по кругу. </text:p>
      <text:p text:style-name="P62"><text:tab/>Совершенствовать умение ходить на лыжах скользящим шагом, выполнять повороты, подниматься на гору.</text:p>
      <text:p text:style-name="P75"><text:soft-page-break/>Формирование потребности в двигательной активности и физическом совершенствовании</text:p>
      <text:p text:style-name="P62"><text:tab/>Формировать умения и навыки правильного выполнения движений в различных формах организации двигательной деятельности детей. Воспитывать красоту, грациозность, выразительность движений. </text:p>
      <text:p text:style-name="P62"><text:tab/>Развивать и совершенствовать двигательные умения и навыки детей, умение творчески использовать их в самостоятельной двигательной деятельности. </text:p>
      <text:p text:style-name="P62"><text:tab/>Закреплять умение выполнять ведущую роль в подвижной игре, осознанно относиться к выполнению правил игры.</text:p>
      <text:p text:style-name="P62"><text:tab/>Приучать детей к самостоятельному и творческому использованию физкультурного инвентаря и атрибутов для подвижных игр на прогулках.</text:p>
      <text:p text:style-name="P62"><text:tab/> Один раз в месяц проводить физкультурные досуги продолжительностью 20 минут; два раза в год — физкультурные праздники (зимний и летний) продолжительностью 45 минут. </text:p>
      <text:p text:style-name="P62"><text:tab/>Продолжать развивать активность детей в играх с мячами, скакалками, обручами и т. д.</text:p>
      <text:p text:style-name="P62"><text:tab/> Развивать быстроту, силу, ловкость, пространственную ориентировку. </text:p>
      <text:p text:style-name="P62"><text:tab/>Воспитывать самостоятельность и инициативность в организации знакомых игр. </text:p>
      <text:p text:style-name="P62"><text:tab/>Приучать к выполнению действий по сигналу. </text:p>
      <text:p text:style-name="P62"><text:tab/>Во всех формах организации двигательной деятельности развивать у детей организованность, самостоятельность, инициативность, умение поддерживать дружеские взаимоотношения со сверстниками.</text:p>
      <text:p text:style-name="P60"/>
      <text:p text:style-name="P62"><text:span text:style-name="T6"><text:tab/> «Социально-</text:span><text:span text:style-name="T9">коммуникативное</text:span><text:span text:style-name="T6"> развитие»</text:span> </text:p>
      <text:p text:style-name="P87">Чтение художественной литературы</text:p>
      <text:p text:style-name="P70"><text:tab/>«Содержание <text:s/>направлено на достижение цели формирования интереса и потребности в чтении восприятии) книг через решение следующих задач:</text:p>
      <text:p text:style-name="P100"><text:tab/>• <text:s/><text:span text:style-name="T15">формирование </text:span><text:span text:style-name="T19">интереса и потребности в чтении, приобщение к словесному искусству;</text:span></text:p>
      <text:p text:style-name="P100"><text:tab/>• <text:s/><text:span text:style-name="T15">развитие </text:span><text:span text:style-name="T20">свободного общения со взрослыми и детьми</text:span><text:span text:style-name="T15">;</text:span></text:p>
      <text:p text:style-name="P103"><text:span text:style-name="T36"><text:tab/>•</text:span><text:span text:style-name="T42"> </text:span><text:span text:style-name="T43">п</text:span><text:span text:style-name="T41">риобщение к элементарным общепринятым нормам и правилам взаимоотношения со сверстниками и взрослыми </text:span></text:p>
      <text:p text:style-name="P87">Формирование интереса и потребности в чтении </text:p>
      <text:p text:style-name="P70"><text:tab/>Продолжать работу по формированию интереса к книге. Продолжать регулярно читать детям художественные и познавательные книги. Формировать понимание того, что из книг можно узнать много интересного. </text:p>
      <text:p text:style-name="P70"><text:tab/>Предлагать вниманию детей иллюстрированные издания знакомых произведений. Объяснять, как важны в книге рисунки; показывать, как много интересного можно узнать, внимательно рассматривая книжные иллюстрации. </text:p>
      <text:p text:style-name="P70"><text:tab/>Продолжать приучать детей слушать сказки, рассказы, стихотворения; запоминать небольшие и простые по содержанию считалки. Помогать им. используя разные приемы и педагогические ситуации, правильно воспринимать содержание произведения, сопереживать его героям. </text:p>
      <text:p text:style-name="P70"><text:soft-page-break/><text:tab/>Зачитывать по просьбе ребенка понравившийся отрывок из сказки, рассказа, стихотворения, помогая становлению личностного отношения к произведению. Поддерживать внимание и интерес к слову в литературном произведении. </text:p>
      <text:p text:style-name="P70"><text:tab/><text:span text:style-name="T24">Познакомить с книгами, оформленными Ю. Васнецовым, Е. Рачевым, Е. Чарушиным.</text:span></text:p>
      <text:p text:style-name="P92">Развитие свободного общения со взрослыми и детьми</text:p>
      <text:p text:style-name="P72"><text:tab/> Обсуждать с детьми информацию о предметах, явлениях, событиях, выходящих за пределы привычного им ближайшего окружения.</text:p>
      <text:p text:style-name="P72"><text:tab/>Выслушивать детей, уточнять их ответы, подсказывать слова, более точно отражающие особенность предмета, явления, состояния, поступка; помогать логично и понятно высказывать суждение. </text:p>
      <text:p text:style-name="P72"><text:tab/>Способствовать развитию любознательности.</text:p>
      <text:p text:style-name="P72"><text:tab/>Помогать детям доброжелательно общаться со сверстниками, подсказывать, как можно порадовать друга, поздравить его, как спокойно высказать свое недовольство его поступком, как извиниться. </text:p>
      <text:p text:style-name="P72"><text:tab/>Помогать детям выражать свою точку зрения, обсуждать со сверстниками различные ситуации. </text:p>
      <text:p text:style-name="P75">Приобщение к элементарным общепринятым нормам и правилам взаимоотношения со сверстниками и взрослыми</text:p>
      <text:p text:style-name="P75">(в том числе моральным)</text:p>
      <text:p text:style-name="P60"><text:tab/>Способствовать формированию личного отношения к соблюдению (и нарушению) моральных норм: взаимопомощи, сочувствия обиженному и несогласия с действиями обидчика;</text:p>
      <text:p text:style-name="P60">одобрения действий того, кто поступил справедливо (разделил кубики поровну), уступил по просьбе сверстника.</text:p>
      <text:p text:style-name="P60"><text:tab/>Продолжать работу по формированию доброжелательных взаимоотношений между детьми (в частности, с помощью рассказов о том, чем хорош каждый воспитанник группы); образа Я (помогать каждому ребенку как можно чаще убеждаться в том, что он хороший, что</text:p>
      <text:p text:style-name="P71">его любят). </text:p>
      <text:p text:style-name="P71"><text:tab/>Воспитывать скромность, отзывчивость, желание быть справедливым, сильным и смелым; учить испытывать чувство стыда за неблаговидный поступок. Напоминать детям о необходимости здороваться, прощаться, называть работников дошкольного учреждения по имени и отчеству, не вмешиваться в разговор взрослых, вежливо выражать свою просьбу, благодарить за оказанную услугу.</text:p>
      <text:p text:style-name="P104"><text:s/></text:p>
      <text:p text:style-name="P80"><text:span text:style-name="T48">«Познавательно</text:span><text:span text:style-name="T49">е</text:span><text:span text:style-name="T48"> развитие» </text:span></text:p>
      <text:p text:style-name="P63"><text:tab/>Содержание <text:s/>направлено на достижение целей развития у детей познавательных интересов, интеллектуального развития детей через решение следующих задач:</text:p>
      <text:p text:style-name="P96"><text:tab/>• <text:s/><text:span text:style-name="T15">развитие познавательно исследовательской и продуктивной (конструктивной) деятельности;</text:span></text:p>
      <text:p text:style-name="P96"><text:tab/>• <text:s/><text:span text:style-name="T15">формирование элементарных математических представлений»*</text:span></text:p>
      <text:p text:style-name="P86">Развитие познавательно-исследовательской и продуктивной (конструктивной) деятельности </text:p>
      <text:p text:style-name="P63"><text:tab/>Обращать внимание детей на различные здания и сооружения вокруг их ломов, детского сада. На прогулках в процессе игр рассматривать с детьми машины, тележки, автобусы и другие виды транспорта, выделяя их части, называть их форму и расположение по отношению к самой большой части.</text:p>
      <text:p text:style-name="P63"><text:soft-page-break/><text:tab/>Продолжать развивать способность различать и называть строительные летали (куб, пластина, кирпичик, брусок); учить использовать их с учетом конструктивных свойств (устойчивость, форма, величина). Развивать умение устанавливать ассоциативные связи, предлагая вспомнить, какие похожие сооружения дети видели. </text:p>
      <text:p text:style-name="P63"><text:tab/>Развивать умение анализировать образец постройки: выделять основные части, различать и соотносить их по величине и форме, устанавливать пространственное расположение этих частей относительно друг друга (в домах — стены, вверху — перекрытие,</text:p>
      <text:p text:style-name="P63">крыша; в автомобиле — кабина, кузов и т.д.). </text:p>
      <text:p text:style-name="P63"><text:tab/>Развивать умение самостоятельно измерять постройки (по высоте, длине и ширине), соблюдать заданный воспитателем принцип конструкции («Построй такой же домик, но высокий»). </text:p>
      <text:p text:style-name="P63"><text:tab/>Предлагать сооружать постройки из крупного и мелкого строительного материала, использовать детали разных цветов для создания и украшения достроек. Развивать представления об архитектурных формах. </text:p>
      <text:p text:style-name="P63"><text:tab/>Обучать приемам конструирования из бумаги: сгибать прямоугольный лист бумаги пополам, совмещая стороны и углы (альбом, флажки для украшения участка, поздравительная открытка), приклеивать к основной форме детали (к дому — окна, двери, трубу; к автобусу — колеса; к стулу — спинку). </text:p>
      <text:p text:style-name="P63"><text:tab/>Приобщать детей к изготовлению поделок из природного материала: коры, веток, листьев, шишек, каштанов, ореховой скорлупы, соломы (лодочки, ежики и т.д.). Учит использовать для закрепления частей клей, пластилин; применять в поделках катушки, коробки разной величины и другие предметы. </text:p>
      <text:p text:style-name="P59">Исследовательская деятельность. </text:p>
      <text:p text:style-name="P63"><text:tab/>Развивать исследовательскую деятельность ребенка, оказывать помощь в оформлении ее результатов и создавать условия для ее презентации сверстникам. Привлекать родителей к участию в исследовательской деятельности ребенка. </text:p>
      <text:p text:style-name="P88">Формирование элементарных математических представлений</text:p>
      <text:p text:style-name="P81"><text:s/>Количество и счет <text:tab/></text:p>
      <text:p text:style-name="P64"><text:tab/>Дать детям представление о том, что множество («много») может состоять из разных по качеству элементов: предметов разного цвета, размера, формы; развивать умение сравнивать части множества, определяя их равенство или неравенство на основе составления пар предметов (не прибегая к счету). Вводить в речь детей выражения: «Здесь много кружков, одни — красного цвета, а другие — синего; красных кружков больше, чем синих, а синих—меньше, чем красных» или «красных и синих кружков поровну». </text:p>
      <text:p text:style-name="P64"><text:tab/>Учить считать до 5 (на основе наглядности), пользуясь правильными приемами счета: называть числительные по порядку; соотносить каждое числительное только с одним предметом пересчитываемой группы; относить последнее числительное ко всем пересчитанным предметам, например: «Один, два, три — всего три кружка». Сравнивать две группы предметов, именуемые числами 1-2, 2-2, 2-3, 3-3, 3-4, 4-4, 4-5, 5-5. </text:p>
      <text:p text:style-name="P64"><text:tab/>Формировать представление о равенстве и неравенстве групп на основе счета: «Здесь один, два зайчика, а здесь одна, две, три елочки. Елочек больше, чем зайчиков; 3 больше, чем 2, а 2 меньше, чем 3».</text:p>
      <text:p text:style-name="P60"><text:tab/>Формировать умение уравнивать неравные группы двумя способами, добавляя к меньшей группе один (недостающий) предмет или <text:soft-page-break/>убирая из большей группы один (лишний) предмет («К 2 зайчикам добавили 1 зайчика, стало 3 зайчика и елочек тоже 3. Елочек и зайчиков поровну — 3 и 3» пли: «Елочек больше (3), а зайчиков меньше (2). Убрали 1 елочку, их стало гоже 2, Елочек и зайчиков стало поровну: 2 и 2).</text:p>
      <text:p text:style-name="P60"><text:tab/>Развивать умение отсчитывать предметы из большего количества; выкладывать, приносить определенное количество предметов в соответствии с образцом или заданным числом в пределах 5 (отсчитай 4 петушка, принеси 3 зайчика).</text:p>
      <text:p text:style-name="P60"><text:tab/> На основе счета устанавливать равенство (неравенство) групп предмете в ситуациях, когда предметы в группах расположены на разном расстоянии друг от друга, когда они отличаются по размерам, по форме расположения в пространстве.</text:p>
      <text:p text:style-name="P81">Величина </text:p>
      <text:p text:style-name="P65"><text:tab/>Совершенствовать умение сравнивать два предмета по величине (длиннее. ширине, высоте), а также сравнивать два предмета по толщине путем непосредственного наложения или приложения их друг к другу; отражать результаты сравнения в речи, используя прилагательные: длиннее — короче, лире — уже, выше — ниже, толще — тоньше или равны (одинаковые) по ширине, высоте, толщине. <text:s/><text:tab/>Развивать умение детей сравнивать предметы по двум признакам величины (красная лента длиннее и шире зеленой, желтый шарфик короче, уже синего). </text:p>
      <text:p text:style-name="P65"><text:tab/>Формировать умение устанавливать размерные отношения между 3-5 предметами разной длины (ширины, высоты), толщины, располагать их в определенной последовательности — в порядке убывания или нарастания величины; вводить в активную речь детей понятия, обозначающие размерные отношения предметов («эта (красная) башенка — самая высокая, эта (оранжевая) — пониже, эта (розовая) — еще ниже, а эта (желтая) — самая низкая» и т. д.). </text:p>
      <text:p text:style-name="P82">Форма </text:p>
      <text:p text:style-name="P65"><text:span text:style-name="T23"><text:tab/>Развивать </text:span>представление детей о геометрических фигурах: круге, квадрата, треугольнике, а также шаре, кубе. Формировать умение выделять особые признаки фигур с помощью зрительного и осязательно-двигательного анализаторов (наличие или отсутствие углов, устойчивость, подвижность и др.).</text:p>
      <text:p text:style-name="P65"><text:tab/> Познакомить детей с прямоугольником, сравнивая его с кругом, квадратом, треугольником.</text:p>
      <text:p text:style-name="P65"><text:tab/>Учить различать и называть прямоугольник, его элементы: углы и стороны. </text:p>
      <text:p text:style-name="P65"><text:tab/>Формировать представление о том, что фигуры могут быть разных размеров: большой — маленький куб (шар, круг, квадрат, треугольник, прямоугольник).</text:p>
      <text:p text:style-name="P65"><text:tab/> Развивать умение соотносить форму предметов с известными детям геометрическими фигурами: тарелка — круг, платок — квадрат, мяч — шар, окно, дверь — прямоугольник и др. </text:p>
      <text:p text:style-name="P82">Ориентировка в пространстве </text:p>
      <text:p text:style-name="P65"><text:tab/>Развивать умение определять пространственные направления от себя, двигаться в заданном направлении (вперед — назад, направо — налево, вверх — вниз); обозначать словами положение предметов по отношению к себе (передо мной стол, справа от меня дверь, слева — окно, сзади на полках — игрушки). </text:p>
      <text:p text:style-name="P65"><text:tab/>Познакомить с пространственными отношениями: далеко — близко (дом стоит близко, а березка растет далеко). </text:p>
      <text:p text:style-name="P65"><text:span text:style-name="T6">Ориентировка во времени</text:span> </text:p>
      <text:p text:style-name="P65"><text:soft-page-break/><text:tab/>Расширять представления детей о частях суток, их характерных особенностях, последовательности (утро —день —вечер —ночь). <text:tab/>Объяснить значение слов: вчера, сегодня, завтра. </text:p>
      <text:p text:style-name="P65"/>
      <text:p text:style-name="P86">«<text:span text:style-name="T47">Речевое развитие»</text:span></text:p>
      <text:p text:style-name="P86">Формирование целостной картины мира, расширение кругозора </text:p>
      <text:p text:style-name="P65"><text:tab/>Создавать условия для расширения представлений детей об окружающем мире. </text:p>
      <text:p text:style-name="P65"><text:tab/>Продолжать знакомить с признаками предметов, совершенствовать умение определять их цвет, форму, величину, вес. Развивать умение сравнивать и группировать предметы по этим признакам. Рассказывать детям о материалах, из которых сделаны предметы, об их свойствах и качествах. Объяснять целесообразность изготовления предмета из определенного материала (корпус машин — из металла, шины — из резины и т. п.). Помогать устанавливать связь между назначением и строением, назначением и материалом предметов. </text:p>
      <text:p text:style-name="P65"><text:tab/>Расширять знания детей об общественном транспорте (автобус, поезд, самолет,</text:p>
      <text:p text:style-name="P65">теплоход). </text:p>
      <text:p text:style-name="P65"><text:tab/>Расширять представления о правилах поведения в общественных местах. </text:p>
      <text:p text:style-name="P65"><text:tab/>Формировать первичные представления о школе.</text:p>
      <text:p text:style-name="P60"><text:tab/>Через проектную деятельность, экскурсии, игры, произведения литературы продолжать знакомство с культурными явлениями (театром, цирком, зоопарком, вернисажем), их атрибутами, людьми, работающими в них, правилами поведения.</text:p>
      <text:p text:style-name="P65"><text:tab/>Дать элементарные представления о жизни и особенностях труда в городе и в сельской местности с опорой на опыт детей. Расширять представления о профессиях. </text:p>
      <text:p text:style-name="P65"><text:tab/>Познакомить детей с деньгами, возможностями их использования. Формировать элементарные представления об изменении видов человеческого труда и быта на примере истории игрушки и предметов обихода.</text:p>
      <text:p text:style-name="P82">Ознакомление с природой </text:p>
      <text:p text:style-name="P65"><text:tab/>Расширять представления детей о природе.</text:p>
      <text:p text:style-name="P60"><text:tab/>Знакомить с домашними животными, обитателями уголка природы (аквариумные рыбки, хомяк, волнистые попугайчики, канарейки и др.).</text:p>
      <text:p text:style-name="P60"><text:tab/>Знакомить с представителями класса пресмыкающихся (ящерица, черепаха), их внешним  видом и способами передвижения (у ящерицы продолговатое тело, у нее есть длинный хвост, который она может сбросить; ящерица очень быстро бегает).</text:p>
      <text:p text:style-name="P60"><text:tab/>Расширять представления детей о некоторых насекомых (муравей, бабочка, жук, божья коровка). Продолжать знакомить с фруктами (яблоко, груша, слива, персик), овощами (помидор, огурец, морковь, свекла, лук) и ягодами (малина, смородина, крыжовник), с грибами (маслята, опята, сыроежки и др.).</text:p>
      <text:p text:style-name="P65"><text:tab/>Закреплять знания детей о травянистых и комнатных растениях, их названиях (бальзамин, фикус, хлорофитум, герань, бегония, примула и др.); знакомить со способами ухода за ними. </text:p>
      <text:p text:style-name="P65"><text:tab/>Учить узнавать и называть 3-4 вида деревьев (елка, сосна, береза, клен и др.).</text:p>
      <text:p text:style-name="P65"><text:soft-page-break/>Рассказывать детям о свойствах песка, глины и камня. </text:p>
      <text:p text:style-name="P65"><text:tab/>Организовывать наблюдения за птицами, прилетающими на участок (ворона, голубь,</text:p>
      <text:p text:style-name="P65">синица, воробей, снегирь), подкармливать их зимой.</text:p>
      <text:p text:style-name="P65"><text:tab/> Расширять представления детей об условиях, необходимых для жизни людей, животных,</text:p>
      <text:p text:style-name="P65">растений (воздух, вода, питание и т.п.). </text:p>
      <text:p text:style-name="P65"><text:tab/>Развивать умение детей замечать изменения в природе.</text:p>
      <text:p text:style-name="P65"><text:tab/>Рассказывать детям об охране растений и животных.</text:p>
      <text:p text:style-name="P70"><text:tab/> <text:span text:style-name="T6">Сезонные наблюдения</text:span></text:p>
      <text:p text:style-name="P87"><text:tab/>Осень. </text:p>
      <text:p text:style-name="P66"><text:s/><text:tab/>Развивать умение детей замечать и называть изменения в природе: похолодало, осадки, ветер, листопад, созревают плоды и корнеплоды, ) птицы улетают на юг. Формировать умение устанавливат простейшие связи между явлениями живой и неживой природы (похолодало — исчезли : бабочки, жуки; отцвели цветы и т. д.).</text:p>
      <text:p text:style-name="P66"><text:tab/> Побуждать детей принимать участие в сборе семян растений. </text:p>
      <text:p text:style-name="P83"><text:tab/>Зима. </text:p>
      <text:p text:style-name="P66"><text:tab/>Развивать умение замечать изменения в природе, сравнивать осенний и зимний. </text:p>
      <text:p text:style-name="P66"><text:tab/>Наблюдать с детьми за поведением птиц на улице и в уголке природы. </text:p>
      <text:p text:style-name="P66"><text:tab/>Побуждать детей рассматривать и сравнивать следы птиц на снегу.</text:p>
      <text:p text:style-name="P66">Оказывать помощь зимующим птицам, называть их. </text:p>
      <text:p text:style-name="P66"><text:tab/>Расширять представления о том, что в мороз вода превращается в лед, сосульки, лед и снег в теплом помещении тают. </text:p>
      <text:p text:style-name="P66"><text:tab/>Привлекать к участию в зимних забавах: катании с горки на санках, ходьбе на лыжах, лепке поделок из снега. </text:p>
      <text:p text:style-name="P66"><text:tab/><text:span text:style-name="T6">Весна. </text:span><text:tab/></text:p>
      <text:p text:style-name="P66"><text:tab/>Развивать умение узнавать и называть время года; выделять признаки весны (солнышко стало теплее, набухли почки на деревьях, появилась травка, распустились подснежники, появились насекомые). </text:p>
      <text:p text:style-name="P66"><text:tab/>Рассказывать детям о том, что весной зацветают многие комнатные растения. </text:p>
      <text:p text:style-name="P66"><text:s/><text:tab/>Формировать представления о работах, проводимых в весенний период в саду и в огороде. </text:p>
      <text:p text:style-name="P66"><text:tab/>Учить наблюдать за посадкой и всходами семян. Привлекать детей к работам в огороде и цветниках. </text:p>
      <text:p text:style-name="P66"><text:tab/><text:span text:style-name="T6">Лето. </text:span></text:p>
      <text:p text:style-name="P66"><text:tab/>Расширять представления детей о летних изменениях в природе: голубое чистое небо, ярко светит солнце, жара, люди легко одеты, загорают, купаются. </text:p>
      <text:p text:style-name="P66"><text:tab/>В процессе различных видов деятельности расширять представления о свойствах песка,</text:p>
      <text:p text:style-name="P66">воды, камней и глины. </text:p>
      <text:p text:style-name="P66"><text:tab/>Закреплять знания о том, что летом созревают многие фрукты, овощи, ягоды и грибы; у</text:p>
      <text:p text:style-name="P66"><text:soft-page-break/>животных подрастают детеныши. </text:p>
      <text:p text:style-name="P66"/>
      <text:p text:style-name="P90"><text:s/>«Художественно-эстетическое развитие»</text:p>
      <text:p text:style-name="P98"><text:span text:style-name="T18"><text:tab/>«Содержание образовательной области </text:span><text:span text:style-name="T15">направлено на достижение целей формирования интереса к эстетической стороне окружающей действительности, удовлетворение потребности детей в самовыражении через решение следующих задач:</text:span></text:p>
      <text:p text:style-name="P96">• <text:span text:style-name="T15">развитие продуктивной деятельности детей (рисование, лепка, аппликация);</text:span></text:p>
      <text:p text:style-name="P22"><text:span text:style-name="T50">• </text:span><text:span text:style-name="T51">музыкально-художественная деятельность».</text:span></text:p>
      <text:p text:style-name="P84">Развитие продуктивной деятельности </text:p>
      <text:p text:style-name="P84">Рисование </text:p>
      <text:p text:style-name="P67"><text:tab/>Помогать детям при передаче сюжета располагать изображения на всем листе в</text:p>
      <text:p text:style-name="P60">соответствии с содержанием действия и включенными в действие объектами. Направлять внимание детей на передачу соотношения предметов по величине: дерево высокое, куст ниже дерева, цветы ниже куста.</text:p>
      <text:p text:style-name="P60"><text:tab/>Продолжать закреплять и обогащать представления детей о цветах и оттенках окружающих предметов и объектов природы. К уже известным цветам и оттенкам добавить новые (коричневый, оранжевый, светло-зеленый); формировать представление о том, каможно получить эти цвета. Развивать тмение смешивать краски для получения нужных цветов</text:p>
      <text:p text:style-name="P60">и оттенков.</text:p>
      <text:p text:style-name="P60"><text:tab/>Развивать желание использовать в рисовании, аппликации разнообразные цвета, обращать внимание на многоцветие окружающего мира.</text:p>
      <text:p text:style-name="P67"><text:tab/>Закреплять умение правильно держать карандаш, кисть, фломастер, цветной мелок использовать их при создании изображения. <text:tab/>Формировать умение закрашивать рисунки кистью, карандашом, проводя линии и штрихи только в одном направлении (сверху вниз или слева направо); ритмично наносить мазки, штрихи по всей форме, не выходя за пре<text:span text:style-name="T24">де</text:span>лы контура; проводить широкие линии всей кистью, а узкие линии точки — концом ворса кисти. Закреплять умение чисто промывать кисть перед использованием краски другого цвета. К концу года формировать умение получать светлые и темные оттенки цвета, изменяя нажим на карандаш.</text:p>
      <text:p text:style-name="P67"><text:tab/> Формировать умение правильно передавать расположение частей сложных предметов (кукла, зайчик и др.) и соотносить их по величине. </text:p>
      <text:p text:style-name="P84">Декоративное рисование. </text:p>
      <text:p text:style-name="P67"><text:tab/>Продолжать формировать умение создавать декоративные композиции по мотивам дымковских, филимоиовских узоров.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(для росписи могут использоваться</text:p>
      <text:p text:style-name="P67">вылепленные детьми игрушки и силуэты игрушек, вырезанные из бумаги). </text:p>
      <text:p text:style-name="P69">Познакомить с <text:span text:style-name="T24">г</text:span>ородецкими изделиями. Развивать умение выделять элементы Городецкой росписи (бутоны, купавки, розаны, листья); видеть называть цвета, используемые в росписи. </text:p>
      <text:p text:style-name="P89"><text:soft-page-break/>Лепка</text:p>
      <text:p text:style-name="P60"><text:tab/>Продолжать развивать интерес детей к лепке; совершенствовать умение лепить из глины (из пластилина, пластической массы). Закреплять приемы лепки, освоенные в предыдущих группах. Формировать умение прищипывать с легким оттягиванием всех краев сплюснутый</text:p>
      <text:p text:style-name="P67">шар, вытягивать отдельные части из целого куска, прищипывать мелкие детали (ушки у котенка, клюв у птички); сглаживать пальцами поверхность вылепленного предмета, фигурки. </text:p>
      <text:p text:style-name="P67"><text:tab/>Упражнять в использовании приема вдавливания середины шара, цилиндра для</text:p>
      <text:p text:style-name="P67">получения полой формы. Познакомить с приемами использования стеки. Поощрять стремление украшать вылепленные изделия узором помощи стеки. Закреплять приемы аккуратной лепки. </text:p>
      <text:p text:style-name="P84">Аппликация</text:p>
      <text:p text:style-name="P60"><text:tab/>Развивать интерес к аппликации, усложняя ее содержание и расширяя возможности создания разнообразных изображений. <text:tab/>Формировать умение правильно держать ножницы и пользоваться ими. Обучать вырезыванию, начиная с формирования навыка разрезания по прямой сначала коротких, а затем длинных полос. Развивать умение составлять из полос изображения разных предметов (забор,</text:p>
      <text:p text:style-name="P67">скамейка, лесенка, дерево, кустик и др.). </text:p>
      <text:p text:style-name="P67"><text:tab/>Упражнять в вырезании круглых форм из квадрата и овальных из прямоугольника путем округления углов, использовании этого приема изображения в аппликации овощей, фруктов,</text:p>
      <text:p text:style-name="P67">ягод, цветов и т.п. </text:p>
      <text:p text:style-name="P67"><text:tab/>Продолжать расширять количество изображаемых в аппликации предметов (птицы,</text:p>
      <text:p text:style-name="P67">животные, цветы, насекомые, дома, как реальные, так и воображаемые) из готовых форм. Формировать умение преобразовывать эти формы, разрезая их на две или четыре части (круг — на полукруги, четверти; квадрат — на треугольники и т.д.). </text:p>
      <text:p text:style-name="P67"><text:tab/>Закреплять навыки аккуратного вырезывания и наклеивания.</text:p>
      <text:p text:style-name="P67"><text:tab/> Поощрять проявления активности и творчества.</text:p>
      <text:p text:style-name="P67"><text:tab/>Формировать желание взаимодействовать при создании коллективных композиций</text:p>
      <text:p text:style-name="P99"><text:span text:style-name="T14">М</text:span><text:span text:style-name="T13">узыкально-художественн</text:span><text:span text:style-name="T14">ая</text:span><text:span text:style-name="T13"> деятельност</text:span><text:span text:style-name="T14">ь</text:span></text:p>
      <text:p text:style-name="P85">Слушание</text:p>
      <text:p text:style-name="P68"><text:tab/> Продолжать развивать у детей интерес к музыке, желание слушать ее. Закреплять знания</text:p>
      <text:p text:style-name="P68">о жанрах в музыке (песня, танец, марш). </text:p>
      <text:p text:style-name="P68"><text:tab/>Обогащать музыкальные впечатления, способствовать дальнейшему развитию основ музыкальной культуры, осознанного отношения к музыке. Формировать навыки культуры слушания музыки (не отвлекаться, слушать</text:p>
      <text:p text:style-name="P68">произведение до конца). </text:p>
      <text:p text:style-name="P68"><text:tab/>Развивать умение чувствовать характер музыки, узнавать знакомые произведения, высказывать свои впечатления о прослушанном. <text:soft-page-break/><text:tab/>Формировать умение замечать выразительные средства музыкального произведения</text:p>
      <text:p text:style-name="P60">(тихо, громко, медленно, быстро). Развивать способность различать звуки по высоте (высокий, низкий в пределах сексты, септимы).</text:p>
      <text:p text:style-name="P85">Пение </text:p>
      <text:p text:style-name="P68"><text:tab/>Формировать навыки выразительного пения, умение петь протяжна подвижно, согласованно (в пределах ре — си первой октавы). Развивать умение брать дыхание между короткими музыкальными фразами. Побуждать петь мелодию чисто, смягчать концы фраз, четко произносить слова, петь выразительно, передавая характер музыки. Развивать навыки пения с инструментальным сопровождением и без него (с помощью воспитателя). </text:p>
      <text:p text:style-name="P85"><text:tab/>Песенное творчество </text:p>
      <text:p text:style-name="P68"><text:tab/>Побуждать детей самостоятельно сочинять мелодию колыбельной песни, отвечать на музыкальные вопросы («Как тебя зовут?". «Что ты хочешь-кошечка?», «Где ты?»). </text:p>
      <text:p text:style-name="P68"><text:tab/>Формировать умение импровизировать мелодии на заданный текст. </text:p>
      <text:p text:style-name="P68"><text:span text:style-name="T6">Музыкально-ритмические движения</text:span> </text:p>
      <text:p text:style-name="P68"><text:tab/>Продолжать формировать у детей навык ритмичного движения в соответствии с характером музыки, самостоятельно менять движения в соответствии с двух- и трехчастной формой музыки. </text:p>
      <text:p text:style-name="P68"><text:tab/>Совершенствовать танцевальные движения: прямой галоп, пружинка, кружение по одному и в парах. </text:p>
      <text:p text:style-name="P68"><text:tab/>Формировать умение двигаться в парах по кругу в танцах и хороводах, ставить ногу на носок и на пятку, ритмично хлопать в ладоши, выполнять простейшие перестроения (из круга врассыпную и обратно), подскоки.</text:p>
      <text:p text:style-name="P68"><text:tab/>Продолжать совершенствовать навыки основных движений (ходьба «торжественная»,спокойная, «таинственная»; бег легкий и стремительный). </text:p>
      <text:p text:style-name="P85">Развитие танцевально-игрового творчества</text:p>
      <text:p text:style-name="P68"><text:tab/> Способствовать развитию эмоционально-образного исполнения музыкально-игровых упражнений (кружатся листочки, падают снежинки) и сценок, используя мимику и пантомиму (зайка веселый и грустный, хитрая лисичка, сердитый волк и т.д.). </text:p>
      <text:p text:style-name="P68"><text:tab/>Развивать умение инсценировать песни и ставить небольшие музыкальные спектакли. Игра на детских музыкальных инструментах </text:p>
      <text:p text:style-name="P91">Игра на детских музыкальных инструментах</text:p>
      <text:p text:style-name="P68"><text:tab/>Формировать умение подыгрывать простейшие мелодии на деревянных ложках, погремушках, барабане, металлофоне.</text:p>
      <text:p text:style-name="P75"/>
      <text:p text:style-name="P105"><text:line-break/></text:p>
      <text:h text:style-name="P134" text:outline-level="1"><text:bookmark-start text:name="__RefHeading__2171_1343648746"/>Приложение 1<text:bookmark-end text:name="__RefHeading__2171_1343648746"/></text:h>
      <text:p text:style-name="P2">Перспективный долгосрочный план работы по реализации проекта:</text:p>
      <text:p text:style-name="P2"><text:s/>«Экспериментирование с детьми среднего дошкольного возраста как средство развития познавательных способностей»</text:p>
      <text:p text:style-name="P2">Средняя группа 2014 – 2015 уч.год.</text:p>
      <text:p text:style-name="P2">Автор проекта: воспитатель Аппа С.Н.</text:p>
      <text:p text:style-name="P18"><text:span text:style-name="T33"><text:s text:c="3"/></text:span><text:span text:style-name="T34">Цель: Развитие интереса и познавательных способностей детей, посредством опытно-экспериментальной деятельности.</text:span></text:p>
      <text:p text:style-name="P18"/>
      <text:p text:style-name="P25">Задачи:</text:p>
      <text:p text:style-name="P26"/>
      <text:list xml:id="list6915443151611900127" text:style-name="WWNum9">
        <text:list-item>
          <text:p text:style-name="P111">Расширить представления детей об окружающем мире через развитие представлений детей о свойствах веществ (твердость, мягкость, сыпучесть и проч.), об основных физических свойствах и явлениях (воды, снега и льда и т.п.) по внешним характеристикам и проч.</text:p>
        </text:list-item>
        <text:list-item>
          <text:p text:style-name="P111">Формировать устойчивый интерес к детскому экспериментированию.</text:p>
        </text:list-item>
        <text:list-item>
          <text:p text:style-name="P111">Активизировать словарный запас, поощрять желание детей делиться впечатлениями (суждениями, доводами), делать несложные выводы.</text:p>
        </text:list-item>
        <text:list-item>
          <text:p text:style-name="P111">Способствовать социализации детей: доброжелательное и вежливое обращение к сверстникам и взрослым.</text:p>
        </text:list-item>
        <text:list-item>
          <text:p text:style-name="P111">Создавать положительно-эмоциональный настрой детей.</text:p>
        </text:list-item>
        <text:list-item>
          <text:p text:style-name="P111">Развивать эмоционально-ценностное отношение к окружающему миру.</text:p>
        </text:list-item>
      </text:list>
      <text:p text:style-name="P26"/>
      <text:p text:style-name="P25">Предполагаемый результат:</text:p>
      <text:p text:style-name="P3">1. Создание предметно-развивающего пространства в опытно-экспериментальной деятельности.</text:p>
      <text:p text:style-name="P3">2. Усвоение детьми знаний, представлений об окружающем мире.</text:p>
      <text:p text:style-name="P3">3. Повышение уровня мотивации к занятиям.</text:p>
      <text:p text:style-name="P3">4. Развитие у детей активной, самостоятельной, творческой личности.</text:p>
      <text:p text:style-name="P18"/>
      <text:p text:style-name="P25">Формы работы:</text:p>
      <text:p text:style-name="P3">1. Подгрупповые занятия.</text:p>
      <text:p text:style-name="P3">2. Индивидуальные экспериментирования.</text:p>
      <text:p text:style-name="P25"><text:soft-page-break/>Сроки реализации проекта: сентябрь 2014 - май 2015 года.</text:p>
      <text:p text:style-name="P25">Участники проекта:</text:p>
      <text:p text:style-name="P3">- дети средней группы.</text:p>
      <text:p text:style-name="P3">- педагоги группы.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Месяц</text:p>
          </table:table-cell>
          <table:table-cell table:style-name="Таблица3.A1" office:value-type="string">
            <text:p text:style-name="P4">Тема</text:p>
          </table:table-cell>
          <table:table-cell table:style-name="Таблица3.A1" office:value-type="string">
            <text:p text:style-name="P4">Содержание</text:p>
          </table:table-cell>
          <table:table-cell table:style-name="Таблица3.A1" office:value-type="string">
            <text:p text:style-name="P4">Материал и оборудование</text:p>
          </table:table-cell>
        </table:table-row>
        <table:table-row table:style-name="Таблица3.2">
          <table:table-cell table:style-name="Таблица3.A1" office:value-type="string">
            <text:p text:style-name="P4">Сентябрь</text:p>
          </table:table-cell>
          <table:table-cell table:style-name="Таблица3.A1" office:value-type="string">
            <text:p text:style-name="P5">“Знакомство с “волшебной” коробочкой”</text:p>
            <text:p text:style-name="P19"/>
            <text:p text:style-name="P5">“Как человек измеряет?”</text:p>
            <text:p text:style-name="P19"/>
            <text:p text:style-name="P19"/>
            <text:p text:style-name="P5">Дидактические игры: “Определи на ощупь, “Угадай на вкус”, “Узнай предмет по звуку”, “Узнай по описанию”</text:p>
            <text:p text:style-name="P5">“Чем можно измерять?”</text:p>
            <text:p text:style-name="P19"/>
            <text:p text:style-name="P19"/>
            <text:p text:style-name="P19"/>
            <text:p text:style-name="P19"/>
            <text:p text:style-name="P19"/>
            <text:p text:style-name="P5">Эксперименты</text:p>
            <text:p text:style-name="P19"/>
            <text:p text:style-name="P19"/>
            <text:p text:style-name="P19"><text:soft-page-break/></text:p>
          </table:table-cell>
          <table:table-cell table:style-name="Таблица3.A1" office:value-type="string">
            <text:p text:style-name="P5">Беседа с детьми для чего человеку нужны те или иные предметы.</text:p>
            <text:p text:style-name="P19"/>
            <text:p text:style-name="P5"><text:s/></text:p>
            <text:p text:style-name="P5">Развитие сенсорных способностей ребенка в плане измерения характеристик предметов окружающего мира “от себя”: рассматривать, ощупывать их, различать издаваемые ими звуки и т.п.</text:p>
            <text:p text:style-name="P5">Измерить стол, ковер в группе с помощью различных систем мер: с помощью локтей, ладоней, пальцев. Сформулировать почему результаты оказались разными (величина рук. ладоней, пальцев у разных людей отличается, поэтому и результат у всех разный).</text:p>
            <text:p text:style-name="P19"/>
            <text:p text:style-name="P5">1.Формировать представления детей о мерке как способе измерения длины и веса.</text:p>
            <text:p text:style-name="P5">2.Познакомить детей с простейшими измерительными приборами (линейкой, сантиметровой лентой, различными видами весов).</text:p>
            <text:p text:style-name="P5">3.Научить способам использования измерительных приборов.</text:p>
            <text:p text:style-name="P5">4.Обогатить словарный запас новыми словами, обозначающими приборы и единицы измерения.</text:p>
            <text:list xml:id="list3277148982940613430" text:style-name="WWNum3">
              <text:list-item>
                <text:p text:style-name="P112"><text:s/>1.Пользуясь линейкой, измерим длину ладони, пальцев руки, длину стола, книги.</text:p>
              </text:list-item>
              <text:list-item>
                <text:p text:style-name="P112">2.Используя весы и разновесы узнать вес <text:soft-page-break/>кубика, куклы, машинки.</text:p>
              </text:list-item>
            </text:list>
          </table:table-cell>
          <table:table-cell table:style-name="Таблица3.A1" office:value-type="string">
            <text:p text:style-name="P6">Линейка, сантиметровая лента, весы, термометр,часы песочные,и прочие предметы.</text:p>
            <text:p text:style-name="P6">Художественная литература: Г. Остер “38 попугаев”.</text:p>
            <text:p text:style-name="P6">Предметы для проведения <text:s/>дидактических игр </text:p>
            <text:p text:style-name="P6">“Определи на ощупь” (кубик, мячик и т.д.), “Угадай на вкус” (яблоко, лимон, лук, огурец и проч.), “Узнай предмет по звуку” (колокольчик, бубен, свисток и др.), “Узнай по описанию”.</text:p>
            <text:p text:style-name="P6">Линейка, измерительная лента, весы с разновесами (стрелочные, электронные).</text:p>
          </table:table-cell>
        </table:table-row>
        <table:table-row table:style-name="Таблица3.1">
          <table:table-cell table:style-name="Таблица3.A1" office:value-type="string">
            <text:p text:style-name="P4">Октябрь </text:p>
          </table:table-cell>
          <table:table-cell table:style-name="Таблица3.A1" office:value-type="string">
            <text:p text:style-name="P5">“Термометр и температура”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>Опыты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>“Часы и время”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>Исследовательская деятельность.</text:p>
          </table:table-cell>
          <table:table-cell table:style-name="Таблица3.A1" office:value-type="string">
            <text:p text:style-name="P5">1. Познакомить детей с понятием температура.</text:p>
            <text:p text:style-name="P5">2.Формировать представление о приборе для измерения температуры - термометре.</text:p>
            <text:p text:style-name="P5">3.Сравнить разные виды термометров.</text:p>
            <text:p text:style-name="P5">4.Формировать навыки безопасности при определении температуры.</text:p>
            <text:p text:style-name="P5">5.Пополнить активный словарь детей новыми понятиями: “градус”, “шкала”, “температура”, “термометр”.</text:p>
            <text:p text:style-name="P5">Рассмотреть, как устроен термометр. Сравнить внешний вид и назначение разных термометров.</text:p>
            <text:list xml:id="list4623437144401320323" text:style-name="WWNum2">
              <text:list-item>
                <text:p text:style-name="P113">Измерить температуру воздуха в группе, на улице и сравнить показания термометров.</text:p>
              </text:list-item>
              <text:list-item>
                <text:p text:style-name="P113">Измерить температуру тела человека в группе и на улице, сравнить показания.</text:p>
              </text:list-item>
              <text:list-item>
                <text:p text:style-name="P113">Измерить температуру воды в стаканах, один из которых стоял в холодильнике, а второй воду налили из теплого чайника. сравнить показания.</text:p>
              </text:list-item>
            </text:list>
            <text:p text:style-name="P5">1.Познакомить детей с древними и современными способами измерения времени.</text:p>
            <text:p text:style-name="P5">2.Формировать представления о единицах измерения времени - секундах, минутах, часах, сутках и т.д.</text:p>
            <text:p text:style-name="P5">3.Формировать представления о необходимости рационального использования времени в течение дня: на игру, занятия, сон, физическую активность и т.п.</text:p>
            <text:p text:style-name="P5">4.Совершенствовать речь детей, вспомнить загадки, пословицы о времени. </text:p>
            <text:list xml:id="list2240270071549774458" text:style-name="WWNum7">
              <text:list-item>
                <text:p text:style-name="P114">Рассмотреть разные виды часов: древние и современные.</text:p>
              </text:list-item>
            </text:list>
            <text:list xml:id="list2205469096424515026" text:style-name="WWNum5">
              <text:list-item>
                <text:p text:style-name="P115">Изготовить вместе с детьми песочные часы. </text:p>
              </text:list-item>
              <text:list-item>
                <text:p text:style-name="P115">Засечь время продолжительностью 1-2 мин <text:soft-page-break/>на разных часах и за это время что-то нарисовать, придумать, изобразить. Выяснить, меняется ли количество дел за промежуток времени, если ориентироваться на различные виды часовых механизмов.</text:p>
              </text:list-item>
            </text:list>
          </table:table-cell>
          <table:table-cell table:style-name="Таблица3.A1" office:value-type="string">
            <text:p text:style-name="P6">Термометры для измерения температуры воды, воздуха, тела человека, 2 стакана с водой разной температуры (из холодильника и теплой)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6">Часы песочные, механические, электронные, картинки с изображением солнечных, водяных, парафиновых и других видов древних часов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4">Ноябрь </text:p>
            <text:p text:style-name="P21"/>
          </table:table-cell>
          <table:table-cell table:style-name="Таблица3.A1" office:value-type="string">
            <text:p text:style-name="P5">“Твердое тело:материалы (керамика, стекло, пластмасса, дерево, металлы)</text:p>
            <text:p text:style-name="P19"/>
            <text:p text:style-name="P5">Познавательная деятельность с детьми</text:p>
          </table:table-cell>
          <table:table-cell table:style-name="Таблица3.A1" office:value-type="string">
            <text:p text:style-name="P5">1.Развивать умение определять материал, из которого изготовлен предмет по его внешним характеристикам и свойствам (дерево, пластмасса, стекло и проч.).</text:p>
            <text:p text:style-name="P5">2.Познакомить с различными металлами (медь, алюминий, золото, серебро) и их значением.</text:p>
            <text:list xml:id="list3642972721256141716" text:style-name="WWNum1">
              <text:list-item>
                <text:p text:style-name="P116">Рассмотреть, взвесить предметы из стекла и пластмассы. Определить свойства этих предметов. Вспомнить, где они используются в жизни, в сказках, придумать собственные варианты их применения (реальные и волшебные).</text:p>
              </text:list-item>
              <text:list-item>
                <text:p text:style-name="P116">Рассмотреть, пощупать, понюхать предметы из натурального дерева (не окрашенные и окрашенные). Определить их свойства и назначения.</text:p>
              </text:list-item>
              <text:list-item>
                <text:p text:style-name="P116">“Что тяжелее? Тонет - не тонет” - игра-эксперимент.</text:p>
              </text:list-item>
            </text:list>
          </table:table-cell>
          <table:table-cell table:style-name="Таблица3.A1" office:value-type="string">
            <text:p text:style-name="P6">Предметы из стекла, пластмассы, натурального и окрашенного дерева, различных металлов.</text:p>
            <text:p text:style-name="P6">Для игры-эксперимента:</text:p>
            <text:p text:style-name="P5">- ёмкость с водой</text:p>
            <text:p text:style-name="P5"><text:s/>( тазик или миска).</text:p>
            <text:p text:style-name="P5">- предметы из различных материалов (пластик, дерево, металл, поролон и т.д.).</text:p>
          </table:table-cell>
        </table:table-row>
        <table:table-row table:style-name="Таблица3.1">
          <table:table-cell table:style-name="Таблица3.A1" office:value-type="string">
            <text:p text:style-name="P4">Декабрь</text:p>
          </table:table-cell>
          <table:table-cell table:style-name="Таблица3.A1" office:value-type="string">
            <text:p text:style-name="P5">“Воздух”</text:p>
            <text:p text:style-name="P5">Беседа с детьми о воздухе</text:p>
            <text:p text:style-name="P19"/>
            <text:p text:style-name="P5">Серия опытов с воздухом</text:p>
          </table:table-cell>
          <table:table-cell table:style-name="Таблица3.A1" office:value-type="string">
            <text:p text:style-name="P5">1.Дать общие представления о воздухе: прозрачный, невидимый, легкий, находится везде.</text:p>
            <text:p text:style-name="P5">2.Расширить представления детей о значимости воздуха в жизни человека.</text:p>
            <text:list xml:id="list3817340744717337859" text:style-name="WWNum8">
              <text:list-item>
                <text:p text:style-name="P117"><text:s/>В стакан с водой дуем через соломинку - появляются пузырьки (мы дышим воздухом).</text:p>
              </text:list-item>
            </text:list>
            <text:list xml:id="list3430407262033459515" text:style-name="WWNum6">
              <text:list-item>
                <text:p text:style-name="P118">“Пластилин в газировке”. Пузырьки воздуха прилипают к пластилину и делают его легче, поэтому он всплывает. Значит воздух легче воды, он всегда всплывает.</text:p>
              </text:list-item>
              <text:list-item>
                <text:p text:style-name="P118">Опустить пустую бутылочку в воду - из нее <text:soft-page-break/>выходит воздух в виде пузырьков.</text:p>
              </text:list-item>
              <text:list-item>
                <text:p text:style-name="P118">Воздух находится везде. Как в этом убедиться? Можно помахать веером (листком) у лица и тогда почувствуешь легкий ветерок - это и есть воздух.</text:p>
              </text:list-item>
              <text:list-item>
                <text:p text:style-name="P118">Вспомнить, где используется свойство воздуха (надувной спасательный круг, спасательный жилет - не дает утонуть человеку).</text:p>
              </text:list-item>
              <text:list-item>
                <text:p text:style-name="P118">Надуть воздушный шарик. Они тоже наполнены воздухом. Игры с воздушными шариками.</text:p>
              </text:list-item>
            </text:list>
          </table:table-cell>
          <table:table-cell table:style-name="Таблица3.A1" office:value-type="string">
            <text:p text:style-name="P6">Пластилин, вода, вода газированная, 2 стакана, бутылочка. тазик или миска с водой, вееры (листы бумага, бумажные вееры) по количеству детей, воздушные шарики по количеству детей.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4">Январь</text:p>
          </table:table-cell>
          <table:table-cell table:style-name="Таблица3.A1" office:value-type="string">
            <text:p text:style-name="P3">«Водичка– <text:s/>водичка, умой моё личико…»</text:p>
            <text:p text:style-name="P3">«Чудесница вода»</text:p>
            <text:p text:style-name="P3">Что мы знаем о воде?</text:p>
          </table:table-cell>
          <table:table-cell table:style-name="Таблица3.A1" office:value-type="string">
            <text:p text:style-name="P5">1. <text:s/>Познакомить детей со свойствами воды (вкус, цвет, текучесть, запах и т.д.).</text:p>
            <text:p text:style-name="P5">2. Развивать любознательность, мышление и речь детей.</text:p>
            <text:p text:style-name="P5">3. Ввести в активный словарь детей слова: жидкость, бесцветная, безвкусная, прозрачная.</text:p>
            <text:p text:style-name="P5">4. Воспитывать бережное отношение к воде.</text:p>
          </table:table-cell>
          <table:table-cell table:style-name="Таблица3.A1" office:value-type="string">
            <text:p text:style-name="P5">Иллюстрации:</text:p>
            <text:p text:style-name="P5">«Кому нужна вода»</text:p>
            <text:p text:style-name="P5">«Где живёт вода»…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>Опыты с водой: <text:s/></text:p>
            <text:p text:style-name="P3">1)«жидкая»</text:p>
            <text:p text:style-name="P3">2)«тёплая – холодная »</text:p>
          </table:table-cell>
          <table:table-cell table:style-name="Таблица3.A1" office:value-type="string">
            <text:p text:style-name="P5">1. Развивать желание экспериментировать.</text:p>
            <text:p text:style-name="P5">2. Познакомить со свойствами воды: холодная – тёплая.</text:p>
          </table:table-cell>
          <table:table-cell table:style-name="Таблица3.A1" office:value-type="string">
            <text:p text:style-name="P5">- Ёмкости для переливания воды.</text:p>
            <text:p text:style-name="P5">- Вода.</text:p>
            <text:p text:style-name="P5">- 2 тазика с холодной и тёплой водой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Игра- эксперимент на выявление прозрачности воды.</text:p>
          </table:table-cell>
          <table:table-cell table:style-name="Таблица3.A1" office:value-type="string">
            <text:p text:style-name="P5">1. Развиваем любознательность, мышление и речь детей.</text:p>
            <text:p text:style-name="P5">2. Учим детей высказывать свои предположения, делать выводы.</text:p>
            <text:p text:style-name="P5">3. Вызываем интерес к опытно-экспериментальной деятельности.</text:p>
            <text:p text:style-name="P5"><text:s text:c="3"/>Налить в один стакан молоко, в другой - воду. Кидать в стакан с молоко разные пуговицы, затем тоже самое проделать со стаканом с водой. В стакане с водой пуговицы видны, а в стакане с молоком - нет, следовательно вода - прозрачная.</text:p>
          </table:table-cell>
          <table:table-cell table:style-name="Таблица3.A1" office:value-type="string">
            <text:p text:style-name="P5">2 стакана: один с водой, другой - с молоком, <text:s/>пуговицы разной формы и цвета.</text:p>
          </table:table-cell>
        </table:table-row>
        <text:soft-page-break/>
        <table:table-row table:style-name="Таблица3.1">
          <table:table-cell table:style-name="Таблица3.A1" table:number-rows-spanned="3" office:value-type="string">
            <text:p text:style-name="P4">Февраль</text:p>
          </table:table-cell>
          <table:table-cell table:style-name="Таблица3.A1" office:value-type="string">
            <text:p text:style-name="P5">«Снег – снежок, словно беленький пушок» Свойства снега: липкий – рассыпчатый</text:p>
          </table:table-cell>
          <table:table-cell table:style-name="Таблица3.A1" office:value-type="string">
            <text:p text:style-name="P5">1. Познакомить детей со свойствами снега (липкий, рассыпчатый, белый, холодный, искрящийся, скрипит и т.д.).</text:p>
            <text:p text:style-name="P5">2. Развивать тактильное восприятие (снег холодный).</text:p>
            <text:p text:style-name="P5">3. Воспитывать чувственность и интерес к неживой природе.</text:p>
          </table:table-cell>
          <table:table-cell table:style-name="Таблица3.A1" office:value-type="string">
            <text:p text:style-name="P5">- Снег.</text:p>
            <text:p text:style-name="P5">- Лопатки, формочки, ведёрки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Опыт на прогулке «Лепится – не лепится?»</text:p>
          </table:table-cell>
          <table:table-cell table:style-name="Таблица3.A1" office:value-type="string">
            <text:p text:style-name="P5">1. Учить употреблять качественные прилагательные (липкий, рассыпчатый, холодный, белый).</text:p>
            <text:p text:style-name="P5">2. Мотивировать детей к лепке снеговика.</text:p>
            <text:p text:style-name="P5">3. Создание эмоционально-положительного настроения – радоваться снегу, зимним пейзажам.</text:p>
          </table:table-cell>
          <table:table-cell table:style-name="Таблица3.A1" office:value-type="string">
            <text:p text:style-name="P5">- Снег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Наблюдение</text:p>
            <text:p text:style-name="P5">«Таяние снега»</text:p>
          </table:table-cell>
          <table:table-cell table:style-name="Таблица3.A1" office:value-type="string">
            <text:p text:style-name="P5">1. Закрепить знания детей о свойствах снега.</text:p>
            <text:p text:style-name="P5">2. Подвести детей к тому, что снег тает в тепле.</text:p>
          </table:table-cell>
          <table:table-cell table:style-name="Таблица3.A1" office:value-type="string">
            <text:p text:style-name="P5">-Ведёрко со снегом.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4">Март</text:p>
          </table:table-cell>
          <table:table-cell table:style-name="Таблица3.A1" office:value-type="string">
            <text:p text:style-name="P5">«Прозрачен, как стекло, а не вставишь в окно» (лёд)</text:p>
            <text:p text:style-name="P5">Свойства льда</text:p>
          </table:table-cell>
          <table:table-cell table:style-name="Таблица3.A1" office:value-type="string">
            <text:p text:style-name="P5">1. Знакомить детей со свойствами льда (твердый, холодный, скользкий, тает в тепле, превращается в воду).</text:p>
            <text:p text:style-name="P5">2. Формировать навыки безопасного поведения на скользкой поверхности (ледяной горке, катке, дорожке).</text:p>
            <text:p text:style-name="P5">3. Развивать внимание, мыслительную активность, умение делать несложные выводы.</text:p>
            <text:p text:style-name="P5">4. Активизация словаря (ледяной, изо льда, льдинка).</text:p>
          </table:table-cell>
          <table:table-cell table:style-name="Таблица3.A1" office:value-type="string">
            <text:p text:style-name="P19"><text:span text:style-name="T34">-Снеговик (игрушка). -</text:span><text:span text:style-name="T35">С</text:span><text:span text:style-name="T34">теклянная миска. <text:s/></text:span></text:p>
            <text:p text:style-name="P5">-Иллюстрации с изображением зимних детских забав.</text:p>
            <text:p text:style-name="P5">-Снежный комок (муляж).</text:p>
            <text:p text:style-name="P5"><text:s/>-Две красивых жестяных банки.</text:p>
            <text:p text:style-name="P5">-Сосулька.</text:p>
            <text:p text:style-name="P5">-Кубики льда.</text:p>
            <text:p text:style-name="P5">-Подносы.</text:p>
            <text:p text:style-name="P5">-Салфетки (по количеству детей).</text:p>
            <text:p text:style-name="P5">-Цветные льдинки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ознавательная деятельность «Разноцветные льдинки»</text:p>
          </table:table-cell>
          <table:table-cell table:style-name="Таблица3.A1" office:value-type="string">
            <text:p text:style-name="P5">Познакомить детей, что лёд получается из воды (образуется <text:s/>в холоде), в воде растворилась краска, поэтому получились цветные льдинки. Закрепление цвета</text:p>
          </table:table-cell>
          <table:table-cell table:style-name="Таблица3.A1" office:value-type="string">
            <text:p text:style-name="P5">-Стаканчики.</text:p>
            <text:p text:style-name="P5">-Формочки.</text:p>
            <text:p text:style-name="P5">-Краска.</text:p>
            <text:p text:style-name="P5">-Вода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Эксперимент – наблюдение <text:s/>«Превращение льда в воду»</text:p>
          </table:table-cell>
          <table:table-cell table:style-name="Таблица3.A1" office:value-type="string">
            <text:p text:style-name="P5">Вместе с детьми внести в группу лёд в ведёрке для того, чтобы определить что лёд – это вода в замёрзшем состоянии. Подведение итогов: снег и лёд – это вода.</text:p>
          </table:table-cell>
          <table:table-cell table:style-name="Таблица3.A1" office:value-type="string">
            <text:p text:style-name="P5">-Лёд.</text:p>
            <text:p text:style-name="P5">-Детское ведёрко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Апрель </text:p>
          </table:table-cell>
          <table:table-cell table:style-name="Таблица3.A1" office:value-type="string">
            <text:p text:style-name="P5">Наблюдение</text:p>
            <text:p text:style-name="P5">“Огород на окошке” </text:p>
          </table:table-cell>
          <table:table-cell table:style-name="Таблица3.A1" office:value-type="string">
            <text:p text:style-name="P5">Посадка лука. </text:p>
            <text:p text:style-name="P5">Отмечаем, что лук - овощ (живой организм), нуждается в воде, свете, тепле. </text:p>
            <text:p text:style-name="P5">Устанавливаем связь с неживой природой.</text:p>
            <text:p text:style-name="P5">Наблюдаем за изменениями строения лука (появились корни, зеленые стебли)-”вершки-корешки”.</text:p>
            <text:p text:style-name="P5">Зарисовываем изменения.</text:p>
          </table:table-cell>
          <table:table-cell table:style-name="Таблица3.A1" office:value-type="string">
            <text:p text:style-name="P5">Лоток с землей, прозрачные стаканы, лук, вода, инвентарь для ухода за растениями ( лопатки, грабли, лейки и проч.), блокноты и карандаши по количеству детей.</text:p>
          </table:table-cell>
        </table:table-row>
        <table:table-row table:style-name="Таблица3.1">
          <table:table-cell table:style-name="Таблица3.A1" office:value-type="string">
            <text:p text:style-name="P7">Май </text:p>
          </table:table-cell>
          <table:table-cell table:style-name="Таблица3.A1" office:value-type="string">
            <text:p text:style-name="P5">“Волшебное зеркало”</text:p>
            <text:p text:style-name="P19"/>
            <text:p text:style-name="P19"/>
            <text:p text:style-name="P19"/>
            <text:p text:style-name="P5">Эксперименты:</text:p>
            <text:p text:style-name="P5">“Отражение”</text:p>
            <text:p text:style-name="P19"/>
            <text:p text:style-name="P19"/>
            <text:p text:style-name="P5">“Кривые зеркала”</text:p>
            <text:p text:style-name="P19"/>
            <text:p text:style-name="P19"/>
            <text:p text:style-name="P5">“Заколдованное письмо”</text:p>
            <text:p text:style-name="P19"/>
            <text:p text:style-name="P5">Игра-забава “Солнечные зайчики”</text:p>
          </table:table-cell>
          <table:table-cell table:style-name="Таблица3.A1" office:value-type="string">
            <text:p text:style-name="P5">1.Развивать способность ребенка рассматривать различные отражения от блестящих поверхностей (в зеркале отражается все “наоборот”).</text:p>
            <text:p text:style-name="P5">2.Познакомить детей с понятиями “свет”, “отражение” и их свойствами.</text:p>
            <text:list xml:id="list2074964223344352237" text:style-name="WWNum4">
              <text:list-item>
                <text:p text:style-name="P119">1. Рассмотреть отражение предмета в зеркале, в начищенном металлическом подносе. Как отражаются правая и левая сторона предметов (куклы, мишки, зайца, кубика, шара и проч.)?</text:p>
              </text:list-item>
              <text:list-item>
                <text:p text:style-name="P119">2. Кривые зеркала. Детям предлагается посмотреть на свое отражение в зеркалах разной формы и почувствовать изменение своего внутреннего состояния в зависимости от формы зеркала. </text:p>
              </text:list-item>
              <text:list-item>
                <text:p text:style-name="P119">3. С помощью зеркала “расшифровываем” письмо. Большинство, а может быть, даже все буквы оказались перевернутыми.</text:p>
              </text:list-item>
              <text:list-item>
                <text:p text:style-name="P119">С помощью предметов с блестящим покрытием (например, плотная фольга) направить на солнечный свет.</text:p>
              </text:list-item>
            </text:list>
          </table:table-cell>
          <table:table-cell table:style-name="Таблица3.A1" office:value-type="string">
            <text:p text:style-name="P5">Зеркала различной формы и размера, предметы с блестящим покрытием (по количеству детей), </text:p>
            <text:p text:style-name="P5">1 металлический поднос, “зашифрованное” письмо. </text:p>
          </table:table-cell>
        </table:table-row>
      </table:table>
      <text:p text:style-name="P8"/>
      <text:h text:style-name="P134" text:outline-level="1"><text:bookmark-start text:name="__RefHeading__1961_1343648746"/>ПРИЛОЖЕНИЕ 2<text:bookmark-end text:name="__RefHeading__1961_1343648746"/></text:h>
      <text:p text:style-name="P14">Перспективный долгосрочный план работы по реализации проекта: </text:p>
      <text:p text:style-name="P14">«Развитие речи детей средней группы в дидактических играх».</text:p>
      <text:p text:style-name="P15">Средняя группа 2014-2015 учебный год.</text:p>
      <text:p text:style-name="P15">Автор проекта: Руденко Дарья Максимовна.</text:p>
      <text:p text:style-name="P34"/>
      <text:p text:style-name="P9"><text:span text:style-name="T37">Цель</text:span><text:span text:style-name="T38">: Повышение уровня развития речи детей через дидактические игры.</text:span></text:p>
      <text:p text:style-name="P28"/>
      <text:p text:style-name="P9"><text:span text:style-name="T38"> </text:span><text:span text:style-name="T37">Задачи:</text:span></text:p>
      <text:list xml:id="list5423232952550449549" text:style-name="WW8Num2">
        <text:list-item>
          <text:p text:style-name="P132">Обеспечение количественного накопления слов, необходимых для содержательного общения;</text:p>
        </text:list-item>
        <text:list-item>
          <text:p text:style-name="P132">Активизация словаря, знание слов, введение их в практику общения;</text:p>
        </text:list-item>
        <text:list-item>
          <text:p text:style-name="P132">Обеспечение овладением значения слов на основе их соотнесения к объектам окружающего мира, особенностям и отношениям;</text:p>
        </text:list-item>
        <text:list-item>
          <text:p text:style-name="P132">Способствовать освоению обобщающего значения слова на основе выделения существенных признаков предметов и явлений;</text:p>
        </text:list-item>
        <text:list-item>
          <text:p text:style-name="P132">Способствовать проявлению самостоятельности, активности в игре.</text:p>
        </text:list-item>
        <text:list-item>
          <text:p text:style-name="P132">Обучение сюжетно-ролевой игре через дидактическую.</text:p>
        </text:list-item>
      </text:list>
      <text:p text:style-name="P43"/>
      <text:p text:style-name="P16">Предполагаемый результат:</text:p>
      <text:list xml:id="list8116800334218269499" text:style-name="WW8Num4">
        <text:list-item>
          <text:p text:style-name="P133">Значительное повышение коммуникативных способностей детей среднего возраста.</text:p>
        </text:list-item>
        <text:list-item>
          <text:p text:style-name="P133">Развитие у детей активной, самостоятельной творческой личности</text:p>
        </text:list-item>
      </text:list>
      <text:p text:style-name="P32">Формы работы:</text:p>
      <text:list xml:id="list1468474505707871379" text:style-name="WW8Num3">
        <text:list-item>
          <text:p text:style-name="P131">Групповые занятия</text:p>
        </text:list-item>
        <text:list-item>
          <text:p text:style-name="P131">Подгрупповые занятия</text:p>
        </text:list-item>
        <text:list-item>
          <text:p text:style-name="P131">Постепенный переход к самостоятельной игре</text:p>
        </text:list-item>
      </text:list>
      <text:p text:style-name="P29"><text:span text:style-name="T10">Сроки реализации проекта:</text:span><text:span text:style-name="T44"> октябрь-май 2014-2015 гг.</text:span></text:p>
      <text:p text:style-name="P29"><text:span text:style-name="T10">Участники проекта:</text:span><text:span text:style-name="T44"> дети, педагоги, родители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11">Месяц</text:p>
          </table:table-cell>
          <table:table-cell table:style-name="Таблица4.A1" office:value-type="string">
            <text:p text:style-name="P11">Тема</text:p>
          </table:table-cell>
          <table:table-cell table:style-name="Таблица4.A1" office:value-type="string">
            <text:p text:style-name="P11">Содержание</text:p>
          </table:table-cell>
          <table:table-cell table:style-name="Таблица4.D1" office:value-type="string">
            <text:p text:style-name="P11">Оборудование</text:p>
          </table:table-cell>
        </table:table-row>
        <table:table-row table:style-name="Таблица4.2">
          <table:table-cell table:style-name="Таблица4.A1" office:value-type="string">
            <text:p text:style-name="P11">октябрь-ноябрь</text:p>
          </table:table-cell>
          <table:table-cell table:style-name="Таблица4.A1" office:value-type="string">
            <text:p text:style-name="P10"><text:span text:style-name="T39">Развитие умения сочетать произнесение звука с началом выдоха, чередование длительного, плавного и сильного выдоха; Активизация мышц губ.</text:span><text:span text:style-name="T40"> </text:span><text:span text:style-name="T39">Развитие речевого дыхания. <text:s/>Произношение определённых звуков в словах, учить отчётлив</text:span><text:span text:style-name="T40">о </text:span><text:span text:style-name="T39">выговаривать слова с этими звуками.</text:span></text:p>
            <text:p text:style-name="P12"/>
          </table:table-cell>
          <table:table-cell table:style-name="Таблица4.A1" office:value-type="string">
            <text:p text:style-name="P17">«Кто дольше». Подражание звукам: «у-у-у-у», «о-о-о-о», «и-и-и» и т.п.;</text:p>
            <text:p text:style-name="P17">«Позови цыпленка». Учить детей правильно и чётко произносить звук «Ц» в словах и слогах;</text:p>
            <text:p text:style-name="P17">«Капитаны».</text:p>
            <text:p text:style-name="P17">«Пузырь».</text:p>
            <text:p text:style-name="P17">«Отгадай и назови».</text:p>
            <text:p text:style-name="P12"/>
          </table:table-cell>
          <table:table-cell table:style-name="Таблица4.D1" office:value-type="string">
            <text:p text:style-name="P45">учебно-методические комплекты, аудио диски, игрушки и предметы по теме игры, картинки, художественная литература.</text:p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1">декабрь-январь</text:p>
          </table:table-cell>
          <table:table-cell table:style-name="Таблица4.A1" office:value-type="string">
            <text:p text:style-name="P10"><text:span text:style-name="T44">Активация словаря</text:span><text:span text:style-name="T40"> </text:span><text:span text:style-name="T39">по темам: одежда, ягоды, деревья, грибы, транспорт. Сравнение и установление сходств и различий предметов по форме</text:span><text:span text:style-name="T40">.</text:span></text:p>
          </table:table-cell>
          <table:table-cell table:style-name="Таблица4.A1" office:value-type="string">
            <text:p text:style-name="P17">«Гардероб для куклы Маши»: дети подбирают одежду для куклы по времени года и назначению (прогулка, сон, праздник).</text:p>
            <text:p text:style-name="P17">«Что лежит в лукошке?»: карточки с изображением грибов, ягод, веточек деревьев, фруктов лежат в лукошки. Дети достают по одной карточке, называют что изображено и где растет.</text:p>
            <text:p text:style-name="P17">«Найди все круглое»: две корзины, одна наполнена предметами. Дети перекладывают в пустую корзину предметы, имеющие круглую форму. Называют каждый предмет.</text:p>
            <text:p text:style-name="P17">Домино «Полезные машины»: сюжетные картинки с различными автомобилями. Объяснения детей о их назначении.</text:p>
            <text:p text:style-name="P12"/>
          </table:table-cell>
          <table:table-cell table:style-name="Таблица4.D1" office:value-type="string">
            <text:p text:style-name="P45">учебно-методические комплекты, аудио диски, игрушки и предметы по теме игры, картинки, художественная литература.</text:p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1">февраль</text:p>
          </table:table-cell>
          <table:table-cell table:style-name="Таблица4.A1" office:value-type="string">
            <text:p text:style-name="P12">Изучать свойства и признаки предметов, развивать сенсорное восприятие</text:p>
            <text:p text:style-name="P12">Задачи на сравнение и сходство по цветовому признаку и форме. Развивать логическое мышление. Продолжать активизацию словаря.</text:p>
          </table:table-cell>
          <table:table-cell table:style-name="Таблица4.A1" office:value-type="string">
            <text:p text:style-name="P17">«Чудесный мешочек»: на ощупь угадывают предметы, спрятанные в мешке, называют их, вынимают, называют цвет и форму.</text:p>
            <text:p text:style-name="P17">«Кто что ест?»: карточки с домашними животными и с изображением корма, дети подбирают одно к другому.</text:p>
            <text:p text:style-name="P17">«Варежки»: две коробки. В одной варежки разных цветов, в другой клубки ниток таких же цветов. Дети подбирают пару варежек одинакового цвета и находят такого же цвета клубок.</text:p>
            <text:p text:style-name="P10"><text:span text:style-name="T40">«</text:span><text:span text:style-name="T38">Что делает зайчик»: сидит за столом на стульчике с тарелкой </text:span><text:soft-page-break/><text:span text:style-name="T38">(кушает); лежит в кроватке (спит); сидит с игрушками (играет) т.д. Составление разрезных картинок.</text:span></text:p>
            <text:p text:style-name="P12"/>
          </table:table-cell>
          <table:table-cell table:style-name="Таблица4.D1" office:value-type="string">
            <text:p text:style-name="P12">предметы по теме игры, картинки, художественная литература</text:p>
          </table:table-cell>
        </table:table-row>
        <table:table-row table:style-name="Таблица4.1">
          <table:table-cell table:style-name="Таблица4.A1" office:value-type="string">
            <text:p text:style-name="P11">март-апрель</text:p>
          </table:table-cell>
          <table:table-cell table:style-name="Таблица4.A1" office:value-type="string">
            <text:p text:style-name="P10"><text:span text:style-name="T44">Образование существительных множественного числа, уменьшительно-ласкательных. Развитие диалогической речи. </text:span><text:span text:style-name="T39">Формирование числовых представлений и правильного употребления числительных</text:span><text:span text:style-name="T38">. Активация словаря по темам. </text:span><text:span text:style-name="T44">Развитие связанной речи.</text:span></text:p>
          </table:table-cell>
          <table:table-cell table:style-name="Таблица4.A1" office:value-type="string">
            <text:p text:style-name="P17">«Один-много»: найти и назвать на картинке предметы, которых по одному и которых много.</text:p>
            <text:p text:style-name="P17">«Разговор по телефону»: в качестве телефона могут выступать кубики, маленькие блокнотики, расчески, детали от конструктора. Дети по очереди звонят друг другу, здороваются, задают вопросы, отвечают, строят короткий диалог.</text:p>
            <text:p text:style-name="P17">«Магазин»: два ребенка продавца, остальные покупатели. Покупая что-то нужно добавлять слова «много» или «мало» (один банан, много конфет, одно яблоко, много картошки и т.п.).</text:p>
            <text:p text:style-name="P17">«Кошкин дом»:</text:p>
            <text:p text:style-name="P10"><text:span text:style-name="T38">«Что деревянное, что резиновое?»: предлагается разобрать корзину с игрушками по коробкам, в одну деревянные, в другую резиновые</text:span><text:span text:style-name="T40">.</text:span></text:p>
            <text:p text:style-name="P10"><text:span text:style-name="T38">«Далеко-близко»: определить, проговорить где «близко», где «далеко». Дается коробка с красными и синими кубиками. Синие нужно отнести далеко, красные положить близко.</text:span><text:span text:style-name="T40">)</text:span><text:span text:style-name="T38">.</text:span></text:p>
            <text:p text:style-name="P17">«День рождения куклы Алёны»: описать во что нужно одеть куклу к празднику, что будет на столе, кто придет в гости и что подарит.</text:p>
          </table:table-cell>
          <table:table-cell table:style-name="Таблица4.D1" office:value-type="string">
            <text:p text:style-name="P45">учебно-методические комплекты, аудио диски, игрушки и предметы по теме игры, картинки, художественная литература.</text:p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1">май</text:p>
          </table:table-cell>
          <table:table-cell table:style-name="Таблица4.A1" office:value-type="string">
            <text:p text:style-name="P10"><text:span text:style-name="T39">Воспитание доброжелательности, внимательного, заботливого отношения к новой игрушке; развитие связной речи Воспитание произвольного внимания, правильной, связной речи, сообразительности. Закрепление знаний о временах года, развитие связной речи, внимания, выдержки</text:span><text:span text:style-name="T38">.</text:span></text:p>
          </table:table-cell>
          <table:table-cell table:style-name="Таблица4.A1" office:value-type="string">
            <text:p text:style-name="P10"><text:span text:style-name="T38">«Новая кукла»: описать куклу, рассказать, чем она отличается от остальных игрушек</text:span><text:span text:style-name="T40">.</text:span></text:p>
            <text:p text:style-name="P10"><text:span text:style-name="T38">«Найди предмет по описанию»: выбрать среди карточек предмет, описание которого произнес воспитатель</text:span><text:span text:style-name="T40">.</text:span></text:p>
            <text:p text:style-name="P17">«Когда это бывает?»: взять карточку с явлением природы и рассказать, когда оно бывает и почему.</text:p>
          </table:table-cell>
          <table:table-cell table:style-name="Таблица4.D1" office:value-type="string">
            <text:p text:style-name="P13"><text:span text:style-name="T54">учебно-методические комплекты, аудио диски, игрушки и предметы по теме игры, картинки, художественная литература.</text:span> </text:p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" svg:font-family="tahoma, arial, verdana, sans-serif, 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Заголовок_20_мой" style:display-name="Заголовок мой" style:family="paragraph" style:parent-style-name="Heading_20_1" style:default-outline-level="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/>
    <style:style style:name="WW8Num3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Symbol" style:font-family-complex="Symbol" style:font-family-generic-complex="roman" style:font-pitch-complex="variable" style:font-charset-complex="x-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22:41:08.041000000</meta:creation-date>
    <dc:date>2015-01-16T17:38:14.354000000</dc:date>
    <meta:editing-duration>PT7M23S</meta:editing-duration>
    <meta:editing-cycles>17</meta:editing-cycles>
    <meta:generator>LibreOffice/4.2.2.1$Windows_x86 LibreOffice_project/3be8cda0bddd8e430d8cda1ebfd581265cca5a0f</meta:generator>
    <meta:document-statistic meta:table-count="4" meta:image-count="0" meta:object-count="0" meta:page-count="27" meta:paragraph-count="577" meta:word-count="6158" meta:character-count="50019" meta:non-whitespace-character-count="43908"/>
  </office:meta>
</office:document-meta>
</file>