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1"/>
    <style:style style:name="P2" style:family="paragraph" style:parent-style-name="Text_20_body" style:list-style-name="WWNum3"/>
    <style:style style:name="P3" style:family="paragraph" style:parent-style-name="Text_20_body" style:master-page-name="First_20_Page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Normal_20__28_Web_29_"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176cm" fo:margin-bottom="0cm"/>
    </style:style>
    <style:style style:name="P6" style:family="paragraph" style:parent-style-name="Normal_20__28_Web_29_">
      <style:paragraph-properties fo:margin-top="0.176cm" fo:margin-bottom="0cm"/>
      <style:text-properties fo:font-size="14pt" style:font-size-asian="14pt" style:font-size-complex="14pt"/>
    </style:style>
    <style:style style:name="P7" style:family="paragraph" style:parent-style-name="List_20_Paragraph" style:list-style-name="WWNum5">
      <style:paragraph-properties fo:margin-top="0cm" fo:margin-bottom="0cm" fo:line-height="15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8.255cm" fo:margin-right="0cm" fo:text-indent="0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4" style:family="paragraph" style:parent-style-name="Standard" style:list-style-name="WWNum4">
      <style:paragraph-properties fo:margin-top="0.049cm" fo:margin-bottom="0.176cm" fo:line-height="100%"/>
    </style:style>
    <style:style style:name="P15" style:family="paragraph" style:parent-style-name="Standard" style:list-style-name="WWNum5">
      <style:paragraph-properties fo:margin-top="0.049cm" fo:margin-bottom="0.176cm" fo:line-height="100%"/>
    </style:style>
    <style:style style:name="P16" style:family="paragraph" style:parent-style-name="Standard" style:list-style-name="WWNum6">
      <style:paragraph-properties fo:margin-top="0.049cm" fo:margin-bottom="0.176cm" fo:line-height="100%"/>
    </style:style>
    <style:style style:name="P17" style:family="paragraph" style:parent-style-name="Standard" style:list-style-name="WWNum5">
      <style:paragraph-properties fo:margin-top="0.049cm" fo:margin-bottom="0.176cm" fo:line-height="1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.049cm" fo:margin-bottom="0.176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.049cm" fo:margin-bottom="0.176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line-height="150%" fo:text-indent="1.251cm" style:auto-text-indent="false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Standard" style:list-style-name="WWNum4">
      <style:paragraph-properties fo:margin-left="0.635cm" fo:margin-right="0cm" fo:margin-top="0.049cm" fo:margin-bottom="0.176cm" fo:line-height="100%" fo:text-indent="0cm" style:auto-text-indent="false"/>
    </style:style>
    <style:style style:name="P28" style:family="paragraph" style:parent-style-name="Standard" style:list-style-name="WWNum5">
      <style:paragraph-properties fo:margin-left="0.635cm" fo:margin-right="0cm" fo:margin-top="0.049cm" fo:margin-bottom="0.176cm" fo:line-height="100%" fo:text-indent="0cm" style:auto-text-indent="false"/>
    </style:style>
    <style:style style:name="P29" style:family="paragraph" style:parent-style-name="Standard">
      <style:paragraph-properties fo:margin-left="0.635cm" fo:margin-right="0cm" fo:margin-top="0.049cm" fo:margin-bottom="0.176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style:font-name-asian="Times New Roman1" style:language-asian="ru" style:country-asian="RU" style:font-name-complex="Times New Roman1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language="en" fo:country="US" style:font-name-complex="Times New Roman1"/>
    </style:style>
    <style:style style:name="T13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style:font-name-complex="Times New Roman1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 style:font-name-complex="Times New Roman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2" style:family="text">
      <style:text-properties style:font-name-asian="Times New Roman1" style:language-asian="ru" style:country-asian="RU" style:font-name-complex="Times New Roman1"/>
    </style:style>
    <style:style style:name="T23" style:family="text">
      <style:text-properties fo:color="#333333"/>
    </style:style>
    <style:style style:name="T24" style:family="text">
      <style:text-properties fo:color="#333333" style:font-name="Times New Roman" style:font-name-complex="Times New Roman1"/>
    </style:style>
    <style:style style:name="T25" style:family="text">
      <style:text-properties fo:color="#333333" style:font-name="Times New Roman" fo:font-size="14pt" style:font-size-asian="14pt" style:font-name-complex="Times New Roman1" style:font-size-complex="14pt"/>
    </style:style>
    <style:style style:name="T26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7" style:family="text">
      <style:text-properties fo:color="#333333" style:font-name="Times New Roman" fo:font-weight="bold" style:font-weight-asian="bold" style:font-name-complex="Times New Roman1"/>
    </style:style>
    <style:style style:name="T28" style:family="text">
      <style:text-properties fo:color="#333333" fo:font-size="14pt" style:font-size-asian="14pt" style:font-size-complex="14pt"/>
    </style:style>
    <style:style style:name="T29" style:family="text">
      <style:text-properties fo:color="#333333" fo:font-size="14pt" fo:font-style="italic" style:font-size-asian="14pt" style:font-style-asian="italic" style:font-size-complex="14pt" style:font-style-complex="italic"/>
    </style:style>
    <style:style style:name="T30" style:family="text">
      <style:text-properties fo:color="#333333" fo:font-size="14pt" fo:font-weight="bold" style:font-size-asian="14pt" style:font-weight-asian="bold" style:font-size-complex="14pt"/>
    </style:style>
    <style:style style:name="T31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333333" fo:font-style="italic" style:font-style-asian="italic" style:font-style-complex="italic"/>
    </style:style>
    <style:style style:name="T33" style:family="text">
      <style:text-properties fo:color="#333333" fo:font-weight="bold" style:font-weight-asian="bold"/>
    </style:style>
    <style:style style:name="T34" style:family="text">
      <style:text-properties fo:color="#333333" fo:font-weight="bold" style:font-weight-asian="bold" style:font-weight-complex="bold"/>
    </style:style>
    <style:style style:name="T35" style:family="text">
      <style:text-properties fo:color="#333333" fo:font-weight="bold" style:font-weight-asian="bold" style:font-name-complex="Times New Roman1"/>
    </style:style>
    <style:style style:name="T36" style:family="text">
      <style:text-properties fo:color="#333333" style:font-name-complex="Times New Roman1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color="#ff8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1" style:family="text">
      <style:text-properties fo:color="#0000ff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2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5"><text:s/>Педагогическая организация и поддержка игры в младшем дошкольном возрасте.</text:span></text:p>
      <text:p text:style-name="Text_20_body"><text:span text:style-name="T19">  <text:s text:c="2"/></text:span>ВВЕДЕНИЕ…………………………………………………………………. … </text:p>
      <text:list xml:id="list1477638669173921798" text:style-name="WWNum1">
        <text:list-item>
          <text:p text:style-name="P1">ОСНОВНАЯ ЧАСТЬ……………………………………………………… </text:p>
        </text:list-item>
      </text:list>
      <text:p text:style-name="Text_20_body">1.1. Классификация и виды игр</text:p>
      <text:p text:style-name="Text_20_body">1.2 Роль предметно-развивающей среды в игровой деятельности </text:p>
      <text:p text:style-name="Text_20_body">1.3.Принципы организации игры в младшем дошкольном возрасте</text:p>
      <text:p text:style-name="Text_20_body">1.4. Значение ролевых сюжетных игр в младшем дошкольном возрасте</text:p>
      <text:p text:style-name="Text_20_body"/>
      <text:list xml:id="list40171142" text:continue-numbering="true" text:style-name="WWNum1">
        <text:list-header>
          <text:p text:style-name="P1">2. СПИСОК ИСПОЛЬЗОВАННОЙ ЛИТЕРАТУРЫ </text:p>
          <text:p text:style-name="P1"/>
        </text:list-header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2"/></text:p>
      <text:p text:style-name="Text_20_body"><text:span text:style-name="T22"/></text:p>
      <text:p text:style-name="Text_20_body"><text:span text:style-name="T22"/></text:p>
      <text:p text:style-name="Text_20_body"><text:span text:style-name="T22"/></text:p>
      <text:p text:style-name="Text_20_body"><text:span text:style-name="T22"/></text:p>
      <text:p text:style-name="Text_20_body"><text:span text:style-name="T22"/></text:p>
      <text:p text:style-name="Text_20_body"><text:span text:style-name="T22"/></text:p>
      <text:p text:style-name="Text_20_body"><text:span text:style-name="T22"/></text:p>
      <text:p text:style-name="Text_20_body"><text:span text:style-name="T22">Введение</text:span></text:p>
      <text:p text:style-name="Text_20_body"><text:span text:style-name="T22">Современной наукой доказано, что в дошкольном детстве закладывается фундамент будущей личности человека, формируются все базовые личностные качества, адекватное мировосприятие и самовосприятие, основы благоприятного воздействия с окружающими людьми и миром в целом. Гармоничное <text:s/>развитие в дошкольном возрасте влечет за собой формирование в дальнейшем полноценного члена общества, отвечающего всем нравственным и правовым требованиям времени.</text:span></text:p>
      <text:p text:style-name="Text_20_body"><text:span text:style-name="T22">Но , развитие и формирование ребенка-дошкольника немыслимы без игры. Ведь игра не только ведущий вид деятельности в дошкольном возрасте, но и школа произвольного поведения (Д.Б.Эльконин), школа морали в действии (А.Н.Леонтьев). Игра – это деятельность, определяющая развитие интеллектуальных, физических и моральных сил ребенка.</text:span></text:p>
      <text:p text:style-name="Text_20_body"><text:span text:style-name="T22">Игра, при правильном ее формировании, решает вопросы умственного, нравственного, физического, эстетического развития каждого ребенка, начиная с раннего возраста.</text:span></text:p>
      <text:p text:style-name="Text_20_body"><text:soft-page-break/><text:span text:style-name="T22">В игре, с первых этапов ее развития, формируется личность ребенка, развиваются те качества, которые потребуются ему в учебной деятельности, в общении, труде. Для того, чтобы игра перешла на более высокий уровень развития, необходимо ею руководить.</text:span></text:p>
      <text:p text:style-name="Text_20_body"><text:span text:style-name="T22">Основные проблемы руководства игрой – учет возрастных особенностей детей при решении игровых задач, развитие игровой деятельности, ее зависимости от ряда условий, способствующих отражению опыта ребенка в игре.</text:span></text:p>
      <text:p text:style-name="Text_20_body"><text:span text:style-name="T22"><text:s text:c="6"/>Также, необходимо отметить, что согласно Федеральным Г</text:span><text:span text:style-name="T16">осударственным Требованиям к структуре основной общеобразовательной программы дошкольного образования игровая деятельность относится к образовательной области Социализация, т.е </text:span><text:span text:style-name="T15">направлена на достижение целей освоения первоначальных представлений социального характера и включения детей в систему социальных отношений.</text:span></text:p>
      <text:p text:style-name="Text_20_body"><text:span text:style-name="T22"><text:s/></text:span></text:p>
      <text:p text:style-name="Text_20_body"/>
      <text:p text:style-name="Text_20_body"/>
      <text:p text:style-name="Text_20_body"/>
      <text:p text:style-name="Text_20_body"><text:span text:style-name="T22">Глава 1.</text:span></text:p>
      <text:list xml:id="list8000242992634397341" text:style-name="WWNum3">
        <text:list-item>
          <text:list>
            <text:list-item>
              <text:p text:style-name="P2"><text:span text:style-name="T22">Класификация и виды игр.</text:span></text:p>
            </text:list-item>
          </text:list>
        </text:list-item>
      </text:list>
      <text:p text:style-name="Text_20_body"><text:span text:style-name="T22">По словам Д.Б. Эльконина, весь дошкольный возраст вращается, как вокруг своего центра, вокруг мира взрослых людей, их общественных функций и жизненных задач. Противоречие этой ситуации в том, что ребенок хочет быть таким, как взрослый, но велик разрыв между уровнем актуального развития ребенка и тем, к чему он стремится. Единственная деятельность, которая позволяет решить это противоречие, — сюжетно-ролевая игра. В ней ребенок берет на себя роль взрослого и проигрывает ее в воображаемой ситуации. Игра — это особая форма освоения действительности путем ее воспроизведения, моделирования. </text:span></text:p>
      <text:p text:style-name="Text_20_body"><text:span text:style-name="T22">Игра — форма организации детский жизни (Усова А.П.) </text:span></text:p>
      <text:p text:style-name="Text_20_body"><text:span text:style-name="T22">Выделяются три класса игр:</text:span></text:p>
      <text:p text:style-name="Text_20_body"><text:span text:style-name="T22">• игры, возникающие по инициативе ребенка (детей), — самодеятельные игры;</text:span></text:p>
      <text:p text:style-name="Text_20_body"><text:span text:style-name="T22">• игры, возникающие по инициативе взрослого, внедряющего их с образовательной и воспитательной целью;</text:span></text:p>
      <text:p text:style-name="Text_20_body"><text:span text:style-name="T22">• игры, идущие от исторически сложившихся традиций этноса, — народные игры, которые могут возникать как по инициативе взрослого, так и более старших детей.</text:span></text:p>
      <text:p text:style-name="Text_20_body"><text:span text:style-name="T22">Каждый из перечисленных классов игр, в свою очередь, представлен видами и подвидами. Так, в состав первого класса входят: игра-экспериментирование и самодеятельные сюжетные игры — сюжетно-отобразительная, сюжетно-ролевая, режиссерская и театрализованная. Этот класс игр представляется наиболее продуктивным для развития интеллектуальной инициативы, творчества ребенка, которое проявляется в постановке себе и другим играющим новых игровых задач; для возникновения новых мотивов и видов деятельности. Самодеятельная игра является ведущей деятельностью в дошкольном детстве. </text:span></text:p>
      <text:p text:style-name="Text_20_body"><text:span text:style-name="T22">Второй класс игр включает игры обучающие (дидактические, сюжетно-дидактические, подвижные и др.) и досуговые, к которым следует отнести игры-забавы, игры-развлечения, интеллектуальные, празднично-карнавальные, а также театрально-постановочные игры (не </text:span><text:soft-page-break/><text:span text:style-name="T22">игры в театр, а сам театр). Все эти игры могут быть и самостоятельными, но они никогда не являются самодеятельными, так как происходят по строго определённым правилам.</text:span></text:p>
      <text:p text:style-name="Text_20_body"><text:span text:style-name="T22">Воспитательное и развивающее значение подобных игр огромно. Они формируют культуру игры; служат в дошкольный период жизни естественной формой передачи детям знаний; способствуют усвоению социальных норм и правил; и, что особенно важно, являются наряду с другими видами деятельности основой самодеятельных игр, в которых дети могут творчески использовать полученные знания.</text:span></text:p>
      <text:p text:style-name="Text_20_body"><text:span text:style-name="T22">Третий класс игр — традиционные, или народные. Исторически они лежат в основе многих игр, относящихся к обучающим и досуговым. </text:span></text:p>
      <text:p text:style-name="Text_20_body"><text:span text:style-name="T22">Эти игры можно рассматривать как источник усвоения общечеловеческих ценностей.</text:span></text:p>
      <text:p text:style-name="Text_20_body"><text:span text:style-name="T22">Для обеспечения развивающего потенциала игр нужны не только разнообразные игрушки, творчетсво, создаваемая взрослыми, увлеченными работой с детьми, но и соответствующая предметно-пространственная среда.</text:span></text:p>
      <text:list xml:id="list40176094" text:continue-numbering="true" text:style-name="WWNum3">
        <text:list-item>
          <text:list>
            <text:list-item>
              <text:p text:style-name="P2"><text:span text:style-name="T21">Развивающая предметная среда</text:span></text:p>
            </text:list-item>
          </text:list>
        </text:list-item>
      </text:list>
      <text:p text:style-name="Text_20_body"><text:span text:style-name="T36"><text:s text:c="7"/>Как известно, одним из важных условий активизации самостоятельной игры детей является обеспечение соответствующим игровым материалом, игрушками. Особенно большое значение игровой материал и его организация воспитателем имеют на этапах раннего и младшего дошкольного возраста, когда еще </text:span><text:span text:style-name="T35">не внутренний замысел, а внешняя предметно-игровая среда</text:span><text:span text:style-name="T36"> в значительной мере стимулирует и поддерживает процесс самостоятельной игры детей. </text:span></text:p>
      <text:p text:style-name="Text_20_body"><text:span text:style-name="T22"><text:s/>Эта среда должна отвечать принципам обогащенности, наукоемкости и содержать природные и социокультурные средства, обеспечивающие разнообразие деятельности ребенка.</text:span></text:p>
      <text:p text:style-name="Text_20_body"><text:span text:style-name="T22">Для младшего дошкольного возраста:</text:span></text:p>
      <text:p text:style-name="Text_20_body"><text:span text:style-name="T23">Самостоятельная игра детей во многом зависит от организации предметно-игровой среды и подбора соответствующего игрового материала. Предметная обстановка для сюжетной игры детей данного возраста должна быть более гибкой, чем ранее, и организовываться воспитателем вместе с детьми (а в дальнейшем и самими детьми) непосредственно перед игрой. Для обозначения условного игрового пространства целесообразно иметь пару складных деревянных рам, которые легко превратить в контуры «автобуса», «парохода», «самолета» (в зависимости от желаний детей), 2—3 ширмы высотой 50—100 см (которыми можно отгородить «больницу», «теремок» и т. п.). Кроме разнообразных сюжетных игрушек (кукол, зверюшек, посуды, штурвалов и рулей на подставках, тематических наборов для игры в «больницу», «магазин», «парикмахерскую» и т. п.), очень лаконичных ролевых атрибутов (ими не стоит злоупотреблять, превращая свободную сюжетную игру в костюмированное действие), необходимы различные предметы-заместители, которыми восполняются недостающие сюжетные игрушки (детали строительных наборов разной величины, мячики разных цветов и размеров, брусочки, веревочки, палочки). Очень важно также, чтобы дети располагали мелкими игрушками для индивидуальной и совместной сюжетной режиссерской игры (там, где они не берут непосредственно на себя игровые роли, а разыгрывают сюжет с игрушечными персонажами, действуя и разговаривая за них); это должны быть не застывшие на столиках сюжетные композиции, а мобильные тематические наборы (сказочные и «семейные» персонажи, солдатики, домики, кукольная мебель, автомобильчики), которые ребенок может взять в любое удобное место.</text:span></text:p>
      <text:p text:style-name="Text_20_body"><text:soft-page-break/><text:span text:style-name="T15">Организуя хранение игрушек, необходимо также учитывать развитие игровой деятельности. В младших группах наиболее целесообразно хранить игрушки так, чтобы они находились в поле зрения ребенка — в игровых уголках: ведь игрушка стимулирует игровой замысел малыша, поэтому она должна быть видна и доступна.</text:span></text:p>
      <text:p text:style-name="Text_20_body"/>
      <text:p text:style-name="Text_20_body"/>
      <text:p text:style-name="Text_20_body"><text:span text:style-name="T22">Единство педагогического процесса и преемственность этапов развития деятельности в раннем, младшем и старшем дошкольном возрастах обеспечиваются системой развивающей предметной среды с учетом специфики образовательного процесса в возрастных группах детского сада.</text:span></text:p>
      <text:p text:style-name="Text_20_body"/>
      <text:p text:style-name="Text_20_body"><text:span text:style-name="T23">Организация игры во второй младшей группе</text:span></text:p>
      <text:p text:style-name="Text_20_body"><text:span text:style-name="T23"> </text:span></text:p>
      <text:p text:style-name="Text_20_body"><text:span text:style-name="T32">На каждом возрастном этапе педагогический процесс организации игры должен носить двучастный характер, включая моменты формирования игровых умений в совместной игре воспитателя с детьми и создание условий для самостоятельной детской игры.</text:span></text:p>
      <text:p text:style-name="Text_20_body"><text:span text:style-name="T23">В целом, в педагогическом процессе по отношению к игре необходимо различать две тесно связанные составляющие: совместную игру воспитателя с детьми, в процессе которой формируются новые игровые умения, и самостоятельную детскую игру, в которую воспитатель непосредственно не включается, а лишь обеспечивает условия для ее активизации и использования детьми уже имеющихся в их арсенале игровых умений. Важно понимать, что эти составляющие присутствуют на каждом возрастном этапе. Неправильно было бы считать, что в младшем дошкольном возрасте надо учить детей играть, а в старшем дошкольном возрасте они должны играть только самостоятельно.</text:span></text:p>
      <text:p text:style-name="Text_20_body"><text:span text:style-name="T23">Другое дело, что с изменением возраста детей должна изменяться сама форма совместной игры воспитателя с ними и увеличиваться доля самостоятельной игры в рамках всего отведенного режимом времени на нее.</text:span></text:p>
      <text:p text:style-name="Text_20_body"><text:span text:style-name="T23">К трем годам у детей складывается условное предметное действие, посредством которого ребенок развертывает самостоятельную игру. Действие с предметами «понарошку» подготавливает возможность понимания ребенком того, что он и сам в игре может быть кем-то иным — «понарошку» мамой, доктором и т. п. Трехлетний ребенок становится способен овладеть ролью — более сложным смысловым и структурным «узлом» игры.</text:span></text:p>
      <text:p text:style-name="Text_20_body"><text:span text:style-name="T23">Ролевое поведение в игре охватывает широкий диапазон процессов — от непосредственного ролевого подражания до осознанного оперирования ролью, включения ее в разнообразные связи и отношения. При стихийном развитии игры ролевое поведение ребенка может оставаться на уровне простого подражания и не достигать своих сложных форм. Овладение ролью успешнее происходит при целенаправленном формировании игры у детей.</text:span></text:p>
      <text:p text:style-name="Text_20_body"><text:span text:style-name="T23">При традиционном подходе к руководству игрой педагоги основное внимание уделяют содержанию ролей. Считается, что чем сложнее роль по своему социальному содержанию, чем больше знают о ней дети, тем более развита игра . Но одного только накопления знаний, представлений о социальных ролях взрослых совершенно недостаточно для того, чтобы </text:span><text:soft-page-break/><text:span text:style-name="T23">ребенок мог свободно реализовывать роль в игре, а тем более в совместной игре со сверстниками.</text:span></text:p>
      <text:p text:style-name="Text_20_body"><text:span text:style-name="T23">Прежде всего ребенку нужно </text:span><text:span text:style-name="T32">уметь принять на себя игровую роль и обозначить ее для партнера .</text:span></text:p>
      <text:p text:style-name="Text_20_body"><text:span text:style-name="T23">Ролевое поведение имеет два аспекта. Первый — это специфичные для роли действия с предметами; второй — ролевая речь, направленная на других. Поэтому, чтобы полноценно овладеть игровой ролью, ребенку необходимо не только </text:span><text:span text:style-name="T32">уметь осуществлять специфичные для роли условные предметные действия</text:span><text:span text:style-name="T34">, </text:span><text:span text:style-name="T23">но и уметь говорить с партнером как носителем другой игровой роли , т. е. </text:span><text:span text:style-name="T32">уметь развертывать специфическое ролевое взаимодействие — ролевой диалог</text:span><text:span text:style-name="T34">.</text:span></text:p>
      <text:p text:style-name="Text_20_body"><text:span text:style-name="T23">Принимая на себя роль в игре, ребенку необходимо уметь соответственно реагировать на действия и речь носителей разных ролей, связанных по смыслу с его ролью (например, доктор должен одним образом взаимодействовать и разговаривать с пациентом, иначе — с медсестрой и т. п.), т. е. </text:span><text:span text:style-name="T32">уметь изменять в ходе игры ролевое поведение в зависимости от того, каковы роли партнеров</text:span><text:span text:style-name="T34">. </text:span><text:span text:style-name="T23">Более того, в игре с другими детьми ребенку надо </text:span><text:span text:style-name="T32">уметь менять свою игровую роль в зависимости от развертывающегося сюжета</text:span><text:span text:style-name="T23">. Это очень важно, поскольку сюжет игры всегда динамичен, развивается в ее процессе, и у детей возникает необходимость включать в него новые роли.</text:span></text:p>
      <text:p text:style-name="Text_20_body"><text:span text:style-name="T32">Все эти умения формируются постепенно. Для детей 4-го года жизни достаточно уметь принимать и обозначать игровую роль, реализовывать специфические ролевые действия, направленные на партнера-игрушку, развертывать парное ролевое взаимодействие, элементарный ролевой диалог с партнером-сверстником.</text:span></text:p>
      <text:p text:style-name="Text_20_body"><text:span text:style-name="T23">Каким образом можно сформировать эти умения у детей? Если просто прелагать детям тематические наборы игрушек, соответствующие той или иной социальной роли, у них закрепляется ранее усвоенный способ построения игры — условное предметное действие, а осознанное принятие игровой роли, ролевой диалог с партнером могут долго не появляться: дети полностью поглощены действиями с игрушками.</text:span></text:p>
      <text:p text:style-name="Text_20_body">Свободная сюжетная игра — самая привлекательная для детей дошкольного возраста деятельность. Ее привлекательность объясняется тем, что в игре ребенок испытывает внутреннее субъективное ощущение свободы, подвластности ему вещей, действий, отношений — всего того, что в практической продуктивной деятельности оказывает сопротивление, дается с трудом. Психологами и педагогами установлено, что прежде всего в игре развивается способность к воображению, образному мышлению. Это происходит благодаря тому, что в игре ребенок воссоздает интересующие его сферы жизни с помощью условных действий. Поэтому основным критерием оценки уровня игровой деятельности детей должны быть игровые умения — преобладающий у ребенка способ построения игры и потенциальная возможность использовать различные способы (умение ребенка в зависимости от собственного замысла включать в игру и условные действия с предметом, и ролевые диалоги, комбинировать разнообразные события). Детям, свободно владеющим различными способами построения игры, свойственны «многотемные» сюжеты, и это не недостаток игры (как это принято считать), а показатель ее высокого уровня.</text:p>
      <text:p text:style-name="Text_20_body">Сформулируем <text:span text:style-name="T38">первый принцип</text:span><text:span text:style-name="T20"> </text:span>организации сюжетной игры в детском саду: для того чтобы дети овладели игровыми умениями, <text:span text:style-name="T38">воспитатель должен играть вместе с детьми.</text:span></text:p>
      <text:p text:style-name="Text_20_body"><text:soft-page-break/>Начиная с 3—3,5 лет можно втягивать детей в совместную игру, которую взрослый развертывает в виде цепочки ролевых диалогов, и тем самым «открыть» для детей игровую роль, сформировать умение использовать роль в качестве основного «строительного блока» игры.</text:p>
      <text:p text:style-name="Text_20_body">Если строить совместную игру с детьми разного дошкольного возраста подобным образом, то можно очень быстро, экономно в плане затрат усилий и времени педагога сформировать у детей соответствующие их возрастным возможностям игровые умения.</text:p>
      <text:p text:style-name="Text_20_body">Из этого следует <text:span text:style-name="T38">второй принцип</text:span><text:span text:style-name="T20"> </text:span>организации сюжетной игры: <text:span text:style-name="T38">воспитатель должен играть с детьми на протяжении всего дошкольного детства, но на каждом его этапе следует развертывать игру таким образом, чтобы дети сразу «открывали» и усваивали новый, более сложный способ ее построения.</text:span></text:p>
      <text:p text:style-name="Text_20_body"><text:span text:style-name="T38">Третий принцип</text:span><text:span text:style-name="T20"> </text:span>организации сюжетной игры: <text:span text:style-name="T38">начиная с раннего возраста и далее на каждом этапе дошкольного детства необходимо при формировании игровых умений одновременно ориентировать ребенка как на осуществление игрового действия, так и на пояснение его смысла партнерам — взрослому или сверстнику. </text:span>Такая стратегия обеспечит и индивидуальную самостоятельную игру детей, и их согласованную совместную игру в небольших группах, начиная с элементарного парного взаимодействия в раннем возрасте.</text:p>
      <text:p text:style-name="Text_20_body">Внешняя предметно-игровая среда в значительной мере стимулирует и поддерживает процесс самостоятельной игры детей.</text:p>
      <text:p text:style-name="Text_20_body"><text:span text:style-name="T38">На каждом возрастном этапе педагогический процесс организации игры должен носить двучастный характер, включая моменты формирования игровых умений в совместной игре воспитателя с детьми и создание условий для самостоятельной детской игры.</text:span></text:p>
      <text:p text:style-name="Text_20_body"><text:span text:style-name="T23">Как уже указывалось, эффективное формирование игровых умений на всех возрастных этапах может осуществляться в совместной игре взрослого с детьми, где взрослый сам действует новым способом и по смыслу игры вызывает у партнеров необходимость действовать таким же способом. </text:span><text:span text:style-name="T33">Задача воспитателя при работе с детьми 4-го года жизни — построить совместную игру с ними таким образом, чтобы ее центральным моментом стало именно ролевое поведение.) </text:span><text:span text:style-name="T23">Внимание ребенка необходимо перевести от действий </text:span><text:span text:style-name="T34">с </text:span><text:span text:style-name="T23">игрушками на взаимодействие с партнером-взрослым. Отвечая на ролевые обращения взрослого, вступая в инициированный им ролевой диалог, ребенок «откроет» условность собственной позиции (роли) в игре, скрытую для него раньше действиями с игрушками.</text:span></text:p>
      <text:p text:style-name="Text_20_body"><text:span text:style-name="T23">Чтобы правильно строить свою игру с ребенком, воспитателю важно уметь осуществлять подбор игровых ролей, учитывая характер их взаимосвязей. В этом отношении различают два типа ролей: «взаимодополнительные», которые с необходимостью требуют взаимодействия с другой ролью, и «независимые» роли, связь которых с другими является более опосредствованной. Пары взаимодополнительных ролей составляют непосредственное смысловое целое (например, мама — дочка, врач — больной, продавец — покупатель, учитель — ученик и т. п.). Здесь основная роль (мама, врач, учитель, продавец) требует для своего воплощения дополнительной роли (дочка, больной, покупатель...); по сути, одна не может быть реализована без другой. Смысл взаимодополнительных ролей раскрывается не только в действии, но и во взаимодействии, в разговоре.</text:span></text:p>
      <text:p text:style-name="Text_20_body"><text:span text:style-name="T23">Независимые роли (например, шофер, строитель, пожарник, космонавт и т. п.) связаны с другими, близкими по смыслу ролями более опосредствованно (не актуально, а </text:span><text:soft-page-break/><text:span text:style-name="T23">потенциально); их смысл может быть раскрыт в специфичных действиях, направленных на какой-либо объект, вне взаимодействия с другой.</text:span></text:p>
      <text:p text:style-name="Text_20_body"><text:span text:style-name="T23">Для формирования ролевого поведения следует начинать совместную игру с детьми, используя взаимодополнительные роли, связь которых «открыта», лежит на поверхности. Парные взаимодополнительные роли сразу с необходимостью ориентируют детей на партнера и смещают акцент игры с предметного действия на ролевое взаимодействие — ролевой диалог.</text:span></text:p>
      <text:p text:style-name="Text_20_body"><text:span text:style-name="T23">Воспитатель может строить совместную игру с детьми, постепенно ее усложняя, в следующей последовательности: первоначально взрослый берет на себя основную роль и втягивает ребенка в совместную игру, предлагая ему дополнительную роль; в дальнейшем воспитатель подключается к игре ребенка, беря на себя уже дополнительную роль, а затем уступает ее другому ребенку, т. е. ориентирует детей друг на друга.</text:span></text:p>
      <text:p text:style-name="Text_20_body"><text:span text:style-name="T23">Непременным условием игры воспитателя с детьми является неоднократное называние им своей <text:s/>и обращение к партнеру (игрушечному персонажу или ребенку) как носителю роли, <text:s/>разговор с ним.</text:span></text:p>
      <text:p text:style-name="Text_20_body"><text:span text:style-name="T23">При предоставлении детям «обыгранных» таким образом игрушек они начинают развертывать в своей самостоятельной игре цепочки ролевых действий, вносят в них свои вариации. В самостоятельной игре ребенок обычно берет на себя более привлекательную основную роль (доктора, мамы), а действия его пока направлены на партнера-игрушку. У части детей уже появится и ролевая речь, обращенная к игрушечному персонажу. На этом этапе дети еще не обозначают вербально свою игровую роль (ребенок не испытывает в этом необходимости, так как его игра еще индивидуальна). </text:span></text:p>
      <text:p text:style-name="Text_20_body"><text:span text:style-name="T23">В то же время в самостоятельной деятельности детей могут появиться не только основные роли из взаимодополнительных связок, использованных в игре воспитателем, но и «независимые» роли, особенно, если ребенку попалась на глаза игрушка, позволяющая реализовать какие-то значимые для него впечатления, переживания. «Независимые» роли чаще появляются в свободной игре мальчиков. Однако такое ролевое подражание часто не сопровождается осознанием роли, ребенок затрудняется ответить на вопрос, кем он был в игре. В таких случаях воспитателю целесообразно подключаться к игре ребенка, используя дополнительную по смыслу роль. Это поможет перевести его от простого подражания, где роль воплощается в стереотипно повторяющихся действиях, к более сложной игре с осознанием своей условной позиции. Например, один из мальчиков, сидя на скамейке, крутит игрушечный руль. <text:s text:c="5"/>Воспитатель должен понимать, что </text:span><text:span text:style-name="T32">его цель — не унификация, приведение к единообразию игры всех детей в рамках «заданных» сюжетов и ролей, а развитие игры каждого ребенка с опорой на его личные интересы.</text:span></text:p>
      <text:p text:style-name="Text_20_body"><text:span text:style-name="T23">Поэтому, подключаясь к игре детей как партнер-носитель дополнительной роли, воспитатель должен использовать тематику игры, интересующую каждого ребенка. </text:span></text:p>
      <text:p text:style-name="Text_20_body"><text:span text:style-name="T23">«Замыкание» детей друг на друга может осуществляться в совместной игре взрослого с двумя детьми. Общий прием остается здесь тем же самым — использование парных взаимодополнительных ролей. Но при этом дополнительная роль, которую берет на себя воспитатель, как бы удваивается — такая же роль предлагается одному из детей. Тематика игры при этом может быть любой: воспитатель либо сам инициирует совместную игру с детьми, либо предлагает ребенку присоединиться вместе с ним к уже начатой игре сверстника.</text:span></text:p>
      <text:p text:style-name="Text_20_body"><text:span text:style-name="T23">Приемом, способствующим развитию у детей умений называть свою роль, обращаться к партнеру в соответствии с его ролью, развертывать простой ролевой диалог, является игра </text:span><text:soft-page-break/><text:span text:style-name="T23">воспитателя с небольшой подгруппой детей по мотивам известных им сказок, персонажи которых выполняют однотипные действия. Игры по сказочным сюжетам очень удобно проводить на прогулке. Игра должна быть импровизацией, а не «театральным действием» — не следует требовать от детей точного воспроизведения текста сказки (так же как и выразительных движений и речи), достаточно воссоздания ее общего смысла. </text:span></text:p>
      <text:p text:style-name="Text_20_body"><text:span text:style-name="T32">Показателями успешности формирования ролевого поведения у детей 4-го года жизни являются следующие: развертывание детьми в самостоятельной деятельности специфических ролевых действий и ролевой речи, направленной на кукольных персонажей, парное ролевое взаимодействие со сверстником, включающее называние своей роли, ролевое обращение, короткий диалог.</text:span></text:p>
      <text:p text:style-name="Text_20_body"><text:span text:style-name="T32">общие принципы формирования сюжетной игры.</text:span><text:span text:style-name="T34"> </text:span><text:span text:style-name="T23">Обозначим их еще раз, конкретизировав по отношению к ролевому поведению как новому способу построения игры, которым овладевает ребенок данного возраста: </text:span><text:span text:style-name="T32">воспитатель играет вместе с детьми; он развертывает игру таким образом, чтобы выделить для детей именно ролевое поведение (для этого используются сюжеты с парными ролевыми связями и ролевой диалог, а действия с игрушками сводятся к минимуму); ролевое поведение ребенка сразу ориентируется на партнера (сначала — взрослого, а затем — сверстника).</text:span></text:p>
      <text:p text:style-name="Text_20_body"/>
      <text:p text:style-name="Text_20_body"><text:span text:style-name="T15">Используемая литература:</text:span></text:p>
      <text:p text:style-name="Text_20_body"/>
      <text:p text:style-name="Text_20_body"><text:span text:style-name="T42"/></text:p>
      <text:p text:style-name="Text_20_body">Кильпо Н.Н. 80 игр для детского сада</text:p>
      <text:p text:style-name="Text_20_body">Губанова Н.Ф. Развитие игровой деятельности. Вторая младшая группа.// М.:«Мозаика-Синтез» ,2012.</text:p>
      <text:p text:style-name="Text_20_body">Алиева,Антонова,Арнаутова и др.,Истоки: Базисная программа развития ребенка-дошкольника//М.:ИД «Карапуз»,2001</text:p>
      <text:p text:style-name="Text_20_body">Кильпио Н.Н. 80игр для детского сада//Тарту,Тарту-коммунист, 1953.</text:p>
      <text:p text:style-name="Text_20_body">Веракса Н.Е., Комарова Т.С., васильева М.А. Примерное комплексно-тематическое планирование к программе «От рождения до школы» Вторая младшая группа//М.:Мозаика-Синтез,2012</text:p>
      <text:p text:style-name="Text_20_body">Веракса Н.Е.,Веракса А.Н. Развитие ребенка в дошкольном детстве//М.:Мозаика-Синтез,2008</text:p>
      <text:p text:style-name="Text_20_body">Тимофеева Е.А. подвижные игры с детьми младшего дошкольного возраста//М.:Просвещение,1986</text:p>
      <text:p text:style-name="Text_20_body">Лямина Г.М. Воспитание детей во второй младшей группе детского сада// М.:Просвещение,1981</text:p>
      <text:p text:style-name="Text_20_body">Зворыгина Е.В. Первые сюжетные игры малышей</text:p>
      <text:p text:style-name="Text_20_body">Просвещение 1988г.</text:p>
      <text:p text:style-name="Text_20_body">Михайленко Н., Короткова Н. Организация сюжетной игры в детском саду //М.: Линка-Пресс, 2009</text:p>
      <text:p text:style-name="P24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176cm" fo:margin-bottom="0.176cm" fo:line-height="100%" fo:text-align="justify" style:justify-single-word="false" fo:text-indent="0.282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 style:parent-style-name="Default_20_Paragraph_20_Font">
      <style:text-properties style:language-asian="ru" style:country-asian="RU" style:font-name-complex="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ирование образовательной деятельности, направленное на решение задач Образовательной Области Социализация. Педагогическая организация и поддержка игры в младшем дошкольном возрасте.</dc:title>
    <dc:subject>Курсовая работа</dc:subject>
    <meta:initial-creator>User</meta:initial-creator>
    <dc:creator>О Ж</dc:creator>
    <meta:editing-cycles>4</meta:editing-cycles>
    <meta:creation-date>2012-12-09T13:24:00</meta:creation-date>
    <dc:date>2015-01-17T20:00:31.24</dc:date>
    <meta:editing-duration>PT34M53S</meta:editing-duration>
    <meta:generator>OpenOffice/4.0.1$Win32 OpenOffice.org_project/401m5$Build-9714</meta:generator>
    <meta:document-statistic meta:table-count="0" meta:image-count="0" meta:object-count="0" meta:page-count="9" meta:paragraph-count="84" meta:word-count="2923" meta:character-count="22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