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Standard">
      <style:text-properties fo:font-size="14pt" style:font-size-asian="14pt" style:font-size-complex="14pt"/>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size="14pt" style:font-size-asian="14pt" style:font-size-complex="14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text-underline-style="none"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text:span text:style-name="T4"><text:s text:c="15"/></text:span><text:span text:style-name="T1">ИГРЫ И УПРАЖНЕНИЯ ДЛЯ РАЗВИТИЯ РЕЧИ МЛАДШИХ ДОШКОЛЬНИКОВ.</text:span><text:line-break/><text:span text:style-name="T2">Воспитание звуковой культуры речи включает работу по обучению правильному звукопроизношению, которая всегда выделялась как ведущая линия развития речи детей 3—4 лет.<text:line-break/>Для развития артикуляционного аппарата широко используются звукоподражательные слова, голоса животных. Например, детям даются музыкальные инструменты — дудочка и колокольчик; дудочка дудит «ду-ду», колокольчик звенит «динь-динь», тем самым закрепляется произношение твердых и мягких звуков.<text:line-break/>Дикция (отчетливое и ясное произношение слов, слогов и звуков) отрабатывается с помощью специального речевого материала; это — шутки-чистоговорки («Бы-бы-бы — идет дым из трубы»), а также потешки, поговорки, фразы, содержащие определенную группу звуков («У Сани едут сани сами»), упражнения на договаривание слогов, называние слов, сходных по звучанию (мышка — мишка).<text:line-break/>Игры и упражнения на произношение шипящих звуков можно тематически объединить. Так, после рассматривания картинки «Еж и ежата» взрослый предлагает выполнить ряд заданий: четко произнести фразы со звуками «Ш» и «Ж» («Ша-ша-ша — мы купаем малыша; шу-шу-шу — дам грибочек малышу; ши-ши-ши — где гуляют малыши? или: жа-жа-жа — мы увидели ежа; жу-жу-жу — мы грибок дадим ежу; жи-жи-жи — где грибы берут ежи?»). Такие упражнения помогают детям освоить интонацию вопроса и развивают у них чувство ритма. <text:line-break/>Вычленяя звук при четком произнесении слова, фразы, ребенок подводится к пониманию терминов «звук», «слово».<text:line-break/>Необходимо более пристальное внимание уделять воспитанию интонационного чутья, темпа речи, дикции, силы голоса, поскольку в этих умениях заложены наиболее важные условия дальнейшего развития всех сторон речи. Для этого проводится, например, следующая игра.</text:span> <text:s/><text:line-break/><text:span text:style-name="T3">«Чей это голос?»</text:span><text:span text:style-name="T2"><text:line-break/>Цель игры: Различать взрослых животных и детенышей по звукоподражаниям, соотносить названия взрослого животного и его детеныша.<text:line-break/>Для этой игры понадобятся фигурки: мышка и мышонок, утка и утенок, лягушка и лягушонок, корова и теленок, кошка и котенок. <text:line-break/>Если подбор фигурок вызовет затруднения, можно подобрать картинки или вылепить игрушки из пластилина, привлекая ребенка к совместной деятельности. <text:line-break/>В гости к ребенку приходят (приезжают на машине, на поезде) звери, они хотят поиграть. Ребенок должен угадать, чей голос он услышал.<text:line-break/>— Мяу - мяу. Кто это мяукает? (Кошка.) А тонким голосом кто мяукает? (Котенок.) У мамы-кошки есть детеныш. Он мяукает как? (Мяу-мяу.)<text:line-break/>— Му-у-у — кто так мычит? (Корова.) А кто у нее детеныш? (Теленок.) Каким голосом он мычит? (Тоненьким.) Теперь еще раз послушай и угадай, кто это мычит — корова или теленок.<text:line-break/>— Ква-ква — чей это грубый голос? (Лягушки.) А кто квакает тоненько? (Лягушонок.) Лягушка большая и квакает грубым голосом, а ее детеныш квакает тоненько. Кто детеныш у лягушки?<text:line-break/>Аналогично обыгрываются остальные игрушки. Можно предложить ребенку правильно позвать игрушку, тогда он сможет поиграть. </text:span></text:p>
      <text:p text:style-name="P1"><text:span text:style-name="T3">«Лягушонок, иди ко мне», «Утенок, поиграй со мной».</text:span><text:span text:style-name="T2"><text:line-break/>В таких играх дети учатся различать взрослых животных и их детенышей по </text:span><text:soft-page-break/><text:span text:style-name="T2">звукоподражаниям (корова мычит громким голосом, а теленок тихим, тонким; лягушка квакает громко, а лягушонок тоненько).<text:line-break/>Подобные игры можно проводить с разными животными. Например, взрослый показывает ребенку картинку. На ней нарисована птичка.<text:line-break/>— Это птичка. Она живет в лесу и поет свою песенку: ку-ку, ку-ку. Кто это? (Ку... — взрослый приглашает ребенка произнести слово самостоятельно.)<text:line-break/>— А это кто? (Петух.) А ласково мы его называем... (Петушок). Петя-Петушок кричит... (ку-ка-ре-ку).<text:line-break/>— Послушай слова «кукууушка», «петууух», «ууутка» (голосом выделяется звук «у»). В этих словах есть звук «у».<text:line-break/>От звукового оформления высказывания зависят его эмоциональность и выразительность, поэтому важно научить детей умению отчетливо произносить простые фразы, используя интонацию целого предложения, вопроса или ответа. <text:line-break/>Например, детям читается русская народная песенка «Курочка-рябушечка». Взрослый сначала читает ребенку всю песенку, а затем начинается диалог. Можно сделать ребенку шапочку курочки и предложить ему отвечать на вопросы:<text:line-break/>— Курочка-рябушечка, куда идешь?<text:line-break/>— На речку.<text:line-break/>— Курочка-рябушечка, зачем идешь?<text:line-break/>— За водой.<text:line-break/>— Курочка-рябушечка, зачем тебе вода?<text:line-break/>— Цыплят поить. Они пить хотят.<text:line-break/>На всю улицу пищат — пи-пи-пи!<text:line-break/>Детям предлагаются также чистоговорки, фразы из стихотворений, они произносят их с разной силой голоса (тихо — громко — шепотом) или в разном темпе (быстро — медленно). Параллельно можно менять интонации (спросить, ответить, передать радость, грусть, удивление).<text:line-break/>Основное внимание в словарной работе уделяется накоплению и обогащению словаря на основе знаний и представлений из окружающей ребенка жизни; активизация разных частей речи, не только существительных, но и глаголов, прилагательных, наречий.<text:line-break/>Необходимо показать детям, что каждый предмет, его свойства и действия имеют названия. Для этого надо научить их различать предметы по существенным признакам, правильно называть их, отвечая на вопросы «что это?», «кто это?», видеть особенности предметов, выделять характерные признаки и качества («какой?»), а также действия, связанные с движением игрушек, животных, их состоянием, возможные действия человека («что делает?», «что с ним можно делать?»). Такое обучение проводится в играх «Что за предмет?», «Скажи какой», «Кто что умеет делать?».</text:span></text:p>
      <text:p text:style-name="P4">19.03.2008, 00:07</text:p>
      <text:p text:style-name="P4"><text:span text:style-name="T1">«Угадай игрушку»</text:span><text:line-break/>Цель: формировать умение находить предмет, ориентируясь на его признаки и действия.<text:line-break/>Взрослый показывает ребенку 3—4 игрушки, он называет их. Надо сразу научить правильно называть предмет: «Это... (заяц, лиса, утенок)». Взрослый рассказывает о каждой игрушке, называя внешние признаки: «Это мягкая игрушка. Она серая. Хвостик короткий, а уши длинные. Любит морковку, прыгает ловко». Аналогично описываются другие игрушки, ребенок называет их.<text:line-break/><text:span text:style-name="T1">«Про кого я говорю»</text:span><text:line-break/>Цель: развивать наблюдательность, умение ориентироваться на основные признаки описываемого объекта.<text:line-break/><text:soft-page-break/>Взрослый описывает сидящего перед ним ребенка, называя детали его одежды и внешнего вида, например: «Это девочка, на ней юбка и кофточка, волосы у нее светлые, бант красный. Она любит играть с куклой Таней».<text:line-break/><text:span text:style-name="T1">«Скажи какой»</text:span><text:line-break/>Цель: учить выделять и называть признаки предмета.<text:line-break/>Взрослый достает из коробки предметы, называет их («Это груша»), а ребенок называет признаки («Она желтая, мягкая, вкусная». «Это помидор». — «Он красный, круглый, спелый, сочный». «Это огурец». — «Он... продолговатый, зеленый, хрустящий»).<text:line-break/><text:span text:style-name="T1">«Исправь ошибку»</text:span> <text:line-break/>Цель: учить видеть несоответствие изображенных на рисунке признаков знакомых объектов и назвать их.<text:line-break/>Взрослый рисует сам или показывает картинку и предлагает ребенку найти неточности: цыпленок красного цвета клюет морковку; медвежонок с ушами зайца; лиса синяя без хвоста и т.п. Ребенок исправляет: цыпленок желтый, клюет зернышки; у медвежонка круглые маленькие ушки; у лисы длинный хвост и рыжая шубка.<text:line-break/><text:span text:style-name="T1">«Кто больше увидит и назовет»</text:span><text:line-break/>Цель: выделять и обозначать словом внешние признаки предмета. <text:line-break/>Взрослый и ребенок рассматривают куклу, называют предметы одежды и внешнего вида (глаза, волосы). Затем приходит зайчик. Они говорят, что у него серая (мягкая, пушистая) шубка, длинные уши, одним словом можно сказать: заяц длинно... ухий (длинноухий). А хвост у зайца... (короткий), значит, он короткохвостый. Кошка гладкая, пушистая, лапы у нее белые, значит, она... белолапая. За правильные ответы кукла дает ребенку флажки (ленточки, колечки от пирамидки).<text:line-break/><text:span text:style-name="T1">«Что напутал Буратино?»</text:span><text:line-break/>Цель: находить ошибки в описании и исправлять их.<text:line-break/>В гости к ребенку приходит Буратино со своим другом утенком. Рассказывая про своего друга, Буратино делает ошибки и допускает неточности в описании, например: «У утенка синий клюв и маленькие лапы, он кричит «мяу!». «У зайца маленькие ушки, он зеленый». «У кошки колючая шубка». Ребенок исправляет неточности.<text:line-break/><text:span text:style-name="T1">«Какая кукла»</text:span><text:line-break/>Цель: учить называть разнообразные признаки внешнего вида игрушки или объекта.<text:line-break/>Взрослый говорит, что куклу назвали некрасивой, и она огорчилась. Надо ей помочь и все рассказать о ней, какая она красивая.<text:line-break/>— Кто это? (Кукла.) Какая она? (Нарядная, красивая.) Что Таня умеет делать? (Играть, рисовать, петь, танцевать.) Давай вместе расскажем про Таню. Взрослый начинает: «Наша Таня... (самая красивая). У нее... (нарядное платьице красного цвета, белый бантик, коричневые туфельки, белые носочки)».<text:line-break/>От называния видимых и ярких признаков (цвет, форма, величина) нужно переходить к перечислению свойств, внутренних качеств предмета, его характеристике, сравнению (например, в игре «Кто больше скажет слов о яблоке, какое оно, а какой апельсин?»; «Сравните апельсин и яблоко. Чем они похожи и чем отличаются?»).<text:line-break/><text:span text:style-name="T1">«Сравни кукол»</text:span><text:line-break/>Цель: учить детей соотносить предметы с разными характеристиками.<text:line-break/>Взрослый предлагает рассмотреть двух кукол и сказать, чем они отличаются. Ребенок дает куклам имена (Катя и Таня) и говорит: У Тани светлые и короткие волосы, у Кати — темные и длинные, у Тани голубые глаза, у Кати — черные, Таня в платье, а Катя в брюках, у кукол разная одежда.<text:line-break/>— Куклы захотели поиграть, они взяли... (мячики). Этот мячик... (круглый, резиновый, <text:soft-page-break/>синий, маленький). А другой мячик... (большой, красный). Что можно делать с мячами… (кидать, бросать, ловить, подкидывать, подбрасывать)?<text:line-break/>— Посмотрите на этот мячик. Он больше, чем синий, но меньше, чем красный. Какой он? (Средний.)</text:p>
      <text:p text:style-name="P4"/>
      <text:p text:style-name="P4"><text:span text:style-name="T1">«Сравни медвежат»</text:span><text:line-break/>Цель: учить различать предметы (игрушки) по характерным признакам.<text:line-break/>Взрослый предлагает рассмотреть двух медвежат разной окраски: один черный и большой, другой — коричневый и маленький.<text:line-break/>— Назови, кто это и чем они отличаются. Один медведь большой, он черный.<text:line-break/>— Как его можно назвать, чтобы было видно, что он черный? (Черныш.) Что он может делать? (Рычать, есть малину, мед, бегать.)<text:line-break/>— Как назвать другого медведя, чтобы было понятно, что он маленький? (Малыш.)<text:line-break/><text:span text:style-name="T1">«Сравни разных зверят»</text:span><text:line-break/>Цель: учить сравнивать разных животных, выделяя противоположные признаки.<text:line-break/>Педагог предлагает рассмотреть мишку и мышку.<text:line-break/>— Мишка большой, а мышка... (маленькая). Еще какой Мишка… (толстый, толстопятый, косолапый)? А мышка какая… (маленькая, серенькая, быстрая, ловкая)? Что любит Мишка… (мед, малину), а мышка любит... (сыр, сухарики). <text:line-break/>— Лапы у Мишки толстые, а у мышки... (тоненькие). Мишка кричит громким, грубым голосом, а мышка... (тоненьким). А у кого хвост длиннее? У мышки хвост длинный, а у Мишки... (короткий).<text:line-break/>Аналогично можно сравнить и других животных — лису и зайца, волка и медведя.<text:line-break/>На основе наглядности дети учатся называть слова с противоположным значением: кукла Катя большая, а Таня... (маленькая); красный карандаш длинный, а синий... (короткий), зеленая лента узкая, а белая... (широкая); одно дерево высокое, а другое... (низкое); волосы у куклы Кати светлые, а у Тани... (темные). <text:line-break/>У детей формируется понимание и употребление обобщающих понятий (платье, рубашка — это... одежда; кукла, мяч — это игрушки; чашка, тарелка — это посуда), развивается умение сравнивать предметы (игрушки, картинки), соотносить целое и его части (паровоз, трубы, окна, вагоны, колеса — поезд).<text:line-break/>Детей учат понимать семантические отношения слов разных частей речи в едином тематическом пространстве: птица летит, рыба... (плывет); дом строят, суп... (варят); мяч сделан из резины, карандаш... (из дерева). Они могут продолжить начатый ряд слов: тарелки, чашки... (ложки, вилки); кофта, платье... (рубашка, юбка, брюки).<text:line-break/>На основе наглядности проводится работа и с ознакомлением с многозначными словами (ножка стула — ножка стола — ножка у гриба; ручка у сумки — ручка у зонтика — ручка у чашки; иголка швейная — иголка у ежа на спине — иголка у елки).<text:line-break/><text:span text:style-name="T1">«Кто лучше похвалит»</text:span><text:line-break/>Цель: уметь называть признаки животных по образцу взрослого. Взрослый берет себе одну игрушку (медведя), а ребенку дает зайца. И начинает: «У меня медведь».<text:line-break/>Ребенок: А у меня заяц.<text:line-break/>— У медведя коричневая шубка.<text:line-break/>— А у зайца белая.<text:line-break/>— У медведя маленькие круглые ушки.<text:line-break/>— А у зайца уши длинные.<text:line-break/><text:span text:style-name="T1">«Куклы рисуют и гуляют»</text:span><text:line-break/>Цель: обратить внимание на слова, близкие и противоположные по смыслу, а также на <text:soft-page-break/>промежуточные признаки.<text:line-break/>В гости к ребенку снова приходят две куклы: большая и маленькая. Воспитатель говорит, что куклы захотели рисовать. Большая кукла возьмет длинный карандаш, а маленькая... (короткий). Большая кукла нарисовала большой дом, а маленькая... (маленький). Как по-другому можно назвать маленький дом? (Домик, домишко.)<text:line-break/>— Куклы пошли гулять, а зонтик с собой не взяли. Тут пошел сильный дождь, они спрятались под елочку. Большая кукла спряталась под высокой елкой, а маленькая... (под низкой). Дождь кончился, пошли куклы домой. Большая кукла пошла по широкой дороге, а маленькая... (по узкой). Пришли они домой, стали мыть руки. Сначала куклы повернули кран с горячей водой, а потом... (с холодной). А если смешать холодную воду с горячей, то какая вода получится? (Теплая, прохладная.) Пошли куклы спать. У них были разные кроватки. Какие? (Высокая и низкая, большая и маленькая, широкая и узкая.)<text:line-break/><text:span text:style-name="T1">«Куклы: веселая и грустная» </text:span><text:line-break/>Цель: познакомить детей с противоположными состояниями: веселый — грустный.<text:line-break/>Стала девочка Маша играть со своими куклами Катей и Таней и заметила, что Катя все время веселая, а Таня грустная. Как ты думаешь, почему? (Катю обидели, ей стало больно, она загрустила.) Какими другими словами сказать, что Катя грустная, какая она? (Печальная, расстроенная.) Что Катя делает? (Грустит, печалится, огорчается.) Что надо сделать, чтобы развеселить Катю? (Рассказать веселую сказку, поиграть с ней, посмотреть мультфильм.) Какими стали Катя и Таня? (Веселыми, радостными.)<text:line-break/><text:span text:style-name="T1">«Назови одним словом»</text:span><text:line-break/>Цель: закрепить представления детей об обобщающих словах.<text:line-break/>— Вспомни, на чем у нас спали куклы? (На кровати.) Куда они кладут свои вещи? (В шкаф, в гардероб.) На чем они сидят? (На стульях.) Я начну говорить, а ты продолжи: кровать, шкаф... (стол, стул, диван, кресло). Как назвать все эти предметы одним словом? (Мебель.) Какая мебель у тебя в комнате?<text:line-break/>— Что куклы кладут в шкаф? Что там лежит и висит? Продолжи: платье, брюки… (юбки, кофты, рубашки). Все эти вещи называются... (одежда). Какая одежда надета на тебе?<text:line-break/>— Сели куклы за стол. А там стоят... (тарелки, чашки, блюдца, ложки, вилки). Это... (посуда). Из какой посуды ты ешь суп, кашу? (Из тарелок, глубокой и мелкой.)<text:line-break/>— Наши куклы очень любят играть. Что им для этого нужно? (Игрушки.) Назови, какие игрушки ты знаешь и любишь?<text:line-break/>В целом словарная работа направлена на подведение ребенка к пониманию значения слова, обогащение его речи смысловым содержанием, т.е. на качественное развитие словаря.<text:line-break/>В работе с детьми младшего дошкольного возраста большой удельный вес занимает работа над развитием понимания и использования в речи грамматических средств, активный поиск ребенком правильной формы слова, т.е. формирование грамматического строя речи. Эта задача тесно связана с обогащением и активизацией словарного запаса ребенка. <text:line-break/>Обучение изменению слов по падежам, согласованию существительных в роде и числе проводится в специальных играх и упражнениях. (Маленькая лошадка, длинный хвост, длинные уши.)</text:p>
      <text:p text:style-name="P4"><text:span text:style-name="T1">«Чего не стало?»</text:span><text:line-break/>Цель: упражнение в образовании форм родительного падежа множественного числа существительных.<text:line-break/>Взрослый подбирает пары предметов: матрешка с вкладышами, большая и маленькая пирамидки, ленточки (разного цвета и разного размера — длинная и короткая), лошадки <text:soft-page-break/>(или утята, цыплята).<text:line-break/>Сначала взрослый предлагает ребенку рассмотреть игрушки:<text:line-break/>— Что это? (Матрешка.) Давай посмотрим, что у матрешки внутри. (Еще матрешка.) Она меньше или больше первой? (Меньше.) Теперь посмотри на пирамидки: какие они? Одна большая, другая... (поменьше, маленькая).<text:line-break/>Аналогично рассматриваются другие игрушки.<text:line-break/>— Запомни, какие предметы на столе. Здесь матрешки, пирамидки, ленточки, утята. Сейчас ты закроешь глаза, а я буду прятать игрушки, затем ты скажешь, каких игрушек не стало. (Матрешек, пирамидок, ленточек.) «Кого не стало?» (Лошадок, утят, цыплят.) В конце убираются все игрушки, ребенка спрашивают: «Чего не стало?» (Игрушек.) «Каких игрушек не стало?» <text:line-break/>Так в играх с предметами («Чего не стало?», «Чего нет у куклы?») дети усваивают формы родительного падежа единственного и множественного числа («не стало утят, игрушек», «нет тапочек, платья, рубашки»).<text:line-break/><text:span text:style-name="T1">«Прятки»</text:span><text:line-break/>Цель: упражняться в понимании и употреблении пространственных предлогов: в, на, за, под, около.<text:line-break/>На столе расставляется кукольная мебель: стол, стул, диван, шкаф, кровать.<text:line-break/>— В этой комнате живет девочка. Ее зовут... (ребенок дает имя, например, Света). Здесь ее комната. Назови все предметы. Как их назвать одним словом? (Мебель.) К Свете в гости пришли друзья. Это... котята, зайчата, лягушата. Стали они играть в прятки. Котята залезли под... (кровать), лягушата прыгнули на… (диван), зайчата спрятались за... (шкаф). <text:line-break/>— Света стала искать зверят. На стуле нет, под столом нет, около дивана нет. Помоги Свете найти малышей. Где котята? Где лягушата? Куда спрятались зайчата?<text:line-break/>Игра повторяется несколько раз. Малыши прячутся в разные места, которые называет сам ребенок. Котят можно спрятать... Лягушонок решил спрятаться... А в конце котята так далеко спрятались, что Света долго их искала, затем попросила: «Подайте голос!» Котята стали... (мяукать). Как они мяукали? (Мяу-мяу.) Лягушата стали... (квакать). Как они квакали? (Ква-ква.)<text:line-break/>— Давай с тобой вместе расскажем, как Света играла со своими друзьями в прятки. Однажды к Свете... (пришли друзья). Стали они... (играть в прятки). Котята залезли... (под кровать), лягушата прыгнули... (на диван), а зайчата спрятались... (за шкаф). А Света... (всех нашла). <text:line-break/>Активизация пространственных предлогов (в, на, за, под, около) подводит ребенка к употреблению падежных форм, а игра в прятки помогает освоить эти грамматические формы (игрушки прячутся в разных местах, ребенок, находя их, называет правильно слова с предлогами: в шкафу, на стуле, за диваном, под столом, около кровати).<text:line-break/>Особое место занимает работа с глагольной лексикой. Необходимо научить детей правильно употреблять форму повелительного наклонения глаголов единственного и множественного числа (беги, лови, потанцуйте, покружитесь), спрягать глагол по лицам и числам (бегу, бежишь, бежит, бежим), образовывать видовые пары глаголов (один ребенок уже встал, а другой только встает; умылся — умывается, оделся — одевается). Для этого проводятся разнообразные игры («Летает — не летает», «Кто что делает?»). <text:line-break/><text:span text:style-name="T1">«Поручения»</text:span><text:line-break/>Цель: упражняться в образовании форм повелительного наклонения глаголов.<text:line-break/>В гости к ребенку на машине приезжают игрушки: Мышка и Мишка.<text:line-break/>— Хочешь, чтобы Мишка покатал Мышку? Надо попросить его: «Мишка, поезжай!» А <text:soft-page-break/>сейчас ты попроси Мишку, чтобы он спел, потанцевал, а мышке скажи, чтобы она спряталась, легла на бочок, на спинку. (Мышка, ляг на бочок! Мишка, спой!)<text:line-break/>Можно давать Мышке и Мишке разные задания: попрыгать, поскакать, побегать, поиграть и т.п.<text:line-break/>Так в играх ребенок овладевает умением образовывать слова суффиксально-префиксальным способом (выйди — войди — отойди; залезь — вылезь; закрякай, закукарекай, зафыркай; спрыгнуть, наклониться, перепрыгнуть, присесть).<text:line-break/>При назывании действий объекта (предмета) или действий с этим предметом детей учат видеть начало, середину и конец действия, — для этого проводится игра с картинками («Что сначала, что потом?»). На одной картинке девочка стирает белье куклы, на другой — развешивает его. Ребенок не только называет действия (стирает, развешивает), но и может рассказать о девочке, как она играла с куклой. Действия на картинках могут быть самые разные (спит — делает зарядку, обедает — моет посуду).<text:line-break/><text:span text:style-name="T1">«Разложи картинки»</text:span><text:line-break/>Цель: выделять начало и конец действия и правильно называть их.<text:line-break/>Детям раздают по две картинки, изображающих два последовательных действия (рис. 1) (мальчик спит и делает зарядку; девочка обедает и моет посуду; мама стирает и вешает белье и т.п.). Ребенок должен назвать действия персонажей и составить короткий рассказ, в котором должны быть четко видны начало и конец действия.<text:line-break/><text:span text:style-name="T1">«Кто что умеет делать»</text:span><text:line-break/>Цель: подобрать глаголы, обозначающие характерные действия животных.<text:line-break/>Ребенку показывают картинки животных, а он говорит, что они любят делать, как кричат (рис. 2). Например, кошка — мяукает, мурлычет, царапается, лакает молоко, ловит мышей, играет с клубком; собака — лает, сторожит дом, грызет кости, рычит, виляет хвостом, бегает.<text:line-break/>Такую игру можно проводить на разные темы. Например, животные и птицы: воробей чирикает, петух кукарекает, свинья хрюкает, утка крякает, лягушка квакает.<text:line-break/><text:span text:style-name="T1">«Кто назовет больше действий»</text:span><text:line-break/>Цель: подобрать глаголы, обозначающие действия.<text:line-break/>— Что можно делать с цветами? (Рвать, сажать, поливать, смотреть, любоваться, дарить, нюхать, ставить в вазу.) Что делает дворник? (Подметает, убирает, поливает цветы, чистит дорожки от снега, посыпает их песком.) Что делает самолет? (Летит, гудит, поднимается, взлетает, садится.) Что можно делать с куклой? (Играть, гулять, кормить, лечить, купать, наряжать.)<text:line-break/>За каждый правильный ответ ребенку дается цветная ленточка. Побеждает тот, кто наберет ленточки всех расцветок.<text:line-break/><text:span text:style-name="T1">«Где что можно делать»</text:span><text:line-break/>Цель: активизация глаголов, употребляющихся в определенной ситуации. <text:line-break/>— Что можно делать в лесу? (Гулять, собирать грибы, ягоды, слушать птиц, отдыхать.) Что можно делать на реке? (Купаться, нырять, загорать, кататься на лодке (катере, теплоходе), ловить рыбу.)<text:line-break/><text:span text:style-name="T1">«Закончи предложение»</text:span><text:line-break/>Цель: подбирать глаголы, обозначающие окончание действий.<text:line-break/>Взрослый начинает предложение, а ребенок заканчивает: Оля проснулась и... (пошла умываться, чистить зубы, делать зарядку). Коля оделся и... (пошел гулять, играть в футбол, вышел на улицу). Зайчик испугался и... (спрятался в кусты, задрожал, помчался прочь). Ира обиделась и... (заплакала, не стала разговаривать с детьми). Незавершенность предложений взрослый подсказывает интонацией.<text:line-break/><text:soft-page-break/>Большая работа проводится по обучению разным способам словообразования. Так, наименование животных и их детенышей, предметов посуды образуется с помощью разных суффиксов (заяц — зайчонок — зайчата; сахарница — хлебница). Необходимо шире использовать глаголы для обучения детей разным способам глагольного приставочного словообразования (вошел — вышел, пришел — ушел).<text:line-break/>Детей знакомят также со способами образования глаголов на материале подражаний (воробей «чик-чирик» — чирикает, утка «кря-кря» — крякает, лягушка «ква-ква» — квакает). <text:line-break/>На материале наименования игры на музыкальных инструментах детям показывается способ образования глаголов при помощи суффиксов (на барабане барабанят, на дудочке дудят, на трубе трубят, а на гитаре и гармошке играют). Такие вопросы, как: «Что будет делать зайчик, если возьмет в руки барабан? дудочку? трубу?»— подводят детей к пониманию того, что игра на музыкальных инструментах — это действие, и оно имеет свое название.</text:p>
      <text:p text:style-name="P4"><text:span text:style-name="T1">«Оркестр»</text:span><text:line-break/>Цель: образовывать глаголы от названий музыкальных инструментов.<text:line-break/>Для этой игры понадобятся игрушечные музыкальные инструменты — барабан, балалайка, гармонь, дудочка, звоночки.<text:line-break/>К ребенку в гости приходит заяц и загадывает загадки из книги Эммы Мошковской «Какие бывают подарки»:<text:line-break/>Ой, звенит она, звенит, <text:line-break/>Всех игрою веселит, <text:line-break/>А всего-то три струны <text:line-break/>Ей для музыки нужны. <text:line-break/>Кто такая? Отгадай-ка!<text:line-break/>Это наша... (балалайка). <text:line-break/>— А что звоночки делают? (Звенят.) Погремушки? (Гремят.) Барабан? (Барабанит.) Дудочки? (Дудят.)<text:line-break/><text:span text:style-name="T1">«Профессии»</text:span><text:line-break/>Цель: соотносить существительные с глаголом.<text:line-break/>К этой игре надо подобрать картинки (фотографии) с изображением людей разных профессий (рис. 3) (хлебороб, пекарь, аптекарь, портной, продавец, почтальон, солдат).<text:line-break/>Взрослый задает вопросы, ребенок отвечает.<text:line-break/>— Пашет, сеет, хлеб убирает, кто? (Хлебороб.)<text:line-break/>— А кто хлеб выпекает? (Пекарь.)<text:line-break/>— Кто лекарства отпускает? (Аптекарь.)<text:line-break/>— Кто одежду шьет нам на стужу и зной? (Портной.)<text:line-break/>— Кто ее продает, наконец? (Продавец.)<text:line-break/>— К нам приходит с письмом <text:line-break/>Прямо в дом. Кто же он? (Почтальон.)<text:line-break/>— Служит дорогой отчизне<text:line-break/>Старший брат.<text:line-break/>Охраняет наши жизни. <text:line-break/>Он... (солдат).<text:line-break/>Различные способы образования глаголов закрепляются в играх «Добавь слово», «Кто что делает», «Кто больше назовет действий», «Что делают на музыкальных инструментах?», «Какие профессии вы знаете? Что делает учитель? строитель?». В игре «Что? Где? Когда?» задаются вопросы в трех вариантах: «Что вы делаете дома, на <text:soft-page-break/>улице?», «Где вы играете, спите, умываетесь?», «Когда вы здороваетесь, прощаетесь, раздеваетесь?». Такие задания можно проводить на улице, спрашивать о временах года, о знакомом ребенку окружении.<text:line-break/>При работе над синтаксисом детской речи необходимо развивать умение строить разные типы предложений — простые и сложные. Использование игровых сюжетов помогает детям заканчивать предложение. Например, в игре «Что умеет делать Гена?» взрослый начинает: «Гена умеет... пол (подметать), цветы (поливать), посуду (мыть, вытирать)». Детям предлагаются картинки, и они называют действия персонажей, видимые и воображаемые, т.е. перечисляют однородные члены предложения, составляя предложения по картине, строят распространенные и сложные конструкции, связывая их по смыслу и используя разные средства связи.<text:line-break/>Развитие связной речи происходит на занятиях по пересказу литературных произведений, во время рассказывания об игрушке и по картине, когда в комплексе решаются все речевые задачи. Однако основной является задача обучения рассказыванию.<text:line-break/>Дети подводятся к пересказыванию литературного произведения, обучаясь умению воспроизводить текст знакомой сказки или короткого рассказа сначала по вопросам воспитателя, затем совместно с ним (взрослый называет одно слово или фразу, а ребенок заканчивает предложение) и, наконец, самостоятельно.<text:line-break/>При рассматривании картин дети также учатся сначала отвечать на вопросы по содержанию картины, их внимание обращается на персонажей картины, их действия, а затем они подводятся к составлению короткого рассказа сначала вместе со взрослым, затем и самостоятельно.<text:line-break/>Необходимо формировать у детей представление об элементарной структуре высказывания (описательного и повествовательного типа). Сначала при рассматривании предмета (игрушки) взрослый обращает внимание детей на особенности и характерные признаки предмета. Для этого проводятся игры «Узнай по описанию», «Угадай, кто это?», «Какая это игрушка?». Дети находят описываемые объекты сначала по двум-трем видимым признакам, а затем и по признакам, которые не видны, но относятся к рассматриваемой игрушке (игры представлены выше).<text:line-break/>При рассматривании игрушек и предметов дети отвечают на вопросы по описанию игрушки (ее свойств, качеств и действий), на назначение хорошо знакомых предметов и подводятся к составлению рассказов об игрушке. Сначала взрослый обращает внимание детей на особенности и характерные признаки предмета. При описании предмета он сначала называется (Это... зайчик), затем раскрываются его качества, свойства, назначение, цвет, форма, а затем особенности и характерные признаки предмета, а также его действия (объектами для описания могут быть игрушки, овощи, фрукты, одежда, дети, картинки, предметы быта). Для описания широко используется совместное рассказывание. Взрослый начинает предложение, ребенок его заканчивает: «Это... (лиса). Она... (рыжая, пушистая, мягкая, золотистая). У лисы (длинный хвост, блестящий мех). Лисичка любит... (бегать, охотиться, заметать следы). Мне нравится... (играть с этой игрушкой)».<text:line-break/>Дети младшего дошкольного возраста могут составлять рассказы повествовательного типа. Надо развивать у них умение видеть структуру рассказа (начало, середина, конец), активизировать глагольную лексику в определенной конкретной ситуации (например, сюжет с глаголами общения или движения: спросил — ответил, попросил — сделал, побежал — догнал), так как глагол является основным средством развития сюжета.<text:line-break/><text:span text:style-name="T1">«Расскажем про Олю и зайчика»</text:span><text:line-break/>Цель: составлять совместный повествовательный текст, учить заканчивать интонационно <text:soft-page-break/>предложения рассказа по схеме, которую дети будут заполнять.<text:line-break/>Воспитатель предлагает рассказать про Олю: «Как-то раз Оля... (проснулась, сделала зарядку и решила пойти в лес). Она... (пригласила на прогулку брата Колю). Дети взяли с собой... (мячи, прыгалки). На полянке... (они увидели зайчика), который... (так испугался, что не мог двигаться). И вдруг... (заяц побежал от ребят). А Оле и Коле... (стало очень весело)».<text:line-break/><text:span text:style-name="T1">«Игры-инсценировки с игрушками»</text:span><text:line-break/>Цель: научить детей по содержанию хорошо знакомых произведений разыгрывать инсценировки.<text:line-break/>Сначала сказку читают, затем идет совместный пересказ, затем инсценировка. Например, в сказках «Заюшкина избушка», «Теремок» можно изменить сюжет или его окончание, включить новых персонажей. В сказке «Коза с козлятами» в избушку приходит не волк, а заяц. В новом сюжете дети привлекаются к диалогу героев сказки.<text:line-break/>Формированию умений видеть начало и конец действий способствуют задания на раскладывание картинок, изображающие действия персонажей в их последовательности (мальчик строит — собирает игрушки; дети идут в лес — собирают грибы — уходят домой с полными корзинками). Упражнения на называние последующих действий помогают усвоить логическую последовательность действий героев рассказа: «Скажи, что делает... (девочка, мальчик, кукла) и что будет делать потом».</text:p>
      <text:p text:style-name="P4"><text:span text:style-name="T1">Возраст: 2-3 года.</text:span><text:line-break/>Разговоры по телефону, когда малыш не может видеть собеседника и наоборот, сами по себе способствуют развитию активной устной речи, потому что ребенок не может ничего показать собеседнику жестами.<text:line-break/>Но, как правило, разговор по телефону малыша с бабушкой или папой сводится к слушанию того, что говорит взрослый.<text:line-break/>Чтобы этого не случалось, чтобы такие разговоры были не только интересны малышу, но и приносили пользу, заранее договоритесь с бабушкой, как лучше строить разговор с ребенком. Какие слова он хорошо выговаривает, какие вопросы хорошо понимает.<text:line-break/>Пусть бабушка задает вопросы, на которые малыш сможет ответить. Поначалу, хотя бы, словами "да" и "нет", постепенно вводя более сложные вопросы.<text:line-break/>Пусть разговор по телефону с бабушкой станет каждодневным ритуалом. <text:line-break/><text:span text:style-name="T1">Возраст: 2-4 года.</text:span><text:line-break/>Старайтесь задавать ребенку как можно больше вопросов. Но не экзаменовать его по какому-то вопросу, что какого цвета или где большой дом, а где маленький. А реально интересоваться его проблемами, его впечатлениями от посещения того или иного места, его мнением по поводу того или иного предмета или явления.<text:line-break/>Постарайтесь подключить в этот процесс папу. Пусть малыш каждый вечер рассказывает папе о том, что произошло за день, во что он играл, что видел, что ему понравилось, а что нет. Но сам ребенок, конечно, еще не способен на вдумчивый последовательный рассказ, поэтому помогайте ему наводящими вопросами.<text:line-break/>В процессе сюжетно-ролевой игры (с куклами, зверушками, солдатиками или машинками), задавайте от лица "своего" персонажа массу вопросов персонажу ребенка.<text:line-break/>Спрашивайте, как будет проистекать игра дальше, куда пойдет или поедет дальше тот или иной персонаж и зачем, что возьмет с собой, во что оденется, что будет, есть и так далее.<text:line-break/>Что бывает…. Какое бывает… <text:line-break/><text:span text:style-name="T1">Возраст: от 3 лет.</text:span><text:line-break/>Начните игру словами:<text:line-break/><text:soft-page-break/>"Мягким может быть хлеб, а еще подушка, а еще мягким может быть…" и подождите, пока ребенок придумает свой вариант (хотя бы один). Если малыш не продолжает вашу фразу, закончите ее сами и предложите аналогичную - с еще одним признаком: любым другим или противоположным по значению, если это возможно (в данном случае: твердым бывае)<text:line-break/>Или наоборот:<text:line-break/>"Мячик может быть большим или маленьким, красным, зеленым или желтым, резиновым или пластмассовым. А еще… " и так далее о других предметах или живых существах.<text:line-break/>"А может мячик быть одновременно желтым и зеленым? А одновременно мягким и жестким? Или одновременно большим и маленьким?"<text:line-break/>Или так:<text:line-break/>Что бывает круглое?<text:line-break/>Что бывает острое?<text:line-break/>Что бывает жидкое?<text:line-break/>Что бывает длинное?<text:line-break/>Что бывает пушистое?<text:line-break/>Что бывает твердое?<text:line-break/>Что бывает квадратное?<text:line-break/>Что бывает ароматное?<text:line-break/>Что бывает синее? И так далее.<text:line-break/>Играть в подобные словесные игры можно по дороге в детский сад или на площадку, сидя в машине или в очереди к врачу. Отводить специальное время для них не стоит.<text:line-break/>Предложите ребенку задавать вам подобные задания. А вы время от времени допускайте ошибки, чтобы понять, насколько внимателен малыш или насколько хорошо он понимает суть игры и свойства предметов.</text:p>
      <text:p text:style-name="P4"><text:span text:style-name="T1">Что сначала, что потом </text:span><text:line-break/>Познакомьте ребенка с понятиями "сначала" и "потом" на наглядных жизненных примерах, с помощью детских книг, игр с карточками.<text:line-break/>Когда ребенок будет осознавать смысл этих слов, предложите ему продолжить фразы типа:<text:line-break/>сначала чай наливают, потом пьют<text:line-break/>сначала человек ложится спать, потом встает<text:line-break/>сначала самолет взлетает, потом…<text:line-break/>сначала птичка откладывает яичко, потом…<text:line-break/>Естественно, чем младше ребенок, тем смысл фраз должен быть проще, понятнее ему.<text:line-break/>Или, наоборот, "запутывайтесь", произносите "неправильные" фразы, в которых нарушена последовательность действий или нарушен смысл:<text:line-break/>сначала картошку надо бросить в суп, а потом помыть и почистить,<text:line-break/>сначала у собачки рождается щенок, а потом из щенка вырастаем большой кот.<text:line-break/>Поменяйтесь ролями - ребенок начинает, вы продолжаете.<text:line-break/>Что будет, если… <text:line-break/><text:span text:style-name="T1">Возраст: от 3-4 лет.</text:span><text:line-break/>Вы задаете вопрос - ребенок отвечает.<text:line-break/>"Что будет, если я встану ногами в лужу?"<text:line-break/>"Что будет, если в ванну с водой упадет мячик? Палка? Полотенце? Котенок? Камень?" и так далее. Затем меняйтесь ролями.<text:line-break/>Что можно делать с … С чем можно делать… <text:line-break/><text:span text:style-name="T1">Возраст: от 3-4 лет.</text:span><text:line-break/><text:soft-page-break/>Вы начинаете:<text:line-break/>"Мячик можно кидать, катать, ронять, отбивать его ногой, ракеткой, а еще…", "Воду можно пить. Ею можно умываться, в ней можно плавать, а еще..." - ребенок продолжает.<text:line-break/>Или:<text:line-break/>"Залезать можно на шкаф, на кровать, на лестницу, на…", "Пить можно воду, молоко, сок, а еще…".<text:line-break/>Или:<text:line-break/>Чай пьют, а печенье едят.<text:line-break/>На кровати лежат, а на стуле сидят.<text:line-break/>Гвоздь забивают, а шуруп завинчивают.<text:line-break/>Рубашку шьют, а шарф …<text:line-break/>Котлеты жарят, а суп…<text:line-break/>Песок в ведро насыпают, а воду… и так далее.<text:line-break/>Когда суть игры станет понятной, пробуйте меняться ролями - ребенок начинает, вы продолжаете.<text:line-break/>Кто что делает <text:line-break/><text:span text:style-name="T1">Возраст: от 3-4 лет.</text:span><text:line-break/>Правила - аналогичны другим устным играм: взрослый начинает, ребенок продолжает и наоборот. <text:s text:c="2"/>Начало может быть таким:<text:line-break/>"Солнышко - светит, сияет, греет, а еще…."<text:line-break/>"Чайник - свистит, кипит,…"<text:line-break/>"Машина - едет, гудит, светит,…"<text:line-break/>"Снег - идет, тает,…"<text:line-break/>"Кошка - бегает, ходит, пьет, спит,…"<text:line-break/>Или называете два предмета или живых существа. Ребенок должен назвать общее для них действие:<text:line-break/>И лягушка, и зайчик - прыгают.<text:line-break/>И птица, и муха летают.<text:line-break/>И снег, и дождь выпадают на землю.<text:line-break/>И снег, и лед - тают.<text:line-break/>Или много предметов на одно действие:<text:line-break/>"Светит - солнышко, лампа, фонарь, фара, а еще …"<text:line-break/>"Едет - машина, поезд, велосипед, …"<text:line-break/>"Тает - мороженое, лед, …".<text:line-break/>Или задания, имеющие только один ответ:<text:line-break/>"Кто чинит сапоги?"<text:line-break/>"Кто печет пироги?" и так далее о других профессиях.<text:line-break/>"Кто хоботом пьет воду?"<text:line-break/>"Носит грибы на иголках?" и т.д.</text:p>
      <text:p text:style-name="P4"><text:span text:style-name="T1">Что где? Кто где? </text:span><text:line-break/><text:span text:style-name="T1">Возраст: от 3-4 лет.<text:line-break/></text:span>Сначала можно производить устный экскурс по знакомым местам, например, по комнатам своей квартиры.<text:line-break/>Что есть у нас на кухне?<text:line-break/>Что есть у нас в прихожей? И так далее.<text:line-break/>Где у нас стоит телевизор?<text:line-break/>Где у нас лежат сковородки? (ребенок может давать односложный ответ - на кухне, или более развернутый - на кухне в шкафу у окна, на верхней полке). <text:line-break/><text:soft-page-break/>Потом "отправиться" в путешествие.<text:line-break/>Мы идет гулять в лес. Что растет в лесу? Кто сидит на ветке? Кто ползает в траве? Кто прыгает с травинки на травинку? Кто сидит в дупле?<text:line-break/>Где бабочка? Где лисица? Куда прыгает зайчик? И так далее…<text:line-break/><text:span text:style-name="T1">Что внутри? <text:line-break/>Возраст: от 3-4 лет.<text:line-break/></text:span>Взрослый называет предмет или место, а ребенок в ответ называет что-то или кого-то, что может быть внутри названного предмета или места <text:s/></text:p>
      <text:p text:style-name="P4"/>
      <text:p text:style-name="P4">дом - стол,<text:line-break/>шкаф - свитер,<text:line-break/>холодильник - кефир,<text:line-break/>тумбочка - книжка,<text:line-break/>пузырек - лекарство,<text:line-break/>кастрюля - суп,<text:line-break/>дупло - белка,<text:line-break/>улей - пчелы,<text:line-break/>нора - лиса,<text:line-break/>автобус - пассажиры,<text:line-break/>корабль - матросы,<text:line-break/>больница - врачи,<text:line-break/>магазин - покупатели.<text:line-break/><text:span text:style-name="T1">Угадай, кто это? <text:line-break/>Возраст: от 3-4 лет.</text:span><text:line-break/>Взрослый называет несколько слов (желательно использовать в основном прилагательные), описывающих то или иное животное. Задача ребенка, как можно быстрее угадать, о ком идет речь.<text:line-break/>Сначала следует давать более общие описания. Затем называть более точные признаки, характерные только для загаданного существа.<text:line-break/>Например:<text:line-break/>Серый, злой, зубастый, голодный. (волк)<text:line-break/>Маленький, серенький, трусливый, длинноухий. (заяц)<text:line-break/>Маленький, коротконогий, трудолюбивый, колючий. (ежик)<text:line-break/>Длинная, безногая, ядовитая. (змея)<text:line-break/>Пушистая, рыжая, проворная, хитрая. (лиса)<text:line-break/>Большой, неуклюжий, бурый, косолапый. (медведь)<text:line-break/><text:span text:style-name="T1">Больше, чем… Меньше, чем <text:line-break/>Возраст: от 3-4 лет.</text:span><text:line-break/>Взрослый ставит задачу:<text:line-break/>"Я буду называть кого-нибудь или что-нибудь, а ты называешь предмет или животное (до трех), которое по размеру больше, чем я назвал."<text:line-break/>Например, муравей - коробок, слон - дом, мышка - кошка, карандаш - самовар. И так далее.<text:line-break/>Или наоборот. Вы называете что-то, а ребенок подбирает предмет, который меньше названного.<text:line-break/><text:span text:style-name="T1">Один - много… </text:span><text:line-break/><text:span text:style-name="T1">Возраст: от 3-4 лет.</text:span><text:line-break/>Взрослый для примера дает несколько законченных заданий, потом делает паузу там, где <text:soft-page-break/>ждет ответа от ребенка.<text:line-break/>"Стол - столы, сковородка - сковородки, кот - коты, сын - сыновья, дом - …., рот - … и так далее".<text:line-break/>Вариант: "Стол - много столов, нос - много носов, дочь - много дочерей, …".<text:line-break/>Сначала не старайтесь запутывать ребенка - давайте слова, которые изменяются по числам довольно, похоже. Когда натренируетесь, усложняйте задания. Выдавайте слова в быстром темпе.</text:p>
      <text:p text:style-name="P4">Вариант для детей, хорошо знающих <text:span text:style-name="T1">порядковый счет:</text:span><text:line-break/>"Один стол, два стола, три стола, четыре стола, пять столов…" (до пяти, или до десяти, или пока не собьется)<text:line-break/>Можно и наоборот:<text:line-break/>"Двадцать пять столов, двадцать четыре стола, двадцать три стола, двадцать два стола, двадцать один стол…" и так далее до одного или пока не собьется.<text:line-break/>Слова для этих игр могут быть подобраны совершенно произвольно, то есть, что вам в голову взбредет, то и называйте. Но можно ориентироваться на какую-либо тему. Заранее скажите ребенку, что вы с ним находитесь в лесу, или на кухне, или в магазине одежды. И если вы назовете предмет, которого здесь (в лесу, на кухне, в магазине) быть не может, малыш не должен поддерживать игру. Поэтому надо быть внимательным.<text:line-break/><text:span text:style-name="T1">Резиночки.</text:span><text:line-break/>Для игры понадобится набор маленьких цветных резинок для волос и стержень от пластмассовой пирамидки. Сначала мой сын (ему еще не было года) с удовольствием снимал надетые на палочку резинки. Став постарше, он научился сам надевать резинки, тогда мы усложнили игру, подобрав несколько палочек различной толщины. Резинки мы надевали и на пальцы рук и ног, в процессе игры изучая названия пальчиков. Когда сын стал постарше, попробовали внести в игру элемент развития логического мышления. Я надевала на палку резинки, соблюдая определенную закономерность (например, "красная, белая, красная, белая" или "2 синих, 1 желтая, 2 синих, 1 желтая"). Сын старался догадаться, какую резинку надеть дальше, чтобы не нарушить узор (пока что задача решается путем перебора). <text:line-break/><text:span text:style-name="T1">Мини-домино.</text:span> <text:line-break/>Прежде всего, необходимо вырезать 10 карточек. Самое простое - разрезать на карточки коробки от детских каш или других пищевых продуктов. Примерный размер - 6 на 12 сантиметров. Далее, как в настоящем домино, нужно нанести на карточки точки или рисунки. Здесь можно предложить несколько вариантов: нарисовать маркером точки или примитивные картинки, вырезать из самоклеящейся бумаги геометрические фигуры, использовать готовые наклейки. Всего нужно 4 вида картинок по 5 штук каждой. Прежде чем играть в домино по обычным правилам мы освоили несколько подготовительных игр. Сначала я предлагала сыну искать карточки с одинаковыми картинками. Потом играли в цепочку - выстраивали карточки по принципам домино, но только в одну из сторон. Когда эти занятия наскучили, пришел черед домино по настоящим правилам. Со временем я дополнила набор до 28 карточек. <text:line-break/><text:span text:style-name="T1">Картонные фигурки.</text:span> <text:line-break/>Из цветного картона (или упаковок пищевых продуктов) вырежьте силуэты животных, растений, машин. На них можно (но не обязательно) нарисовать рожицы или другие детали. С картонными фигурками мы играем в ролевые игры, как и с обычными игрушками (но делать это можно и на улице, и в поезде, и в очереди в поликлинике). На листе бумаги вместе с сыном рисуем домики для картонных зверюшек, дороги, по которым ездят картонные автобусы и грузовики, площадку для игр, лес, море. В процессе <text:soft-page-break/>игры сын быстро научился узнавать предмет по силуэту, и теперь легко справляется с заданиями "Найди тень" или "Подбери контур". <text:line-break/><text:span text:style-name="T1">Цветные квадраты.</text:span> <text:line-break/>Не помню точно, когда я начала вырезать из коробок от каш, ярлыков одежды и прочего картонного мусора одноцветные квадраты размерами 4 на 4 сантиметра. Когда таких цветных карточек набралось около 20, я предложила игру сыну. Сначала мы бегали по квартире и раскладывали квадраты на предметах такого же цвета. Потом я стала показывать квадрат, а сын, по памяти, приносить предмет и сравнивать правильность подбора цвета. Сортировали мы цвета по оттенкам, выкладывали радугу. Во время игры я постоянно называла цвета, показывала для сравнения более темные или светлые оттенки, просила сына найти похожие карточки. Карточки сортировали по семьям - в каждой цвет и его оттенки. Еще играли в такую игру - брали квадраты по одному и пытались перечислить, какие предметы в квартире такого же цвета, потом стали перечислять предметы по памяти. Перечисляла, конечно, я, но стоило сыну научиться говорить, как он сразу включился в игру. Сказочки с шумовым оформлением - это весёлые и эффективные упражнения для слухового восприятия, а также развития мелкой моторики, слуховой памяти и фантазии у детей от 1 до 3 лет. <text:line-break/><text:span text:style-name="T1">Мышиная история</text:span> <text:line-break/>Осенью мышки весь день бегали туда и сюда, собирая запас на зиму. (Стучим пальчиками по барабану или коробке) И вот, наконец, с неба стали падать красивые белые снежинки. (Ударяем палочкой по металлофону или бокалам) Они покрыли замёрзшую землю пушистым белым одеялом, и вскоре на этом снегу появились маленькие следы мышиных лапок. (Ударяем по треугольнику или подвешенной ложке) Мыши попрятались в свои норки, где у них было очень много еды. Они грызли орешки. (Используем деревянные ложки) Грызли зёрнышки (проводим палочкой по рубелю или деревянной расчёске) И устраивали себе из соломы тёплые гнёздышки. (Шуршим пакетом или бумагой) Особенно они любили лакомиться сладкими корешками. (Проводим палочкой по рубелю или гофрированному картону) А снаружи на землю каждый день падал снег и шумел ветер. (Дуем в бутылку) Но мышкам было очень хорошо под снегом в тёплых норках. (Ударяем палочкой по металлофону или бокалам).</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0-08-21T08:57:05</meta:creation-date>
    <dc:date>2011-02-11T20:59:48</dc:date>
    <meta:editing-cycles>5</meta:editing-cycles>
    <meta:editing-duration>PT54M30S</meta:editing-duration>
    <meta:user-defined meta:name="Info 1"/>
    <meta:user-defined meta:name="Info 2"/>
    <meta:user-defined meta:name="Info 3"/>
    <meta:user-defined meta:name="Info 4"/>
    <meta:document-statistic meta:table-count="0" meta:image-count="0" meta:object-count="0" meta:page-count="15" meta:paragraph-count="12" meta:word-count="6358" meta:character-count="44981"/>
  </office:meta>
</office:document-meta>
</file>