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en" fo:country="US" style:text-underline-style="none" style:font-size-asian="14pt" style:font-size-complex="14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variant="normal" fo:text-transform="none" fo:color="#000000" style:font-name="Times New Roman" fo:letter-spacing="-0.026cm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-0.026cm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-0.026cm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-0.026cm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-0.026cm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etter-spacing="-0.026cm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-0.026cm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-0.026cm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-0.026cm" fo:language="ru" fo:country="RU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-0.026cm"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letter-spacing="-0.026cm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Живите в дружбе с природой!</text:p>
      <text:p text:style-name="P5"/>
      <text:p text:style-name="P3"><text:span text:style-name="T1"><text:s text:c="5"/></text:span><text:span text:style-name="T2"><text:s/>Цель: <text:s/></text:span><text:span text:style-name="T3"><text:s text:c="3"/>1) познакомить детей с видами древесной растительности;</text:span></text:p>
      <text:list xml:id="list7296251350873006937" text:style-name="L1">
        <text:list-item>
          <text:list>
            <text:list-item>
              <text:list>
                <text:list-item>
                  <text:list>
                    <text:list-item>
                      <text:p text:style-name="P10">учить детей оценивать поступки персонажей сказки, понимать значение дружбы;</text:p>
                    </text:list-item>
                    <text:list-item>
                      <text:p text:style-name="P10">вызвать у детей желание <text:s/>бережного отношения к деревьям, ко всему окружающему;</text:p>
                    </text:list-item>
                    <text:list-item>
                      <text:p text:style-name="P10">расширять представление детей о применении древесины в быту, в медицины;</text:p>
                    </text:list-item>
                    <text:list-item>
                      <text:p text:style-name="P12"><text:span text:style-name="T1">воспитывать чуткость, доброту, чувство сопереживания, отзывчивость 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Strong_20_Emphasis"><text:span text:style-name="T4"/></text:span></text:p>
      <text:p text:style-name="P4"><text:span text:style-name="Strong_20_Emphasis"><text:span text:style-name="T4"><text:s text:c="6"/></text:span></text:span><text:span text:style-name="Strong_20_Emphasis"><text:span text:style-name="T6">Оборудование:</text:span></text:span><text:span text:style-name="Strong_20_Emphasis"><text:span text:style-name="T4"> гербарий «Листья деревьев».</text:span></text:span></text:p>
      <text:p text:style-name="P4"><text:span text:style-name="Strong_20_Emphasis"><text:span text:style-name="T4"/></text:span></text:p>
      <text:p text:style-name="P6"><text:span text:style-name="Strong_20_Emphasis"><text:span text:style-name="T4"><text:s text:c="2"/></text:span></text:span><text:span text:style-name="Strong_20_Emphasis"><text:span text:style-name="T14"><text:s/></text:span></text:span></text:p>
      <text:p text:style-name="P5"><text:span text:style-name="Strong_20_Emphasis"><text:span text:style-name="T4">Ход занятия:</text:span></text:span></text:p>
      <text:p text:style-name="P4"><text:span text:style-name="Strong_20_Emphasis"><text:span text:style-name="T4"/></text:span></text:p>
      <text:list xml:id="list3550135904254796248" text:style-name="L2">
        <text:list-item>
          <text:p text:style-name="P11"><text:span text:style-name="Strong_20_Emphasis"><text:span text:style-name="T4">Вступительный рассказ воспитателя</text:span></text:span></text:p>
        </text:list-item>
        <text:list-item>
          <text:p text:style-name="P11"><text:span text:style-name="Strong_20_Emphasis"><text:span text:style-name="T4">Хвастовство заколдованных деревьев</text:span></text:span></text:p>
        </text:list-item>
        <text:list-item>
          <text:p text:style-name="P11"><text:span text:style-name="Strong_20_Emphasis"><text:span text:style-name="T4">Помощь зеленых докторов</text:span></text:span></text:p>
        </text:list-item>
        <text:list-item>
          <text:p text:style-name="P11"><text:span text:style-name="Strong_20_Emphasis"><text:span text:style-name="T4">Физкультминутка «Прогулка в <text:s/>зимнем лес»</text:span></text:span></text:p>
        </text:list-item>
        <text:list-item>
          <text:p text:style-name="P11"><text:span text:style-name="Strong_20_Emphasis"><text:span text:style-name="T4">Загадывание загадок</text:span></text:span></text:p>
        </text:list-item>
        <text:list-item>
          <text:p text:style-name="P11"><text:span text:style-name="Strong_20_Emphasis"><text:span text:style-name="T4">Пословицы</text:span></text:span></text:p>
        </text:list-item>
        <text:list-item>
          <text:p text:style-name="P11"><text:span text:style-name="Strong_20_Emphasis"><text:span text:style-name="T4">Дидактическая игра «Найди <text:s/>дерево <text:s/>по описанию»</text:span></text:span></text:p>
        </text:list-item>
      </text:list>
      <text:p text:style-name="P4"><text:span text:style-name="Strong_20_Emphasis"><text:span text:style-name="T4"/></text:span></text:p>
      <text:p text:style-name="P6"><text:span text:style-name="Strong_20_Emphasis"><text:span text:style-name="T4"><text:s text:c="2"/></text:span></text:span><text:span text:style-name="Strong_20_Emphasis"><text:span text:style-name="T5"><text:s text:c="9"/></text:span></text:span><text:span text:style-name="Strong_20_Emphasis"><text:span text:style-name="T8"><text:s text:c="2"/>Воспитатель: - </text:span></text:span><text:span text:style-name="Strong_20_Emphasis"><text:span text:style-name="T5">Жили-были в лесотундре деревца-подружки. Дружба их была крепкой, временем проверенной. Берегли подружки друг друга, потому что ой как непросто выжить в суровом северном климате. А звали их: Елка Зеленушка, Береза Веселушка, Ива Хохотушка, Рябина Краснощечка, Ольха Скромница, Лиственница Неженка и карликовая Береза Малышка. Они радовались недолгому полярному солнцу, прятались от ветра и мороза в холодную зимнюю пору. Помогали друг другу во всем. Слава <text:s/>об их дружбе разнеслась по всей тундре и дошла до злой волшебницы Ойоки. Лишилась Ойока <text:s/>сна и аппетита. Все думала о том, как поссорить подружек, но так, чтобы о ней, об Ойоке, никто не смог слова дурного молвить. Думала-думала и, наконец, <text:s/>придумала. Решила она напоить подружек настоем для хвастовства. Попробовали деревца этого настоя и сразу же принялись хвастаться друг перед дружкой. Давайте заглянем к ним и послушаем их хвастливые речи. </text:span></text:span></text:p>
      <text:p text:style-name="P6"><text:span text:style-name="Strong_20_Emphasis"><text:span text:style-name="T5"/></text:span></text:p>
      <text:list xml:id="list2216905200673582831" text:style-name="L3">
        <text:list-header>
          <text:p text:style-name="P14"><text:s text:c="8"/><text:span text:style-name="T18">Лиственница Неженка</text:span>: - Дерева лучше меня вы нигде не отыщите. Посмотрите, какая у меня красивая светло-зеленая мягкая <text:s/>хвоя. Не то что у ели! Фу. Какая жесткая! И растут мои хвоинки пучками — по 20-60 вместе. Поэтому-то я такая пушистая и красивая! Люди меня очень ценят: мосты из меня строят, ведь моя древесина не гниет. Ах, какая же я красивая и нужная!</text:p>
          <text:p text:style-name="P14"/>
        </text:list-header>
      </text:list>
      <text:p text:style-name="P6"><text:soft-page-break/><text:s text:c="14"/><text:span text:style-name="T18">Ель Зеленушка</text:span>: - Да вы только посмотрите на нее! Врет она все! Это лучше меня ели вы не найдете. Ты, Неженка, <text:s/>на зиму хвою сбрасываешь, а я <text:s/>всю зиму <text:s/>зеленая. <text:s/>Вот где настоящая красота! Про меня даже загадку сочинили: «Зимой и летом одним цветом». А иголки свои я постоянно меняю- через 5-7 лет. Но не все сразу, а по очереди. Поэтому я всегда зеленая. А на Новый год <text:s/>вокруг какого дерева дети веселятся? А то-то. И бумагу из меня делают — раз! И искусственный шелк — два! И дома из меня строят — три! И музыкальные инструменты делают — четыре! Вот так, я намного лучше и нужнее всех вас!</text:p>
      <text:p text:style-name="P6"/>
      <text:p text:style-name="P6"><text:s text:c="10"/><text:span text:style-name="T18">Береза Веселушка</text:span>: - А о ком стихи и песни сочиняют! Такие например: «Белая береза под моим окном принакрылась снегом, точно серебром...». Как звучит? И ствол у меня белоснежный, не то что у вас. И почками моими можно <text:s/>от простуды вылечить, настоем суставы натирать, чтобы не болели. Дрова мои дают много тепла. А еще из меня делают мебель, лыжи, деготь. Так кто королева тундры? Я! Сомнений быть не может! </text:p>
      <text:p text:style-name="P6"/>
      <text:p text:style-name="P6"><text:s text:c="7"/><text:span text:style-name="T18">Карликовая Береза Малышка</text:span>: - Ну и что из того. Что я маленькая и похожа скорее на кустарник, чем на дерево. Зато мои листья <text:s/>покрыты <text:s/>слоем воска. Именно поэтому я не боюсь погибнуть <text:s/>от жажды, ведь вода в тундре холодная и я пить <text:s/>много не могу. Да и людям <text:s/>без меня не прожить. Меня не пугает даже Крайний Север. <text:s/>Меня любят олени, а морозной зимой люди топят чумы моими ветками. И осенью я красивее всех. Какой была бы тундра <text:s/>без моих <text:s/>разных листочков. Нет без меня в тундре не прожить! А вот ольхе даже похвастаться нечем....</text:p>
      <text:p text:style-name="P6"/>
      <text:p text:style-name="P6"><text:s text:c="7"/><text:span text:style-name="T15"><text:s text:c="2"/></text:span><text:span text:style-name="T17">Ольха Скромница</text:span><text:span text:style-name="T16">: - Как бы не так! Я до самых морозов зеленой остаюсь. Вы же, подлизы, <text:s/>меняете цвет листьев, чтобы осени угодить. Посмотрите повнимательней! Вот мой корень, на нем оранжевые клубни. Как вы думаете, что это? <text:s/>Это <text:s/>лучистые грибы. Они живут на моих корнях и помогают азот <text:s/>из почвы переносить <text:s/>в почву. <text:s/>И древесина у меня приятного <text:s/>апельсинового цвета. И тепло мои дрова хорошее дают, и мебель из меня неплохая получается, и древесина <text:s/>моя почти не гниет, а мои листья и кора <text:s/>лечат от простуды и ревматизма. Так что выход один. Нет меня лучше!</text:span></text:p>
      <text:p text:style-name="P9"><text:s text:c="13"/></text:p>
      <text:p text:style-name="P8"><text:s text:c="5"/><text:span text:style-name="T18">Ива Хохотушка</text:span>: - Вам ни в чем не уступлю! Я красивее вас всех! Посмотрите на мои листочки. Сверху они гладкие, а снизу нежные, пушистые, ласковые. А весной что может <text:s/>быть прекрасней моих сережек? И людям я тоже нужна очень. Из моей коры готовят лекарства от разных болезней. Их пьют, когда болят ноги и желудок, когда высокая температура. Вот какая я!</text:p>
      <text:p text:style-name="P9"><text:s text:c="6"/></text:p>
      <text:p text:style-name="P6"><text:span text:style-name="T15"><text:s text:c="6"/></text:span><text:span text:style-name="T17">Рябина Краснощечка:</text:span><text:span text:style-name="T15"> </text:span><text:span text:style-name="T16">- </text:span><text:span text:style-name="Strong_20_Emphasis"><text:span text:style-name="T5">Хвастайтесь, хвастайтесь, а я вот что вам скажу: стройнее и изящнее меня вы нигде не найдете. И еще, когда осенью <text:s/>я облачаюсь в <text:s/>желтый наряд, гроздья моих ягод <text:s/>видны издалека, а в них уйма витаминов. Сколько птиц я спасаю зимой от голода! Да и люди не прочь <text:s/>полакомиться ими. Так-что!</text:span></text:span></text:p>
      <text:p text:style-name="P3"><text:soft-page-break/><text:span text:style-name="Strong_20_Emphasis"><text:span text:style-name="T11"><text:s text:c="10"/>Воспитатель:</text:span></text:span><text:span text:style-name="Strong_20_Emphasis"><text:span text:style-name="T9"> - Этот спор не замолкал ни на минуту ни днем, ни ночью. <text:s/>Все так привыкли к нему, что стали постепенно забывать о былой дружбе. Но у одного мальчика <text:s/>заболела мать, а лекарств нужных не было. <text:s/>Сел Дима около дома и заплакал. Пролетала птичка Трясогуска. Спросила Диму, почему он <text:s/>плачет. Дима ей все рассказал, что у мамы болят руки и ноги. Трясогуска ему и говорит: «Нужно срочно отправиться на лесную полянку. На ней растут деревца-подружки. Они тебе помогут». 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><text:s text:c="12"/></text:span></text:span><text:span text:style-name="Strong_20_Emphasis"><text:span text:style-name="T11">Дима: </text:span></text:span><text:span text:style-name="Strong_20_Emphasis"><text:span text:style-name="T9">- А как найти ту полянку?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><text:s text:c="12"/></text:span></text:span><text:span text:style-name="Strong_20_Emphasis"><text:span text:style-name="T11">Трясогуска</text:span></text:span><text:span text:style-name="Strong_20_Emphasis"><text:span text:style-name="T9">: - А ты поспрашивай <text:s/>у птиц, животных и трав. Найти ее не трудно.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><text:s text:c="8"/></text:span></text:span><text:span text:style-name="Strong_20_Emphasis"><text:span text:style-name="T11">Воспитатель: - </text:span></text:span><text:span text:style-name="Strong_20_Emphasis"><text:span text:style-name="T9">Долго искать полянку не пришлось. <text:s/>Но все утверждали, что подружек там нет, а <text:s/>есть только <text:s/>надоедливые всем хвастуньи. <text:s/>Нашел их Дима, но ни одно дерево не удостоило <text:s/>его своим вниманием. Тогда Дима посреди полянки <text:s/>расплакался. И вдруг от слез мальчика колдовство <text:s/>исчезло. Деревья стали добрыми и приветливыми. Береза и ольха дали Диме свои почки, кору и листья — из них надо было приготовить <text:s/>настой, чтобы <text:s/>мама натирала им руки и ноги. <text:s/>Рябина отдала ему свои ягоды, в которых много витаминов. А остальные пожелали <text:s/>Диминой маме скорейшего выздоровления. Так и вышло. А деревья до сих пор живут в мире и согласии. <text:s/>И никакому колдовству не под силу разлучить их дружбу. Хотят они <text:s/>одного, чтобы люди бережнее относились к ним. А как беречь вы знаете?</text:span></text:span></text:p>
      <text:p text:style-name="P3"><text:span text:style-name="Strong_20_Emphasis"><text:span text:style-name="T9"><text:s text:c="13"/>(</text:span></text:span><text:span text:style-name="Strong_20_Emphasis"><text:span text:style-name="T13">Ответы детей).</text:span></text:span></text:p>
      <text:p text:style-name="P3"><text:span text:style-name="Strong_20_Emphasis"><text:span text:style-name="T13"/></text:span></text:p>
      <text:p text:style-name="P2"><text:span text:style-name="Strong_20_Emphasis"><text:span text:style-name="T11"><text:s text:c="9"/>Физкультминутка «</text:span></text:span><text:span text:style-name="Strong_20_Emphasis"><text:span text:style-name="T7"> </text:span></text:span><text:span text:style-name="Strong_20_Emphasis"><text:span text:style-name="T11">Прогулка в зимнем лесу»</text:span></text:span><text:span text:style-name="Strong_20_Emphasis"><text:span text:style-name="T7"> </text:span></text:span></text:p>
      <text:p text:style-name="P3"><text:span text:style-name="Strong_20_Emphasis"><text:span text:style-name="T7"><text:s text:c="5"/></text:span></text:span><text:span text:style-name="Strong_20_Emphasis"><text:span text:style-name="T9">Мы пришли в зимний лес <text:s text:c="5"/>(</text:span></text:span><text:span text:style-name="Strong_20_Emphasis"><text:span text:style-name="T13">ходьба <text:s/>детей по группе</text:span></text:span><text:span text:style-name="Strong_20_Emphasis"><text:span text:style-name="T9">)</text:span></text:span></text:p>
      <text:p text:style-name="P3"><text:span text:style-name="Strong_20_Emphasis"><text:span text:style-name="T9"><text:s text:c="5"/>Сколько здесь вокруг чудес <text:s text:c="3"/>(</text:span></text:span><text:span text:style-name="Strong_20_Emphasis"><text:span text:style-name="T13">разводят руками</text:span></text:span><text:span text:style-name="Strong_20_Emphasis"><text:span text:style-name="T9">)</text:span></text:span></text:p>
      <text:p text:style-name="P3"><text:span text:style-name="Strong_20_Emphasis"><text:span text:style-name="T9"><text:s text:c="5"/>Справа березка в шубке стоит <text:s/>(</text:span></text:span><text:span text:style-name="Strong_20_Emphasis"><text:span text:style-name="T13">руку отводят в указанную сторону и смотрят)</text:span></text:span></text:p>
      <text:p text:style-name="P3"><text:span text:style-name="Strong_20_Emphasis"><text:span text:style-name="T13"><text:s text:c="5"/></text:span></text:span><text:span text:style-name="Strong_20_Emphasis"><text:span text:style-name="T10">Слева елка на нас глядит </text:span></text:span><text:span text:style-name="Strong_20_Emphasis"><text:span text:style-name="T13"><text:s text:c="10"/>(отводят руку в сторону и прослеживают взглядом)</text:span></text:span></text:p>
      <text:p text:style-name="P3"><text:span text:style-name="Strong_20_Emphasis"><text:span text:style-name="T13"><text:s text:c="5"/></text:span></text:span><text:span text:style-name="Strong_20_Emphasis"><text:span text:style-name="T10">Снежинки в небе кружатся</text:span></text:span><text:span text:style-name="Strong_20_Emphasis"><text:span text:style-name="T13"> <text:s text:c="3"/>(движение <text:s/>- фонарики и смотрят вверх)</text:span></text:span></text:p>
      <text:p text:style-name="P3"><text:span text:style-name="Strong_20_Emphasis"><text:span text:style-name="T13"><text:s text:c="5"/></text:span></text:span><text:span text:style-name="Strong_20_Emphasis"><text:span text:style-name="T10">На землю красиво ложатся .</text:span></text:span><text:span text:style-name="Strong_20_Emphasis"><text:span text:style-name="T13"> <text:s/>(кружась, приседают)</text:span></text:span></text:p>
      <text:p text:style-name="P3"><text:span text:style-name="Strong_20_Emphasis"><text:span text:style-name="T13"><text:s text:c="5"/></text:span></text:span><text:span text:style-name="Strong_20_Emphasis"><text:span text:style-name="T10">Вот и зайка проскакал</text:span></text:span><text:span text:style-name="Strong_20_Emphasis"><text:span text:style-name="T13"> <text:s text:c="12"/>(прыжки)</text:span></text:span></text:p>
      <text:p text:style-name="P3"><text:span text:style-name="Strong_20_Emphasis"><text:span text:style-name="T13"><text:s text:c="5"/></text:span></text:span><text:span text:style-name="Strong_20_Emphasis"><text:span text:style-name="T10">От лисы он убежал. </text:span></text:span><text:span text:style-name="Strong_20_Emphasis"><text:span text:style-name="T13"><text:s text:c="14"/></text:span></text:span></text:p>
      <text:p text:style-name="P3"><text:span text:style-name="Strong_20_Emphasis"><text:span text:style-name="T13"><text:s text:c="5"/></text:span></text:span><text:span text:style-name="Strong_20_Emphasis"><text:span text:style-name="T10">Это серый волк рыщет </text:span></text:span><text:span text:style-name="Strong_20_Emphasis"><text:span text:style-name="T13"><text:s text:c="10"/>(руки на пояс, наклоны в стороны)</text:span></text:span></text:p>
      <text:p text:style-name="P3"><text:span text:style-name="Strong_20_Emphasis"><text:span text:style-name="T13"><text:s text:c="5"/></text:span></text:span><text:span text:style-name="Strong_20_Emphasis"><text:span text:style-name="T10">Он себе добычу ищет.</text:span></text:span></text:p>
      <text:p text:style-name="P3"><text:span text:style-name="Strong_20_Emphasis"><text:span text:style-name="T13"><text:s text:c="5"/></text:span></text:span><text:span text:style-name="Strong_20_Emphasis"><text:span text:style-name="T10">Все мы спрячемся сейчас</text:span></text:span><text:span text:style-name="Strong_20_Emphasis"><text:span text:style-name="T13"> <text:s text:c="8"/>(дети приседают, прячась)</text:span></text:span></text:p>
      <text:p text:style-name="P3"><text:span text:style-name="Strong_20_Emphasis"><text:span text:style-name="T13"><text:s text:c="5"/></text:span></text:span><text:span text:style-name="Strong_20_Emphasis"><text:span text:style-name="T10">Не найдет тогда он нас.</text:span></text:span></text:p>
      <text:p text:style-name="P3"><text:span text:style-name="Strong_20_Emphasis"><text:span text:style-name="T10"><text:s text:c="5"/>Лишь медведь в берлоге спит <text:s text:c="2"/>(</text:span></text:span><text:span text:style-name="Strong_20_Emphasis"><text:span text:style-name="T13">дети имитируют спящего мишку</text:span></text:span><text:span text:style-name="Strong_20_Emphasis"><text:span text:style-name="T10">)</text:span></text:span></text:p>
      <text:p text:style-name="P3"><text:span text:style-name="Strong_20_Emphasis"><text:span text:style-name="T10"><text:s text:c="5"/>Так всю зиму и проспит.</text:span></text:span></text:p>
      <text:p text:style-name="P3"><text:span text:style-name="Strong_20_Emphasis"><text:span text:style-name="T10"><text:s text:c="6"/>Пролетают снегири <text:s text:c="20"/>(</text:span></text:span><text:span text:style-name="Strong_20_Emphasis"><text:span text:style-name="T13">дети имитируют полет птиц</text:span></text:span><text:span text:style-name="Strong_20_Emphasis"><text:span text:style-name="T10">)</text:span></text:span></text:p>
      <text:p text:style-name="P3"><text:span text:style-name="Strong_20_Emphasis"><text:span text:style-name="T10"><text:s text:c="6"/>Как красивы они!</text:span></text:span></text:p>
      <text:p text:style-name="P3"><text:span text:style-name="Strong_20_Emphasis"><text:span text:style-name="T10"><text:s text:c="6"/>В лесу красота и покой</text:span></text:span></text:p>
      <text:p text:style-name="P3"><text:span text:style-name="Strong_20_Emphasis"><text:span text:style-name="T10"><text:s text:c="5"/>А нам пора уже домой <text:s text:c="15"/>(</text:span></text:span><text:span text:style-name="Strong_20_Emphasis"><text:span text:style-name="T13">дети разводят руки в стороны и возвращаются на <text:s text:c="5"/></text:span></text:span></text:p>
      <text:p text:style-name="P3"><text:span text:style-name="Strong_20_Emphasis"><text:span text:style-name="T13"><text:s text:c="67"/>свои места).</text:span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list xml:id="list41164129" text:continue-numbering="true" text:style-name="L3">
        <text:list-header>
          <text:p text:style-name="P13"><text:soft-page-break/><text:span text:style-name="Strong_20_Emphasis"><text:span text:style-name="T12">Воспитатель:</text:span></text:span><text:span text:style-name="Strong_20_Emphasis"><text:span text:style-name="T10"> - А теперь ребята вспомните, о чем <text:s/>говорилось в сказке?</text:span></text:span></text:p>
        </text:list-header>
        <text:list-item>
          <text:p text:style-name="P13"><text:span text:style-name="Strong_20_Emphasis"><text:span text:style-name="T10">Какие деревья росли на поляне?</text:span></text:span></text:p>
        </text:list-item>
        <text:list-item>
          <text:p text:style-name="P13"><text:span text:style-name="Strong_20_Emphasis"><text:span text:style-name="T10">Почему они поссорились?</text:span></text:span></text:p>
        </text:list-item>
        <text:list-item>
          <text:p text:style-name="P13"><text:span text:style-name="Strong_20_Emphasis"><text:span text:style-name="T10">Чем хвасталась лиственница?</text:span></text:span></text:p>
        </text:list-item>
        <text:list-item>
          <text:p text:style-name="P13"><text:span text:style-name="Strong_20_Emphasis"><text:span text:style-name="T10">Чем ценна ель?</text:span></text:span></text:p>
        </text:list-item>
        <text:list-item>
          <text:p text:style-name="P13"><text:span text:style-name="Strong_20_Emphasis"><text:span text:style-name="T10">Что говорила о себе береза?</text:span></text:span></text:p>
        </text:list-item>
        <text:list-item>
          <text:p text:style-name="P13"><text:span text:style-name="Strong_20_Emphasis"><text:span text:style-name="T10">О чем рассказывала ольха?</text:span></text:span></text:p>
        </text:list-item>
        <text:list-item>
          <text:p text:style-name="P13"><text:span text:style-name="Strong_20_Emphasis"><text:span text:style-name="T10">Чем хвасталась рябина?</text:span></text:span></text:p>
        </text:list-item>
        <text:list-item>
          <text:p text:style-name="P13"><text:span text:style-name="Strong_20_Emphasis"><text:span text:style-name="T10">Чем они помогли Диме и его маме?</text:span></text:span></text:p>
        </text:list-item>
      </text:list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list xml:id="list41158919" text:continue-numbering="true" text:style-name="L3">
        <text:list-header>
          <text:p text:style-name="P13"><text:span text:style-name="Strong_20_Emphasis"><text:span text:style-name="T12">Отгадывание загадок</text:span></text:span></text:p>
          <text:p text:style-name="P13"><text:span text:style-name="Strong_20_Emphasis"><text:span text:style-name="T12">Воспитатель: - </text:span></text:span><text:span text:style-name="Strong_20_Emphasis"><text:span text:style-name="T10">А теперь отгадайте загадки:</text:span></text:span></text:p>
        </text:list-header>
      </text:list>
      <text:p text:style-name="P3"><text:span text:style-name="Strong_20_Emphasis"><text:span text:style-name="T10"><text:s/></text:span></text:span></text:p>
      <text:p text:style-name="P3"><text:span text:style-name="Strong_20_Emphasis"><text:span text:style-name="T10">В белом сарафане</text:span></text:span></text:p>
      <text:p text:style-name="P3"><text:span text:style-name="Strong_20_Emphasis"><text:span text:style-name="T10">Встала на поляне.</text:span></text:span></text:p>
      <text:p text:style-name="P3"><text:span text:style-name="Strong_20_Emphasis"><text:span text:style-name="T10">Летели синицы</text:span></text:span></text:p>
      <text:p text:style-name="P3"><text:span text:style-name="Strong_20_Emphasis"><text:span text:style-name="T10">Сели на косицы.</text:span></text:span></text:p>
      <text:p text:style-name="P3"><text:span text:style-name="Strong_20_Emphasis"><text:span text:style-name="T10"><text:s text:c="31"/>(</text:span></text:span><text:span text:style-name="Strong_20_Emphasis"><text:span text:style-name="T13">Береза</text:span></text:span><text:span text:style-name="Strong_20_Emphasis"><text:span text:style-name="T10">)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Ее всегда в лесу найдешь</text:span></text:span></text:p>
      <text:p text:style-name="P3"><text:span text:style-name="Strong_20_Emphasis"><text:span text:style-name="T10">Пойдешь гулять и встретишь.</text:span></text:span></text:p>
      <text:p text:style-name="P3"><text:span text:style-name="Strong_20_Emphasis"><text:span text:style-name="T10">Стоит колючая, как еж</text:span></text:span></text:p>
      <text:p text:style-name="P3"><text:span text:style-name="Strong_20_Emphasis"><text:span text:style-name="T10">Зимою в платье летнем. </text:span></text:span></text:p>
      <text:p text:style-name="P3"><text:span text:style-name="Strong_20_Emphasis"><text:span text:style-name="T10"><text:s text:c="33"/>(</text:span></text:span><text:span text:style-name="Strong_20_Emphasis"><text:span text:style-name="T13">Ель</text:span></text:span><text:span text:style-name="Strong_20_Emphasis"><text:span text:style-name="T10">)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Есть у родственницы елки</text:span></text:span></text:p>
      <text:p text:style-name="P3"><text:span text:style-name="Strong_20_Emphasis"><text:span text:style-name="T10">Не колючие иголки</text:span></text:span></text:p>
      <text:p text:style-name="P3"><text:span text:style-name="Strong_20_Emphasis"><text:span text:style-name="T10">Но в отличие от елки</text:span></text:span></text:p>
      <text:p text:style-name="P3"><text:span text:style-name="Strong_20_Emphasis"><text:span text:style-name="T10">Опадают те иголки.</text:span></text:span></text:p>
      <text:p text:style-name="P3"><text:span text:style-name="Strong_20_Emphasis"><text:span text:style-name="T10"><text:s text:c="31"/>(</text:span></text:span><text:span text:style-name="Strong_20_Emphasis"><text:span text:style-name="T13">Лиственница</text:span></text:span><text:span text:style-name="Strong_20_Emphasis"><text:span text:style-name="T10">)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Весной зеленела,</text:span></text:span></text:p>
      <text:p text:style-name="P3"><text:span text:style-name="Strong_20_Emphasis"><text:span text:style-name="T10">Летом загорала.</text:span></text:span></text:p>
      <text:p text:style-name="P3"><text:span text:style-name="Strong_20_Emphasis"><text:span text:style-name="T10">Осенью одела </text:span></text:span></text:p>
      <text:p text:style-name="P3"><text:span text:style-name="Strong_20_Emphasis"><text:span text:style-name="T10">Красные кораллы.</text:span></text:span></text:p>
      <text:p text:style-name="P3"><text:span text:style-name="Strong_20_Emphasis"><text:span text:style-name="T10"><text:s text:c="32"/>(</text:span></text:span><text:span text:style-name="Strong_20_Emphasis"><text:span text:style-name="T13">Рябина</text:span></text:span><text:span text:style-name="Strong_20_Emphasis"><text:span text:style-name="T10">)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list xml:id="list41163502" text:continue-numbering="true" text:style-name="L3">
        <text:list-header>
          <text:p text:style-name="P13"><text:span text:style-name="Strong_20_Emphasis"><text:span text:style-name="T12">Воспитатель: </text:span></text:span><text:span text:style-name="Strong_20_Emphasis"><text:span text:style-name="T10"><text:s/>- Дети, а какие пословицы о лесе вы знаете?</text:span></text:span></text:p>
        </text:list-header>
        <text:list-item>
          <text:p text:style-name="P13"><text:span text:style-name="Strong_20_Emphasis"><text:span text:style-name="T10">«Лес — богатство и краса. Береги свои леса!»;</text:span></text:span></text:p>
        </text:list-item>
        <text:list-item>
          <text:p text:style-name="P13"><text:span text:style-name="Strong_20_Emphasis"><text:span text:style-name="T10">«Враг природы тот, кто леса не бережет»;</text:span></text:span></text:p>
        </text:list-item>
        <text:list-item>
          <text:p text:style-name="P13"><text:span text:style-name="Strong_20_Emphasis"><text:span text:style-name="T10">«Лес рубят, щепки летят»;</text:span></text:span></text:p>
        </text:list-item>
        <text:list-item>
          <text:p text:style-name="P13"><text:span text:style-name="Strong_20_Emphasis"><text:span text:style-name="T10">«Лес — не книга, а всему учит»;</text:span></text:span></text:p>
        </text:list-item>
        <text:list-item>
          <text:p text:style-name="P13"><text:soft-page-break/><text:span text:style-name="Strong_20_Emphasis"><text:span text:style-name="T10">Люби <text:s text:c="2"/>лес, <text:s text:c="2"/>люби <text:s/>природу, <text:s text:c="2"/>будешь вечно мил народу»;</text:span></text:span></text:p>
        </text:list-item>
        <text:list-item>
          <text:p text:style-name="P13"><text:span text:style-name="Strong_20_Emphasis"><text:span text:style-name="T10">«Много леса — не губи, мало леса — береги, нету леса — посади».</text:span></text:span></text:p>
          <text:p text:style-name="P13"><text:span text:style-name="Strong_20_Emphasis"><text:span text:style-name="T10"/></text:span></text:p>
        </text:list-item>
      </text:list>
      <text:p text:style-name="P2"><text:span text:style-name="Strong_20_Emphasis"><text:span text:style-name="T4"><text:s text:c="6"/></text:span></text:span><text:span text:style-name="Strong_20_Emphasis"><text:span text:style-name="T12">Воспитатель: </text:span></text:span><text:span text:style-name="Strong_20_Emphasis"><text:span text:style-name="T10"><text:s/>- Дети, а какие пословицы о птицах вы знаете?</text:span></text:span></text:p>
      <text:p text:style-name="P2"><text:span text:style-name="Strong_20_Emphasis"><text:span text:style-name="T7"><text:s text:c="6"/></text:span></text:span><text:span text:style-name="Strong_20_Emphasis"><text:span text:style-name="T13">(Ответы детей).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2"><text:s text:c="7"/>Воспитатель: </text:span></text:span><text:span text:style-name="Strong_20_Emphasis"><text:span text:style-name="T10"><text:s/>- А сейчас мы с вами поиграем в игру «Найди дерево по описанию». </text:span></text:span></text:p>
      <text:p text:style-name="P2"><text:span text:style-name="Strong_20_Emphasis"><text:span text:style-name="T10"><text:s text:c="7"/></text:span></text:span><text:span text:style-name="Strong_20_Emphasis"><text:span text:style-name="T13">(Дети выполняют задание).</text:span></text:span></text:p>
      <text:p text:style-name="P2"><text:span text:style-name="Strong_20_Emphasis"><text:span text:style-name="T13"><text:s text:c="35"/></text:span></text:span><text:span text:style-name="Strong_20_Emphasis"><text:span text:style-name="T10"><text:s/>- Молодцы, все деревья правильно назвали. </text:span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Абложей</meta:initial-creator>
    <meta:creation-date>2014-10-20T10:46:12.28</meta:creation-date>
    <dc:date>2014-11-03T21:01:13.86</dc:date>
    <dc:creator>Сергей Абложей</dc:creator>
    <meta:editing-duration>PT3H55M15S</meta:editing-duration>
    <meta:editing-cycles>24</meta:editing-cycles>
    <meta:generator>OpenOffice/4.1.0$Win32 OpenOffice.org_project/410m18$Build-9764</meta:generator>
    <meta:document-statistic meta:table-count="0" meta:image-count="0" meta:object-count="0" meta:page-count="5" meta:paragraph-count="95" meta:word-count="1349" meta:character-count="8732"/>
  </office:meta>
</office:document-meta>
</file>