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30000006782706B57.jpg" manifest:media-type=""/>
  <manifest:file-entry manifest:full-path="Pictures/100000000000005D00000085C2538685.jpg" manifest:media-type=""/>
  <manifest:file-entry manifest:full-path="Pictures/100000000000004E0000008A194064A6.jpg" manifest:media-type=""/>
  <manifest:file-entry manifest:full-path="Pictures/100002010000055400000200A67B5637.png" manifest:media-type=""/>
  <manifest:file-entry manifest:full-path="Pictures/100000000000008A000000642A295264.jpg" manifest:media-type=""/>
  <manifest:file-entry manifest:full-path="Pictures/100000000000007A00000059D7571A62.jpg" manifest:media-type=""/>
  <manifest:file-entry manifest:full-path="Pictures/10000000000000BD0000004E5CB770E4.jpg" manifest:media-type=""/>
  <manifest:file-entry manifest:full-path="Pictures/100002010000055400000386DED4EAD1.png" manifest:media-type=""/>
  <manifest:file-entry manifest:full-path="Pictures/10000000000000430000003EE793294F.jpg" manifest:media-type=""/>
  <manifest:file-entry manifest:full-path="Pictures/100000000000006200000053F772A762.jpg" manifest:media-type=""/>
  <manifest:file-entry manifest:full-path="Pictures/10000000000000E90000005E0F060BFC.jpg" manifest:media-type=""/>
  <manifest:file-entry manifest:full-path="Pictures/10000000000000620000005A49B21C80.jpg" manifest:media-type=""/>
  <manifest:file-entry manifest:full-path="Pictures/10000000000000830000006F3A320309.jpg" manifest:media-type=""/>
  <manifest:file-entry manifest:full-path="Pictures/1000000000000062000000535A031011.jpg" manifest:media-type=""/>
  <manifest:file-entry manifest:full-path="Pictures/100000000000004E0000004A883F2143.jpg" manifest:media-type=""/>
  <manifest:file-entry manifest:full-path="Pictures/1000000000000076000000551E834616.jpg" manifest:media-type=""/>
  <manifest:file-entry manifest:full-path="Pictures/1000000000000064000000805DCB9042.jpg" manifest:media-type=""/>
  <manifest:file-entry manifest:full-path="Pictures/1000020100000554000002CA210E3290.png" manifest:media-type=""/>
  <manifest:file-entry manifest:full-path="Pictures/100000000000007A0000006E551591CB.jpg" manifest:media-type=""/>
  <manifest:file-entry manifest:full-path="Pictures/10000000000000640000003C29B35347.jpg" manifest:media-type=""/>
  <manifest:file-entry manifest:full-path="Pictures/100000000000005D000000854E5EBE2B.jpg" manifest:media-type=""/>
  <manifest:file-entry manifest:full-path="Pictures/1000000000000061000000DAFFC33091.jpg" manifest:media-type=""/>
  <manifest:file-entry manifest:full-path="Pictures/10000000000000860000007D3F984ED1.jpg" manifest:media-type=""/>
  <manifest:file-entry manifest:full-path="Pictures/10000000000000C0000001194E31F181.jpg" manifest:media-type=""/>
  <manifest:file-entry manifest:full-path="Pictures/10000000000000640000005911D539B7.jpg" manifest:media-type=""/>
  <manifest:file-entry manifest:full-path="Pictures/10000000000000550000009463B956E0.jpg" manifest:media-type=""/>
  <manifest:file-entry manifest:full-path="Pictures/1000000000000065000000A7F4885192.jpg" manifest:media-type=""/>
  <manifest:file-entry manifest:full-path="Pictures/1000000000000066000000479C2B2EF7.jpg" manifest:media-type=""/>
  <manifest:file-entry manifest:full-path="Pictures/10000000000000520000005583D8F03C.jpg" manifest:media-type=""/>
  <manifest:file-entry manifest:full-path="Pictures/10000000000000830000006F401BDA34.jpg" manifest:media-type=""/>
  <manifest:file-entry manifest:full-path="Pictures/10000000000000A000000048A64FDDAD.jpg" manifest:media-type=""/>
  <manifest:file-entry manifest:full-path="Pictures/100000000000006D0000005C704BCE08.jpg" manifest:media-type=""/>
  <manifest:file-entry manifest:full-path="Pictures/10000000000000660000005A330C7B5C.jpg" manifest:media-type=""/>
  <manifest:file-entry manifest:full-path="Pictures/100000000000004C0000006F3BD1C4A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26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красный.wav" xlink:type="simple" xlink:show="new" xlink:actuate="onRequest"/>
      </style:drawing-page-properties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slow" presentation:duration="PT16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оранжеквый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transition-speed="slow" presentation:duration="PT33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жёлтый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transition-speed="slow" presentation:duration="PT21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зелёный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transition-speed="slow" presentation:duration="PT19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голубой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transition-speed="slow" presentation:duration="PT14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синий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transition-speed="slow" presentation:duration="PT28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чёрный.wav" xlink:type="simple" xlink:show="new" xlink:actuate="onRequest"/>
      </style:drawing-page-properties>
    </style:style>
    <style:style style:name="dp11" style:family="drawing-page">
      <style:drawing-page-properties presentation:transition-type="automatic" presentation:transition-speed="slow" presentation:duration="PT12S" presentation:background-visible="true" presentation:background-objects-visible="true" presentation:display-footer="false" presentation:display-page-number="false" presentation:display-date-time="false">
        <presentation:sound xlink:href="file:///C:/Users/матрос/AppData/Roaming/LibreOffice/4/user/gallery/белый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33cc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66ccff" draw:opacity="62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6b9f25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right" draw:textarea-vertical-align="bottom" draw:auto-grow-height="false" draw:auto-grow-width="false" fo:min-height="3.827cm" fo:min-width="0cm" fo:padding-top="0.13cm" fo:padding-bottom="0.127cm" fo:padding-left="0.127cm" fo:padding-right="0.127cm" fo:wrap-option="wrap" draw:shadow-color="#808080"/>
    </style:style>
    <style:style style:name="pr2" style:family="presentation" style:parent-style-name="Заглавие1-notes">
      <style:graphic-properties draw:fill-color="#ffffff" fo:min-height="11.431cm"/>
    </style:style>
    <style:style style:name="pr3" style:family="presentation" style:parent-style-name="Заглавие3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ff8d3e" style:font-name="Times New Roman" fo:font-size="86pt" fo:language="ru" fo:country="RU" fo:text-shadow="1pt 1pt" style:font-name-asian="Times New Roman" style:font-size-asian="86pt" style:font-name-complex="Times New Roman" style:font-size-complex="86pt"/>
    </style:style>
    <style:style style:name="T2" style:family="text">
      <style:text-properties fo:color="#00b050" style:font-name="Times New Roman" fo:font-size="86pt" fo:language="ru" fo:country="RU" fo:text-shadow="1pt 1pt" style:font-name-asian="Times New Roman" style:font-size-asian="86pt" style:font-name-complex="Times New Roman" style:font-size-complex="86pt"/>
    </style:style>
    <style:style style:name="T3" style:family="text">
      <style:text-properties fo:color="#ff0000" style:font-name="Times New Roman" fo:font-size="86pt" fo:language="ru" fo:country="RU" fo:text-shadow="1pt 1pt" style:font-name-asian="Times New Roman" style:font-size-asian="86pt" style:font-name-complex="Times New Roman" style:font-size-complex="86pt"/>
    </style:style>
    <style:style style:name="T4" style:family="text">
      <style:text-properties fo:color="#0070c0" style:font-name="Times New Roman" fo:font-size="86pt" fo:language="ru" fo:country="RU" fo:text-shadow="1pt 1pt" style:font-name-asian="Times New Roman" style:font-size-asian="86pt" style:font-name-complex="Times New Roman" style:font-size-complex="86pt"/>
    </style:style>
    <style:style style:name="T5" style:family="text">
      <style:text-properties fo:color="#9a743a" style:font-name="Times New Roman" fo:font-size="86pt" fo:language="ru" fo:country="RU" fo:text-shadow="1pt 1pt" style:font-name-asian="Times New Roman" style:font-size-asian="86pt" style:font-name-complex="Times New Roman" style:font-size-complex="86pt"/>
    </style:style>
    <style:style style:name="T6" style:family="text">
      <style:text-properties fo:font-size="12pt" fo:language="ru" fo:country="RU" style:font-size-asian="12pt" style:font-size-complex="12pt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frame presentation:style-name="pr1" draw:text-style-name="P2" xml:id="id1" draw:id="id1" draw:layer="layout" svg:width="21.59cm" svg:height="4.083cm" svg:x="1.984cm" svg:y="6.746cm" presentation:class="title" presentation:user-transformed="true">
          <draw:text-box>
            <text:list text:style-name="L1">
              <text:list-header>
                <text:p text:style-name="P1"><text:span text:style-name="T1">Ц</text:span><text:span text:style-name="T2">В</text:span><text:span text:style-name="T3">Е</text:span><text:span text:style-name="T4">Т</text:span><text:span text:style-name="T5">А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-and-swivel" smil:targetElement="id1" anim:iterate-type="by-letter" anim:iterate-interval="PT00H00M00.3S">
                  <anim:set smil:begin="0s" smil:dur="0.001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draw:custom-shape draw:name="Rectangle 5" draw:style-name="gr2" draw:text-style-name="P2" draw:layer="layout" svg:width="15.998cm" svg:height="12.338cm" svg:x="0.3cm" svg:y="0.32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0" draw:style-name="gr3" draw:text-style-name="P3" draw:layer="layout" svg:width="5.067cm" svg:height="7.399cm" svg:x="18.9cm" svg:y="0.525cm">
          <draw:image xlink:href="Pictures/100000000000004C0000006F3BD1C4AC.jpg" xlink:type="simple" xlink:show="embed" xlink:actuate="onLoad">
            <text:p/>
          </draw:image>
        </draw:frame>
        <draw:frame draw:name="Picture 1" draw:style-name="gr3" draw:text-style-name="P3" draw:layer="layout" svg:width="5.419cm" svg:height="4.59cm" svg:x="19.103cm" svg:y="10.125cm">
          <draw:image xlink:href="Pictures/10000000000000830000006F401BDA34.jpg" xlink:type="simple" xlink:show="embed" xlink:actuate="onLoad">
            <text:p/>
          </draw:image>
        </draw:frame>
        <draw:frame draw:name="Picture 2" draw:style-name="gr3" draw:text-style-name="P3" draw:layer="layout" svg:width="5.6cm" svg:height="4.983cm" svg:x="11.501cm" svg:y="13.525cm">
          <draw:image xlink:href="Pictures/10000000000000640000005911D539B7.jpg" xlink:type="simple" xlink:show="embed" xlink:actuate="onLoad">
            <text:p/>
          </draw:image>
        </draw:frame>
        <draw:frame draw:name="Picture 3" draw:style-name="gr3" draw:text-style-name="P3" draw:layer="layout" svg:width="5cm" svg:height="4.233cm" svg:x="1.301cm" svg:y="13.525cm">
          <draw:image xlink:href="Pictures/1000000000000062000000535A031011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audio xlink:href="file:///C:/Users/матрос/AppData/Roaming/LibreOffice/4/user/gallery/красный.wav"/>
          </anim:par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5" draw:master-page-name="Заглавие3" presentation:use-date-time-name="dtd1" xml:id="id3" draw:id="id3">
        <draw:line draw:name="Line 9" draw:style-name="gr5" draw:text-style-name="P3" draw:layer="layout" svg:x1="0.498cm" svg:y1="0.525cm" svg:x2="0.498cm" svg:y2="12.925cm">
          <text:p/>
        </draw:line>
        <draw:line draw:name="Line 10" draw:style-name="gr5" draw:text-style-name="P3" draw:layer="layout" svg:x1="0.498cm" svg:y1="12.925cm" svg:x2="16.501cm" svg:y2="12.925cm">
          <text:p/>
        </draw:line>
        <draw:line draw:name="Line 11" draw:style-name="gr5" draw:text-style-name="P3" draw:layer="layout" svg:x1="0.498cm" svg:y1="0.525cm" svg:x2="16.298cm" svg:y2="0.525cm">
          <text:p/>
        </draw:line>
        <draw:line draw:name="Line 12" draw:style-name="gr5" draw:text-style-name="P3" draw:layer="layout" svg:x1="16.298cm" svg:y1="0.525cm" svg:x2="16.298cm" svg:y2="12.925cm">
          <text:p/>
        </draw:line>
        <draw:custom-shape draw:name="Rectangle 13" draw:style-name="gr6" draw:text-style-name="P2" draw:layer="layout" svg:width="16.003cm" svg:height="12.4cm" svg:x="0.3cm" svg:y="0.32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0" draw:style-name="gr3" draw:text-style-name="P3" draw:layer="layout" svg:width="8.802cm" svg:height="3.599cm" svg:x="0.697cm" svg:y="13.727cm">
          <draw:image xlink:href="Pictures/10000000000000E90000005E0F060BFC.jpg" xlink:type="simple" xlink:show="embed" xlink:actuate="onLoad">
            <text:p/>
          </draw:image>
        </draw:frame>
        <draw:frame draw:name="Picture 1" draw:style-name="gr3" draw:text-style-name="P3" draw:layer="layout" svg:width="6.668cm" svg:height="2.752cm" svg:x="10.098cm" svg:y="13.926cm">
          <draw:image xlink:href="Pictures/10000000000000BD0000004E5CB770E4.jpg" xlink:type="simple" xlink:show="embed" xlink:actuate="onLoad">
            <text:p/>
          </draw:image>
        </draw:frame>
        <draw:frame draw:name="Picture 1" draw:style-name="gr3" draw:text-style-name="P3" draw:layer="layout" svg:width="6.906cm" svg:height="6.227cm" svg:x="18.102cm" svg:y="7.126cm">
          <draw:image xlink:href="Pictures/100000000000007A0000006E551591CB.jpg" xlink:type="simple" xlink:show="embed" xlink:actuate="onLoad">
            <text:p/>
          </draw:image>
        </draw:frame>
        <draw:frame draw:name="Picture 3" draw:style-name="gr3" draw:text-style-name="P3" draw:layer="layout" svg:width="6.699cm" svg:height="5.676cm" svg:x="17.502cm" svg:y="0.723cm">
          <draw:image xlink:href="Pictures/10000000000000830000006F3A320309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audio xlink:href="file:///C:/Users/матрос/AppData/Roaming/LibreOffice/4/user/gallery/оранжеквый.wav"/>
          </anim:par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6" draw:master-page-name="Заглавие3" presentation:use-date-time-name="dtd1" xml:id="id4" draw:id="id4">
        <draw:custom-shape draw:name="Rectangle 7" draw:style-name="gr7" draw:text-style-name="P2" draw:layer="layout" svg:width="16.003cm" svg:height="12.4cm" svg:x="0.3cm" svg:y="0.3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3" draw:layer="layout" svg:width="4.401cm" svg:height="3.885cm" svg:x="16.902cm" svg:y="14.724cm">
          <draw:image xlink:href="Pictures/10000000000000660000005A330C7B5C.jpg" xlink:type="simple" xlink:show="embed" xlink:actuate="onLoad">
            <text:p/>
          </draw:image>
        </draw:frame>
        <draw:frame draw:name="Picture 0" draw:style-name="gr3" draw:text-style-name="P3" draw:layer="layout" svg:width="3.841cm" svg:height="6.8cm" svg:x="18.3cm" svg:y="0.525cm">
          <draw:image xlink:href="Pictures/100000000000004E0000008A194064A6.jpg" xlink:type="simple" xlink:show="embed" xlink:actuate="onLoad">
            <text:p/>
          </draw:image>
        </draw:frame>
        <draw:frame draw:name="Picture 1" draw:style-name="gr3" draw:text-style-name="P3" draw:layer="layout" svg:width="5.6cm" svg:height="5.225cm" svg:x="17.899cm" svg:y="8.123cm">
          <draw:image xlink:href="Pictures/10000000000000860000007D3F984ED1.jpg" xlink:type="simple" xlink:show="embed" xlink:actuate="onLoad">
            <text:p/>
          </draw:image>
        </draw:frame>
        <draw:frame draw:name="Picture 2" draw:style-name="gr3" draw:text-style-name="P3" draw:layer="layout" svg:width="6.999cm" svg:height="3.149cm" svg:x="7.699cm" svg:y="15.125cm">
          <draw:image xlink:href="Pictures/10000000000000A000000048A64FDDAD.jpg" xlink:type="simple" xlink:show="embed" xlink:actuate="onLoad">
            <text:p/>
          </draw:image>
        </draw:frame>
        <draw:frame draw:name="Picture 3" draw:style-name="gr3" draw:text-style-name="P3" draw:layer="layout" svg:width="5cm" svg:height="4.591cm" svg:x="1.301cm" svg:y="13.727cm">
          <draw:image xlink:href="Pictures/10000000000000620000005A49B21C80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audio xlink:href="file:///C:/Users/матрос/AppData/Roaming/LibreOffice/4/user/gallery/жёлтый.wav"/>
          </anim:par>
          <anim:audio smil:fill="hold" smil:repeatCount="1"/>
          <anim:audio/>
          <anim:audio/>
          <anim:audio/>
          <anim:audio/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7" draw:master-page-name="Заглавие3" presentation:use-date-time-name="dtd1" xml:id="id5" draw:id="id5">
        <draw:custom-shape draw:name="Rectangle 6" draw:style-name="gr8" draw:text-style-name="P2" draw:layer="layout" svg:width="16.003cm" svg:height="12.4cm" svg:x="0.3cm" svg:y="0.3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0" draw:style-name="gr3" draw:text-style-name="P3" draw:layer="layout" svg:width="4.802cm" svg:height="4.445cm" svg:x="18.702cm" svg:y="0.926cm">
          <draw:image xlink:href="Pictures/10000000000000430000003EE793294F.jpg" xlink:type="simple" xlink:show="embed" xlink:actuate="onLoad">
            <text:p/>
          </draw:image>
        </draw:frame>
        <draw:frame draw:name="Picture 1" draw:style-name="gr3" draw:text-style-name="P3" draw:layer="layout" svg:width="4.802cm" svg:height="4.066cm" svg:x="18.9cm" svg:y="7.523cm">
          <draw:image xlink:href="Pictures/100000000000006200000053F772A762.jpg" xlink:type="simple" xlink:show="embed" xlink:actuate="onLoad">
            <text:p/>
          </draw:image>
        </draw:frame>
        <draw:frame draw:name="Picture 2" draw:style-name="gr3" draw:text-style-name="P3" draw:layer="layout" svg:width="4.238cm" svg:height="4.401cm" svg:x="18.499cm" svg:y="13.525cm">
          <draw:image xlink:href="Pictures/10000000000000520000005583D8F03C.jpg" xlink:type="simple" xlink:show="embed" xlink:actuate="onLoad">
            <text:p/>
          </draw:image>
        </draw:frame>
        <draw:frame draw:name="Picture 3" draw:style-name="gr3" draw:text-style-name="P3" draw:layer="layout" svg:width="5.204cm" svg:height="4.393cm" svg:x="10.301cm" svg:y="13.727cm">
          <draw:image xlink:href="Pictures/100000000000006D0000005C704BCE08.jpg" xlink:type="simple" xlink:show="embed" xlink:actuate="onLoad">
            <text:p/>
          </draw:image>
        </draw:frame>
        <draw:frame draw:name="Picture 4" draw:style-name="gr3" draw:text-style-name="P3" draw:layer="layout" svg:width="5.799cm" svg:height="4.229cm" svg:x="1.301cm" svg:y="13.926cm">
          <draw:image xlink:href="Pictures/100000000000007A00000059D7571A62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audio xlink:href="file:///C:/Users/матрос/AppData/Roaming/LibreOffice/4/user/gallery/зелёный.wav"/>
          </anim:par>
          <anim:audio smil:fill="hold" smil:repeatCount="1"/>
          <anim:audio/>
          <anim:audio/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8" draw:master-page-name="Заглавие3" presentation:use-date-time-name="dtd1" xml:id="id6" draw:id="id6">
        <draw:custom-shape draw:name="Rectangle 10" draw:style-name="gr9" draw:text-style-name="P2" draw:layer="layout" svg:width="16.003cm" svg:height="12.4cm" svg:x="0.3cm" svg:y="0.3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3" xml:id="id7" draw:id="id7" draw:layer="layout" svg:width="5.415cm" svg:height="7.929cm" svg:x="19.301cm" svg:y="11.121cm">
          <draw:image xlink:href="Pictures/10000000000000C0000001194E31F181.jpg" xlink:type="simple" xlink:show="embed" xlink:actuate="onLoad">
            <text:p/>
          </draw:image>
        </draw:frame>
        <draw:frame draw:name="Picture 0" draw:style-name="gr3" draw:text-style-name="P3" draw:layer="layout" svg:width="6.2cm" svg:height="4.317cm" svg:x="10.698cm" svg:y="14.124cm">
          <draw:image xlink:href="Pictures/1000000000000066000000479C2B2EF7.jpg" xlink:type="simple" xlink:show="embed" xlink:actuate="onLoad">
            <text:p/>
          </draw:image>
        </draw:frame>
        <draw:frame draw:name="Picture 1" draw:style-name="gr3" draw:text-style-name="P3" draw:layer="layout" svg:width="2.999cm" svg:height="5.221cm" svg:x="3.898cm" svg:y="13.326cm">
          <draw:image xlink:href="Pictures/10000000000000550000009463B956E0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audio xlink:href="file:///C:/Users/матрос/AppData/Roaming/LibreOffice/4/user/gallery/голубой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smil:repeatCount="indefinite" presentation:node-type="with-previous" presentation:preset-class="motion-path" presentation:preset-id="ppt_motionpath_0">
                  <anim:animateMotion smil:dur="10s" smil:fill="hold" smil:targetElement="id7" svg:path="M -0.05538 -0.00903 C -0.0585 -0.02548 -0.06718 -0.0519 -0.04965 -0.06557 C -0.04774 -0.07159 -0.04566 -0.0746 -0.03993 -0.07854 C -0.03767 -0.08434 -0.03507 -0.08642 -0.0283 -0.08966 C -0.02552 -0.09801 -0.01944 -0.10264 -0.00885 -0.10542 C -0.00382 -0.11121 0.00122 -0.11422 0.00851 -0.11816 C 0.00973 -0.11978 0.01077 -0.12094 0.01216 -0.12233 C 0.01528 -0.12488 0.02205 -0.12952 0.02205 -0.12928 C 0.02657 -0.14411 0.02032 -0.12836 0.02778 -0.13786 C 0.03229 -0.14342 0.03386 -0.15153 0.03542 -0.15778 C 0.03108 -0.17817 0.02223 -0.19671 0.00851 -0.21455 C 0.00348 -0.22104 -0.00017 -0.22915 -0.00711 -0.23471 C -0.00764 -0.23586 -0.00798 -0.23725 -0.00885 -0.23864 C -0.00989 -0.24004 -0.01198 -0.24119 -0.01302 -0.24305 C -0.01718 -0.25046 -0.01146 -0.24745 -0.01875 -0.25417 C -0.02152 -0.25695 -0.0283 -0.26135 -0.0283 -0.26112 C -0.03281 -0.27572 -0.03941 -0.28985 -0.04566 -0.30398 C -0.04461 -0.33642 -0.0434 -0.36075 -0.03802 -0.39041 C -0.03559 -0.40384 -0.03281 -0.41844 -0.02257 -0.43026 C -0.01996 -0.43698 -0.01701 -0.44833 -0.01302 -0.45412 C -0.01093 -0.45737 -0.00521 -0.46269 -0.00521 -0.46246 C -0.00295 -0.46918 -0.00017 -0.47196 0.00643 -0.47683 C 0.01025 -0.48494 0.0165 -0.49212 0.0257 -0.49675 C 0.02813 -0.50185 0.03056 -0.50579 0.03542 -0.50973 C 0.03802 -0.51575 0.04236 -0.52131 0.04688 -0.52664 C 0.05139 -0.53962 0.05504 -0.56163 0.06823 -0.5709 C 0.07327 -0.57831 0.07535 -0.58758 0.08195 -0.59453 C 0.08386 -0.60635 0.08559 -0.60704 0.09514 -0.61585 C 0.11233 -0.63183 0.09514 -0.61886 0.10886 -0.62882 C 0.11389 -0.63948 0.1066 -0.62674 0.1165 -0.63577 C 0.11789 -0.6367 0.11754 -0.63878 0.11858 -0.63994 C 0.11962 -0.6411 0.12118 -0.64203 0.1224 -0.64295 C 0.12604 -0.65338 0.12934 -0.66427 0.13386 -0.674 C 0.1316 -0.6879 0.13594 -0.69949 0.12032 -0.70667 C 0.10729 -0.7266 0.08889 -0.75185 0.05851 -0.75903 C 0.0474 -0.76784 0.02032 -0.77131 0.00434 -0.77479 C -0.01475 -0.77178 0.00295 -0.77572 -0.01093 -0.769 C -0.01753 -0.76575 -0.02534 -0.76459 -0.03229 -0.76205 C -0.03663 -0.76042 -0.04392 -0.75625 -0.04392 -0.75602 C -0.05243 -0.74675 -0.04809 -0.75069 -0.05538 -0.7449 C -0.05399 -0.72034 -0.05538 -0.6696 -0.03402 -0.64736 C -0.03073 -0.63925 -0.02083 -0.63461 -0.01475 -0.62743 C -0.00989 -0.62164 -0.00937 -0.61839 -0.00139 -0.61469 C 0.00469 -0.60797 -0.00017 -0.60426 0.01025 -0.60171 C 0.01615 -0.5892 0.03108 -0.57924 0.04115 -0.56765 C 0.04514 -0.56302 0.04861 -0.55792 0.05261 -0.55375 C 0.05729 -0.54842 0.06545 -0.54402 0.06823 -0.538 C 0.07032 -0.53383 0.07257 -0.52711 0.07604 -0.52363 C 0.0816 -0.5183 0.09063 -0.51158 0.09723 -0.50649 C 0.10157 -0.49814 0.11632 -0.4854 0.12604 -0.47984 C 0.13212 -0.4715 0.13646 -0.46015 0.14931 -0.4569 C 0.16007 -0.44601 0.15539 -0.45018 0.16285 -0.44416 C 0.16354 -0.44277 0.16389 -0.44115 0.16493 -0.44022 C 0.1658 -0.43837 0.16789 -0.43744 0.16858 -0.43559 C 0.1724 -0.42817 0.17084 -0.42632 0.18021 -0.42145 C 0.18594 -0.4152 0.19219 -0.39736 0.19375 -0.38902 C 0.19532 -0.38114 0.19757 -0.36469 0.19757 -0.36446 C 0.19636 -0.35241 0.19966 -0.31209 0.17639 -0.3012 C 0.1724 -0.29657 0.16216 -0.29147 0.15504 -0.28985 C 0.1507 -0.28475 0.14393 -0.28197 0.13976 -0.27711 C 0.13299 -0.26923 0.13698 -0.27409 0.12813 -0.26135 C 0.12483 -0.25695 0.1191 -0.25394 0.1165 -0.24861 C 0.11354 -0.24282 0.11077 -0.23332 0.10886 -0.22729 C 0.10973 -0.20829 0.10782 -0.18744 0.1165 -0.16914 C 0.11789 -0.16311 0.1191 -0.15709 0.12032 -0.15083 C 0.12188 -0.14319 0.12431 -0.12813 0.12431 -0.12789 C 0.12084 -0.10403 0.11702 -0.08712 0.10295 -0.06557 C 0.10104 -0.05815 0.09688 -0.05491 0.0915 -0.04865 C 0.08837 -0.03985 0.08455 -0.03545 0.07414 -0.03151 C 0.06736 -0.02155 0.05851 -0.02155 0.04514 -0.01877 C 0.0316 -0.01598 0.01806 -0.0132 0.00434 -0.01019 C -0.00295 -0.00857 -0.00972 -0.00625 -0.01666 -0.00463 C -0.0217 -0.00347 -0.03229 -0.00162 -0.03229 -0.00139 C -0.03541 -0.00255 -0.04791 -0.00533 -0.05139 -0.00741 C -0.05312 -0.00857 -0.05347 -0.01112 -0.05538 -0.01181 C -0.05642 -0.01205 -0.05538 -0.00996 -0.05538 -0.00903 Z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9" draw:master-page-name="Заглавие3" presentation:use-date-time-name="dtd1" xml:id="id8" draw:id="id8">
        <draw:custom-shape draw:name="Rectangle 5" draw:style-name="gr10" draw:text-style-name="P2" draw:layer="layout" svg:width="16.003cm" svg:height="12.338cm" svg:x="0.3cm" svg:y="0.3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0" draw:style-name="gr3" draw:text-style-name="P3" draw:layer="layout" svg:width="7.298cm" svg:height="4.63cm" svg:x="17.299cm" svg:y="0.525cm">
          <draw:image xlink:href="Pictures/10000000000000A30000006782706B57.jpg" xlink:type="simple" xlink:show="embed" xlink:actuate="onLoad">
            <text:p/>
          </draw:image>
        </draw:frame>
        <draw:frame draw:name="Picture 1" draw:style-name="gr3" draw:text-style-name="P3" draw:layer="layout" svg:width="5.203cm" svg:height="4.935cm" svg:x="3.7cm" svg:y="13.123cm">
          <draw:image xlink:href="Pictures/100000000000004E0000004A883F2143.jpg" xlink:type="simple" xlink:show="embed" xlink:actuate="onLoad">
            <text:p/>
          </draw:image>
        </draw:frame>
        <draw:frame draw:name="Picture 2" draw:style-name="gr3" draw:text-style-name="P3" draw:layer="layout" svg:width="5.785cm" svg:height="7.404cm" svg:x="18.102cm" svg:y="7.726cm">
          <draw:image xlink:href="Pictures/1000000000000064000000805DCB9042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audio xlink:href="file:///C:/Users/матрос/AppData/Roaming/LibreOffice/4/user/gallery/синий.wav"/>
          </anim:par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0" draw:master-page-name="Заглавие3" presentation:use-date-time-name="dtd1" xml:id="id9" draw:id="id9">
        <draw:custom-shape draw:name="Rectangle 5" draw:style-name="gr11" draw:text-style-name="P2" draw:layer="layout" svg:width="15.804cm" svg:height="12.4cm" svg:x="0.3cm" svg:y="0.3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0" draw:style-name="gr3" draw:text-style-name="P3" draw:layer="layout" svg:width="3.281cm" svg:height="4.692cm" svg:x="17.502cm" svg:y="0.723cm">
          <draw:image xlink:href="Pictures/100000000000005D000000854E5EBE2B.jpg" xlink:type="simple" xlink:show="embed" xlink:actuate="onLoad">
            <text:p/>
          </draw:image>
        </draw:frame>
        <draw:frame draw:name="Picture 1" draw:style-name="gr3" draw:text-style-name="P3" draw:layer="layout" svg:width="6.853cm" svg:height="11.602cm" svg:x="18.102cm" svg:y="5.927cm">
          <draw:image xlink:href="Pictures/1000000000000065000000A7F4885192.jpg" xlink:type="simple" xlink:show="embed" xlink:actuate="onLoad">
            <text:p/>
          </draw:image>
        </draw:frame>
        <draw:frame draw:name="Picture 2" draw:style-name="gr3" draw:text-style-name="P3" draw:layer="layout" svg:width="5.203cm" svg:height="3.122cm" svg:x="12.7cm" svg:y="14.526cm">
          <draw:image xlink:href="Pictures/10000000000000640000003C29B35347.jpg" xlink:type="simple" xlink:show="embed" xlink:actuate="onLoad">
            <text:p/>
          </draw:image>
        </draw:frame>
        <draw:frame draw:name="Picture 3" draw:style-name="gr3" draw:text-style-name="P3" draw:layer="layout" svg:width="5.199cm" svg:height="3.749cm" svg:x="2.699cm" svg:y="14.124cm">
          <draw:image xlink:href="Pictures/1000000000000076000000551E834616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audio xlink:href="file:///C:/Users/матрос/AppData/Roaming/LibreOffice/4/user/gallery/чёрный.wav"/>
          </anim:par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1" draw:master-page-name="Заглавие3" presentation:use-date-time-name="dtd1" xml:id="id10" draw:id="id10">
        <draw:custom-shape draw:name="Rectangle 6" draw:style-name="gr12" draw:text-style-name="P2" draw:layer="layout" svg:width="15.901cm" svg:height="12.325cm" svg:x="0.3cm" svg:y="0.322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0" draw:style-name="gr3" draw:text-style-name="P3" draw:layer="layout" svg:width="4.362cm" svg:height="9.798cm" svg:x="19.301cm" svg:y="0.926cm">
          <draw:image xlink:href="Pictures/1000000000000061000000DAFFC33091.jpg" xlink:type="simple" xlink:show="embed" xlink:actuate="onLoad">
            <text:p/>
          </draw:image>
        </draw:frame>
        <draw:frame draw:name="Picture 1" draw:style-name="gr3" draw:text-style-name="P3" draw:layer="layout" svg:width="3.982cm" svg:height="5.693cm" svg:x="0cm" svg:y="13.357cm">
          <draw:image xlink:href="Pictures/100000000000005D00000085C2538685.jpg" xlink:type="simple" xlink:show="embed" xlink:actuate="onLoad">
            <text:p/>
          </draw:image>
        </draw:frame>
        <draw:frame draw:name="Picture 2" draw:style-name="gr3" draw:text-style-name="P3" draw:layer="layout" svg:width="7.201cm" svg:height="5.221cm" svg:x="8.7cm" svg:y="13.525cm">
          <draw:image xlink:href="Pictures/100000000000008A000000642A295264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audio xlink:href="file:///C:/Users/матрос/AppData/Roaming/LibreOffice/4/user/gallery/белый.wav"/>
          </anim:par>
          <anim:audio smil:fill="hold" smil:repeatCount="1"/>
          <anim:audio/>
          <anim:audio/>
          <anim:audio/>
        </anim:par>
        <presentation:notes draw:style-name="dp4" presentation:use-date-time-name="dtd1">
          <draw:custom-shape draw:name="Rectangle 7" draw:style-name="gr4" draw:text-style-name="P2" draw:layer="layout" svg:width="8.255cm" svg:height="1.27cm" svg:x="10.791cm" svg:y="24.126cm">
            <text:list text:style-name="L2">
              <text:list-header>
                <text:p text:style-name="P4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cm" svg:x="1.905cm" svg:y="12.065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dadada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399" style:text-line-through-style="none" style:text-position="0% 100%" style:font-name="Arial1" fo:font-size="10pt" fo:language="ru" fo:country="RU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Обычный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language="ru" fo:country="RU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graphic-properties>
        <text:list-style style:name="Заглавие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Заглавие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graphic-properties>
        <text:list-style style:name="Заглавие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0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0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Заглавие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Заглавие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Заглавие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Заглавие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лавие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Заглавие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Заглавие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Заглавие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Заглавие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Заглавие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Заглавие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Заглавие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Заглавие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Заглавие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Заглавие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Заглавие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Заглавие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Заглавие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ru" fo:country="RU" style:font-size-asian="12pt" style:font-size-complex="12pt"/>
    </style:style>
    <style:style style:name="MT2" style:family="text">
      <style:text-properties fo:color="#a7a399" fo:font-size="10pt" fo:language="ru" fo:country="RU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Обычный-title" draw:layer="backgroundobjects" svg:width="22.732cm" svg:height="2.919cm" svg:x="1.398cm" svg:y="13.85cm" presentation:class="title" presentation:placeholder="true">
        <draw:text-box/>
      </draw:frame>
      <draw:frame presentation:style-name="Обычный-outline1" draw:layer="backgroundobjects" svg:width="22.732cm" svg:height="11.633cm" svg:x="1.398cm" svg:y="1.472cm" presentation:class="outline" presentation:placeholder="true">
        <draw:text-box/>
      </draw:frame>
      <draw:frame presentation:style-name="Mpr1" draw:layer="backgroundobjects" svg:width="6.35cm" svg:height="1.015cm" svg:x="10.491cm" svg:y="16.976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6.35cm" svg:height="1.015cm" svg:x="16.841cm" svg:y="16.97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27cm" svg:height="1.015cm" svg:x="23.191cm" svg:y="16.976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10">
        <draw:frame draw:name="Скругленный прямоугольник 10" draw:style-name="Mgr4" draw:text-style-name="MP4" draw:layer="backgroundobjects" svg:width="23.098cm" svg:height="8.67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лавие1-title" draw:layer="backgroundobjects" svg:width="22.732cm" svg:height="2.919cm" svg:x="1.398cm" svg:y="13.85cm" presentation:class="title" presentation:placeholder="true">
        <draw:text-box/>
      </draw:frame>
      <draw:frame presentation:style-name="Заглавие1-outline1" draw:layer="backgroundobjects" svg:width="22.732cm" svg:height="11.633cm" svg:x="1.398cm" svg:y="1.472cm" presentation:class="outline" presentation:placeholder="true">
        <draw:text-box/>
      </draw:frame>
      <draw:frame presentation:style-name="Mpr2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3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10">
        <draw:frame draw:name="Скругленный прямоугольник 10" draw:style-name="Mgr4" draw:text-style-name="MP4" draw:layer="backgroundobjects" svg:width="23.098cm" svg:height="12.092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лавие2-title" draw:layer="backgroundobjects" svg:width="22.732cm" svg:height="2.919cm" svg:x="1.398cm" svg:y="13.85cm" presentation:class="title" presentation:placeholder="true">
        <draw:text-box/>
      </draw:frame>
      <draw:frame presentation:style-name="Заглавие2-outline1" draw:layer="backgroundobjects" svg:width="22.732cm" svg:height="11.633cm" svg:x="1.398cm" svg:y="1.472cm" presentation:class="outline" presentation:placeholder="true">
        <draw:text-box/>
      </draw:frame>
      <draw:frame presentation:style-name="Mpr9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лавие3-title" draw:layer="backgroundobjects" svg:width="22.732cm" svg:height="2.919cm" svg:x="1.398cm" svg:y="13.85cm" presentation:class="title" presentation:placeholder="true">
        <draw:text-box/>
      </draw:frame>
      <draw:frame presentation:style-name="Заглавие3-outline1" draw:layer="backgroundobjects" svg:width="22.732cm" svg:height="11.633cm" svg:x="1.398cm" svg:y="1.472cm" presentation:class="outline" presentation:placeholder="true">
        <draw:text-box/>
      </draw:frame>
      <draw:frame presentation:style-name="Mpr16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7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8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1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4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с одним скругленным углом 10" draw:style-name="Mgr11" draw:text-style-name="MP3" draw:layer="backgroundobjects" svg:width="6.456cm" svg:height="12.065cm" svg:x="17.78cm" svg:y="1.204cm">
        <text:list text:style-name="">
          <text:list-header>
            <text:p/>
          </text:list-header>
        </text:list>
        <draw:enhanced-geometry svg:viewBox="0 0 2324605 4343400" draw:extrusion-allowed="true" draw:text-areas="0 0 2305895 4343400" draw:glue-points="1162303 0 0 2171700 1162303 4343400 2324605 2171700" draw:type="mso-spt100" draw:enhanced-path="M 0 0 L 2260725 0 W 2196845 0 2324605 127760 2260725 0 2324605 63880 L 2324605 4343400 L 0 434340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18024-66"/>
        </draw:enhanced-geometry>
      </draw:custom-shape>
      <draw:frame presentation:style-name="Заглавие4-title" draw:layer="backgroundobjects" svg:width="22.732cm" svg:height="2.919cm" svg:x="1.398cm" svg:y="13.85cm" presentation:class="title" presentation:placeholder="true">
        <draw:text-box/>
      </draw:frame>
      <draw:frame presentation:style-name="Заглавие4-outline1" draw:layer="backgroundobjects" svg:width="22.732cm" svg:height="11.633cm" svg:x="1.398cm" svg:y="1.472cm" presentation:class="outline" presentation:placeholder="true">
        <draw:text-box/>
      </draw:frame>
      <draw:frame presentation:style-name="Mpr23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24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5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Заглавие4-title" draw:layer="backgroundobjects" svg:width="12.7cm" svg:height="9.525cm" svg:x="3.175cm" svg:y="1.904cm" presentation:class="page"/>
        <draw:frame presentation:style-name="Заглавие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1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МК</meta:initial-creator>
    <meta:creation-date>2006-03-22T15:18:38.593000000</meta:creation-date>
    <dc:creator>YAMAT</dc:creator>
    <dc:date>2013-10-25T17:04:17.932000000</dc:date>
    <meta:editing-cycles>57</meta:editing-cycles>
    <meta:editing-duration>PT12H36S</meta:editing-duration>
    <meta:document-statistic meta:object-count="155"/>
    <meta:generator>LibreOffice/4.1.2.3$Windows_x86 LibreOffice_project/40b2d7fde7e8d2d7bc5a449dc65df4d08a7dd38</meta:generator>
  </office:meta>
</office:document-meta>
</file>