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upper111"/><text:span text:style-name="T4">Как воспитать ребенка и получить удовольствие. Виды воспитания</text:span><text:line-break/>На родителей часто возлагают ответственность за поведение детей в школе и дома. Иногда доходит до того, что папа или мама воспринимают двойки ребенка как свои собственные. Насколько правилен такой подход?<text:line-break/><text:line-break/>Хороший воспитатель похож на канатоходца, который должен пройти по тонкому канату и не завалиться ни во вседозволенность, ни в диктат. Некоторые неправильные способы воспитания описаны в этой статье. Вы сможете сами определить, к какому типу воспитания относится то, что вы делаете со своим ребенком, и к чему это может привести.<text:line-break/><text:line-break/>Определите свой стиль воспитания<text:line-break/>Чтобы справиться с этой задачей, нужно решить для себя, насколько верны или ошибочны следующие высказывания:<text:line-break/><text:line-break/>В моей власти управлять настроением моего ребенка. <text:line-break/>В отношениях родителя и ребенка любовь определяет абсолютно все. <text:line-break/>Ребенок - это единственная ценность в моей жизни. <text:line-break/>Ключ к детскому счастью - дать ребенку как можно больше любви. <text:line-break/>Во всех своих поступках я руководствуюсь прежде всего тем, чтобы не огорчить своего ребенка. <text:line-break/>Я переживаю, если не могу дать ребенку того, что он требует. <text:line-break/>Я всегда уступаю требованиям моего ребенка. <text:line-break/>Мне больно видеть, что мой ребенок плачет. <text:line-break/>Я хочу, чтобы мой ребенок считал меня "самым лучшим" родителем на свете. <text:line-break/>Я хочу, чтобы мой ребенок любил меня больше, чем кого-либо. <text:line-break/>Я хочу, чтобы ребенок полностью от меня зависел. <text:line-break/>Я всегда уступаю требованиям моего ребенка, так как боюсь, что он может посчитать меня плохим и разлюбить меня. <text:line-break/>Важно, чтобы мой ребенок имел все, чего я сам был лишен в детстве. <text:line-break/>Важно, чтобы у моего ребенка было все самое лучшее. <text:line-break/>Мой ребенок учится в школе ниже своих возможностей. <text:line-break/>Мой ребенок более болезненный, чем его сверстники, а, следовательно, ему нужны особые условия. <text:line-break/>В трудных ситуациях мой ребенок всегда бежит ко мне за помощью. <text:line-break/>Родитель - лучший друг ребенка. <text:line-break/>Ребенок должен вначале подрасти, а потом уже отвечать за что-либо. <text:line-break/>Мой ребенок отказывается играть, пока другие не согласятся играть в ту игру, которую хочет он. <text:line-break/>Мой ребенок плачет, когда проигрывает игру. <text:line-break/>Мой ребенок требует, чтобы я пошел(ла) в школу и уладил(а) неприятную ситуацию, которую он сам создал. <text:line-break/>Мой ребенок спрашивает меня: "Что мне сказать?" - когда ему приходится кому-то рассказать о ситуации или проблеме. <text:line-break/>Мой ребенок часто требует, чтобы ему сказали, что его любят.<text:line-break/>Если на большее число утверждений вы ответили "Неверно", то на этом можно успокоиться. Из вас получился бы очень хороший гимнаст - так четко вы сохраняете равновесие между баловством и тиранией.<text:line-break/><text:line-break/>У вас получается помочь ребенку вырасти адекватным, то есть правильно оценивать других <text:soft-page-break/>людей, их поведение и правильно реагировать, реализовать свои способности и задатки, и найти свое место в этом мире, понять, что он из себя представляет, построить хорошие отношения с другими людьми. Не можем вас больше отвлекать - у вас, наверное, масса веселых и интересных дел. Но коли сейчас вы не очень заняты, будем рады, если вы дочитаете нашу статью до конца.<text:line-break/><text:line-break/>Если же на большинство утверждений вы ответили "Верно", значит, вы балуете своего ребенка. Баловать ребенка легко и приятно. Поэтому родители часто не задумываются над тем, почему они так поступают. Родители не задумываются, а психологи знают.<text:line-break/><text:line-break/>Причины баловства<text:line-break/>Родители балуют ребенка, стараясь защитить его от неприятных переживаний, полагая, что это может предотвратить появление у него страхов и ощущения, что его не любят.<text:line-break/><text:line-break/>Некоторые родители очень хотят быть любимыми, во что бы то ни стало. Им жизненно важно, чтобы их считали "самыми лучшими" родителями.<text:line-break/><text:line-break/>Многие родители не хотят лишать детей того, чего сами были лишены в детстве. Особенно когда речь идет о материальных благах.<text:line-break/><text:line-break/>Виды баловства<text:line-break/>Баловство бывает разным. Это совсем не всегда вседозволенность, баловство принимает вид:<text:line-break/><text:line-break/>сверхпрощения, <text:line-break/>вседозволенности, <text:line-break/>суперконтроля, <text:line-break/>гиперопеки.<text:line-break/>Как проявляются разные варианты баловства - описано ниже.<text:line-break/><text:line-break/>Вседозволенность<text:line-break/>Жизнь по принципу: "Моему маленькому можно все". Ребенок должен иметь все самое лучшее. Родители буквально заваливают ребенка подарками, иногда даже предвосхищая его желания, ничего не требуя от самого дитяти. Если вдруг по каким-то причинам домашний деспот не получает чего-то сию же секунду, начинается Армагеддон - маленький ребенок плачет, кричит и всякими другими способами демонстрирует смертельную обиду, подросток ломает вещи или угрожает сбежать из дома. Зачастую у ребенка собственная ценность измеряется в подаренных машинках (куклах, платьях, дисках или поездках с родителями на отдых). Купили, показали, подарили - значит, любят и ценят. Если продолжать в том же духе и позволять чаду диктовать родителям свои условия, то можно вырастить тирана. Если таким детям чего-либо не позволить, то у них могут появиться симптомы нарушений психологического развития (например, энурез) и эмоций (неконтролируемая агрессия).<text:line-break/><text:line-break/>Сверхпрощение<text:line-break/>В этом случае ребенку не всегда дают те вещи, которые он пожелал, но зато позволяют поступать так, как хочется, при этом и ребенку, и родителям все равно, как эти действия скажутся на других. Зачастую это - следствие родительского убеждения в том, что ребенку очень важно иметь возможность выразить себя.<text:line-break/><text:line-break/>Например, родители, могут позволять своим детям рисовать на стенах в любой комнате, вбивать гвозди в мебель, поливать ковер или съедать все лакомые кусочки, ничего не оставляя другим членам семьи. Детям не делают замечаний, чтобы не их не дай Бог не огорчить. У таких детей часто появляется чувство, что им дано право получать все, что им <text:soft-page-break/>захочется. При этом в любых ситуациях родители склоны оправдывать поведение ребенка. Все, что случается с этими детьми, происходит не по их вине, а по вине кого-то другого. Такие дети ищут свое место в жизни при помощи подобных оправданий и редко когда в состоянии принимать на себя ответственность. Виноват, по их мнению, будет: плохой учитель, обстоятельства, другие дети и прочее. Избалованность ребенка зачастую является следствием поступков не столько ради его интересов, как утверждают родители, сколько следствием потакания собственным потребностям чувствовать себя хорошими и любящими родителями.<text:line-break/><text:line-break/>"Что плохого в том, что вы демонстрируете ребенку, как сильно вы его любите, как вы хотите выполнить для него то, что доставляет ему радость?" Школьные проблемы часто являются результатом такой политики.<text:line-break/><text:line-break/>Суперконтроль<text:line-break/>Доминантные родители не дают ребенку возможности учиться на ошибках, потому что все ошибки совершают сами. И решения принимают. И инструкции выдают. Такой ребенок не может шагу ступить без позволения.<text:line-break/><text:line-break/>Родители указывают ребенку, как обращаться с карманными деньгами, как их тратить, для чего и как их можно копить. Дети вырастают без уверенности в своих силах. Им всегда нужен кто-то, кто посоветует им, что и как делать. Отсутствие убежденности в своей способности принимать разумные решения не дает им возможности достигнуть чего-то, основываясь на принятом решении. Зачастую они знают ответ на вопрос, но не отвечают из-за страха сделать ошибку. Существует множество детей, у которых из-за такого страха низкое количество очков по тесту, определяющему уровень интеллектуального развития. А учителя нередко так и не могут понять, что количество баллов в таком тесте не отражает истинное положение дел.<text:line-break/><text:line-break/>Уродливый контроль предполагает уродливые способы его избегать: в лучшем случае - непрерывное вранье и отчужденность, в худшем - все, что позволяет заявить "абсолютным вахтерам" о своей самостоятельности - до алкоголя, наркотиков и преступлений включительно.<text:line-break/><text:line-break/>Гиперопека<text:line-break/>Гиперопека и сверхконтроль в какой-то степени взаимосвязаны, но оказывают разное влияние на ребенка. Доминантные родители прививают ребенку страх собственного мнения, приучая к мысли, что мамочка лучше знает, а папочка лучше разберется. Гиперопекающие родители преувеличивают возможные опасности и недооценивают способность ребенка с ними справиться. "Не беги - упадешь". "Не уходи слишком далеко от дома - ты можешь потеряться". "Осторожнее переходи дорогу - ты можешь попасть под машину". "Не подходи близко к собаке или кошке - они могут покусать или поцарапать тебя". "Прожевывай пищу - иначе ты можешь подавиться". "Одевайся теплее - ты простудишься".<text:line-break/><text:line-break/>Из-за такой сверхопеки многие дети лишены нормального социального контакта с другими детьми. Они не участвуют в общественной деятельности. Страх направлен не только на себя, глупого и неспособного, а на весь полный неведомых опасностей мир.<text:line-break/><text:line-break/>Так, теперь все понятно, вернее, не все, а понятен ответ на главный вопрос: "Кто виноват?" Вы, уважаемый родитель, и виноваты. Как обычно, и сам этот сакраментальный вопрос, и ответ на него никак не облегчает жизнь, ничему не помогает, только раздражает своей бессмысленностью и вызывает к жизни еще один печально известный вопрос: "Что делать?" Попробуем на него ответить. Глобальный ответ смешной. Звучит он так: "Переходите на <text:soft-page-break/>современные принципы воспитания". На самом деле это не так нелепо, как кажется сначала. Подробнее - в следующей публикации.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0:51:25.70</meta:creation-date>
    <meta:document-statistic meta:table-count="0" meta:image-count="0" meta:object-count="0" meta:page-count="4" meta:paragraph-count="1" meta:word-count="1316" meta:character-count="9007"/>
    <dc:date>2013-03-24T10:52:47.54</dc:date>
    <meta:editing-duration>PT1M22S</meta:editing-duration>
    <meta:editing-cycles>1</meta:editing-cycles>
    <meta:generator>OpenOffice.org/3.3$Win32 OpenOffice.org_project/330m20$Build-9567</meta:generator>
  </office:meta>
</office:document-meta>
</file>