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/>
      <style:text-properties fo:color="#000000" style:font-name="Times New Roman" fo:font-size="14pt" officeooo:paragraph-rsid="00075daa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imes New Roman" fo:font-size="14pt" officeooo:paragraph-rsid="00075daa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paragraph-rsid="00075daa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paragraph-rsid="00075daa" style:font-size-asian="14pt" style:font-size-complex="14pt"/>
    </style:style>
    <style:style style:name="P5" style:family="paragraph" style:parent-style-name="Text_20_body" style:list-style-name="L1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75daa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75daa" style:font-size-asian="14pt" style:font-size-complex="14pt"/>
    </style:style>
    <style:style style:name="P7" style:family="paragraph" style:parent-style-name="Text_20_body" style:list-style-name="L1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paragraph-rsid="00075daa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paragraph-rsid="00075daa" style:font-size-asian="14pt" style:font-size-complex="14pt"/>
    </style:style>
    <style:style style:name="P9" style:family="paragraph" style:parent-style-name="Text_20_body" style:list-style-name="L3">
      <style:paragraph-properties fo:margin-left="0cm" fo:margin-right="0cm" fo:margin-top="0cm" fo:margin-bottom="0cm" fo:line-height="150%" fo:text-align="start" style:justify-single-word="false" fo:text-indent="0cm" style:auto-text-indent="false" style:shadow="none"/>
      <style:text-properties fo:font-variant="normal" fo:text-transform="none" fo:color="#000000" style:font-name="Times New Roman" fo:font-size="14pt" fo:letter-spacing="normal" fo:language="ru" fo:country="RU" fo:font-style="normal" fo:font-weight="normal" officeooo:paragraph-rsid="00075daa" style:font-size-asian="14pt" style:font-weight-asian="normal" style:font-size-complex="14pt" style:font-weight-complex="normal"/>
    </style:style>
    <style:style style:name="P10" style:family="paragraph" style:parent-style-name="Text_20_body" style:list-style-name="L3">
      <style:paragraph-properties fo:margin-left="0cm" fo:margin-right="0cm" fo:margin-top="0cm" fo:margin-bottom="0cm" fo:line-height="150%" fo:text-align="start" style:justify-single-word="false" fo:text-indent="0cm" style:auto-text-indent="false" style:shadow="none"/>
      <style:text-properties fo:color="#000000" style:font-name="Times New Roman" fo:font-size="14pt" officeooo:paragraph-rsid="00075daa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  <style:text-properties fo:font-variant="normal" fo:text-transform="none" fo:color="#000000" style:font-name="Times New Roman" fo:font-size="14pt" fo:letter-spacing="normal" fo:font-style="normal" fo:font-weight="bold" officeooo:paragraph-rsid="00075daa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letter-spacing="normal" fo:font-style="normal" fo:font-weight="bold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language="ru" fo:country="RU" fo:font-style="normal" fo:font-weight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/>
    </style:style>
    <style:style style:name="T6" style:family="text">
      <style:text-properties fo:font-weight="normal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Конспект интегрированного занятия по <text:s/>лепке в средней группе.</text:p>
      <text:p text:style-name="P1"><text:span text:style-name="T1">Тема: </text:span><text:span text:style-name="T2">«</text:span><text:span text:style-name="T3">Чашка для мишки и зайчика</text:span><text:span text:style-name="T2">»</text:span></text:p>
      <text:p text:style-name="P3">Программное содержание:</text:p>
      <text:p text:style-name="P6">Учить детей доброжелательно относится друг к другу.</text:p>
      <text:p text:style-name="P6">Формировать доброжелательные чувства, положительные эмоции через ласковые, добрые слова.</text:p>
      <text:p text:style-name="P3"><text:span text:style-name="T5">Познакомить детей со сказкой</text:span><text:span text:style-name="T6"> «</text:span><text:span text:style-name="T7">Сказка про Зайца и Медвежонка</text:span><text:span text:style-name="T6">».</text:span></text:p>
      <text:p text:style-name="P6">Пополнять и активировать словарь детей словами «друзья», «дружные».</text:p>
      <text:p text:style-name="P6">Развивать эмоциональную отзывчивость, чувство уверенности, чувство коллективизма.</text:p>
      <text:p text:style-name="P6">Учить детей лепить <text:span text:style-name="T4">посуду</text:span> из 3-х разных по форме частей, соблюдая пропорции между ними. Закреплять знакомые приемы лепки: скатывание, раскатывание, соединение частей приемом примазывания. Закреплять умение делить <text:span text:style-name="T4">пластилина</text:span> на две неравные части. Развивать самостоятельность, воспитывать интерес к лепке , умение довести работу до конца.</text:p>
      <text:p text:style-name="P3">Предварительная работа:</text:p>
      <text:p text:style-name="P6">Накануне занятия рассмотреть <text:span text:style-name="T4">посуду</text:span>, выделяя его части, определить, на какую форму похожа каждая часть.</text:p>
      <text:p text:style-name="P4">Ход занятия:</text:p>
      <text:list xml:id="list40331556" text:style-name="L1">
        <text:list-header>
          <text:p text:style-name="P7">Воспитатель: Ребята,я хочу Вам прочитать сказку про зайченка и медвежонка, а вы внимательно слушайте и подумайте о чем эта сказка?!</text:p>
          <text:p text:style-name="P5">Жил-был Зайчик. Пошёл он прогуляться по лесу и встретил Медвежонка.<text:line-break/>- Привет, - говорит Заяц, - давай дружить!<text:line-break/>- Привет! Давай дружить! – обрадовался Медвежонок.<text:line-break/>Стали они играть вместе. Играли в «прятки», «салочки». Наигрались, устали.<text:line-break/>- Я есть хочу!- говорит Медвежонок.<text:line-break/>- И я тоже. А что ты любишь? – спросил Зайчик.<text:line-break/>- Я люблю рыбку, – облизнулся Медвежонок, - пойдём на речку, наловим!<text:line-break/>Пришли они на речку. Медвежонок поймал большую рыбу. А Зайчик загрустил: «Я же не люблю рыбу, я люблю морковку».<text:line-break/><text:soft-page-break/>- Пойдём в деревню, к людям, - говорит Медвежонок, - на огородах растет морковка.<text:line-break/>Пошли друзья в деревню, вдруг выскочила лохматая собака и стала громко лаять. Зайчик с Медвежонком испугались и убежали.<text:line-break/>Зайчик плакал:<text:line-break/>- <text:span text:style-name="T4">Я проголодался, хочу есть </text:span>!<text:line-break/>А Медвежонок сказал:<text:line-break/>- Не расстраивайся! Мы с <text:span text:style-name="T4">тобой пойдём ко мне в гости. Я угощу тебя мёдом. Но у меня , зайка, дома чашки нету. Что делать ? </text:span></text:p>
        </text:list-header>
      </text:list>
      <text:p text:style-name="P6">Беседа по сказке:</text:p>
      <text:p text:style-name="P8">Дети: Эта сказка о дружбе зайчика с медвежонком, о доброте.</text:p>
      <text:list xml:id="list40553155" text:style-name="L3">
        <text:list-header>
          <text:p text:style-name="P9">- Если эта сказка о доброте ребята, а мы поможем медвежонку и зайчику сделать им чашку с блюдцем ? Но сначала сделаем пальчиковую гимнастику : </text:p>
          <text:p text:style-name="P9">Паучок ходил по ветке,</text:p>
          <text:p text:style-name="P10">А за ним ходили детки.<text:line-break/>Дождик с неба вдруг полил,<text:line-break/>Паучков на землю смыл.<text:line-break/>Солнце стало пригревать,<text:line-break/>Паучок ползёт опять,<text:line-break/>А за ним ползут все детки,<text:line-break/>Чтобы погулять на ветке.</text:p>
        </text:list-header>
      </text:list>
      <text:p text:style-name="P6">Показ и рассматривание образца.</text:p>
      <text:p text:style-name="P6">- Давайте, разделим <text:span text:style-name="T4">пластилин</text:span> на части. Сначала на две части.</text:p>
      <text:p text:style-name="P6">Затем берем кусок <text:span text:style-name="T4">пластилина</text:span>, который меньше и снова делим его на две части, разные по длине. У нас получилось три куска <text:span text:style-name="T4">пластилина</text:span>: большой - из него будем лепить <text:span text:style-name="T4">чашку</text:span>, кусок поменьше-из него будем лепить <text:span text:style-name="T4">тарелку</text:span>, самый маленький кусок - из него будем лепить <text:span text:style-name="T4">ручку для чашки</text:span>.</text:p>
      <text:p text:style-name="P6">А теперь приступаем к работе.</text:p>
      <text:p text:style-name="P6">Во время самостоятельной деятельности воспитатель дает детям советы, если необходимо, оказывает детям помощь.</text:p>
      <text:p text:style-name="P3"><text:soft-page-break/>Анализ занятия.</text:p>
      <text:p text:style-name="P6">Посмотрите, ребята, какие <text:span text:style-name="T4">красивые чашки</text:span> у вас получились.</text:p>
      <text:p text:style-name="P2">( Спросить 3-4 детей, какая работа им понравилась и почему, тактично обратить внимание на недостатки в некоторых работах, предложить в следующий раз постараться их не допускать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5S</meta:editing-duration>
    <meta:editing-cycles>3</meta:editing-cycles>
    <meta:generator>OpenOffice.org/3.2$Win32 OpenOffice.org_project/320m19$Build-9505</meta:generator>
    <dc:date>2013-11-22T20:40:03.01</dc:date>
    <meta:document-statistic meta:table-count="0" meta:image-count="0" meta:object-count="0" meta:page-count="3" meta:paragraph-count="27" meta:word-count="479" meta:character-count="3138"/>
    <meta:user-defined meta:name="Info 1"/>
    <meta:user-defined meta:name="Info 2"/>
    <meta:user-defined meta:name="Info 3"/>
    <meta:user-defined meta:name="Info 4"/>
  </office:meta>
</office:document-meta>
</file>