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91402" officeooo:paragraph-rsid="00191402" style:font-size-asian="12.25pt" style:font-size-complex="14pt"/>
    </style:style>
    <style:style style:name="P2" style:family="paragraph" style:parent-style-name="Standard">
      <style:text-properties style:font-name="Times New Roman" fo:font-size="14pt" fo:font-style="italic" officeooo:rsid="00191402" officeooo:paragraph-rsid="00191402" style:font-size-asian="12.25pt" style:font-style-asian="italic" style:font-size-complex="14pt" style:font-style-complex="italic"/>
    </style:style>
    <style:style style:name="P3" style:family="paragraph" style:parent-style-name="Standard">
      <style:text-properties style:font-name="Times New Roman" fo:font-size="14pt" fo:font-style="italic" officeooo:rsid="0019eb2a" officeooo:paragraph-rsid="001ab84b" style:font-size-asian="12.25pt" style:font-style-asian="italic" style:font-size-complex="14pt" style:font-style-complex="italic"/>
    </style:style>
    <style:style style:name="P4" style:family="paragraph" style:parent-style-name="Standard">
      <style:text-properties style:font-name="Times New Roman" fo:font-size="14pt" fo:font-style="italic" fo:font-weight="bold" officeooo:rsid="00191402" officeooo:paragraph-rsid="00191402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14pt" fo:font-style="normal" officeooo:rsid="00191402" officeooo:paragraph-rsid="00191402" style:font-size-asian="12.25pt" style:font-style-asian="normal" style:font-size-complex="14pt" style:font-style-complex="normal"/>
    </style:style>
    <style:style style:name="P6" style:family="paragraph" style:parent-style-name="Standard">
      <style:text-properties style:font-name="Times New Roman" fo:font-size="14pt" fo:font-style="normal" officeooo:rsid="0019eb2a" officeooo:paragraph-rsid="0019eb2a" style:font-size-asian="12.25pt" style:font-style-asian="normal" style:font-size-complex="14pt" style:font-style-complex="normal"/>
    </style:style>
    <style:style style:name="P7" style:family="paragraph" style:parent-style-name="Standard">
      <style:text-properties style:font-name="Times New Roman" fo:font-size="14pt" fo:font-style="normal" officeooo:rsid="0019eb2a" officeooo:paragraph-rsid="001ab84b" style:font-size-asian="12.25pt" style:font-style-asian="normal" style:font-size-complex="14pt" style:font-style-complex="normal"/>
    </style:style>
    <style:style style:name="P8" style:family="paragraph" style:parent-style-name="Standard">
      <style:text-properties style:font-name="Times New Roman" fo:font-size="14pt" fo:font-weight="bold" officeooo:rsid="00191402" officeooo:paragraph-rsid="0019140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91402" officeooo:paragraph-rsid="00191402" style:font-size-asian="18pt" style:font-weight-asian="bold" style:font-size-complex="18pt" style:font-weight-complex="bold"/>
    </style:style>
    <style:style style:name="T1" style:family="text">
      <style:text-properties officeooo:rsid="0019eb2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b84b" style:font-style-asian="italic" style:font-style-complex="italic"/>
    </style:style>
    <style:style style:name="T4" style:family="text">
      <style:text-properties fo:font-style="italic" officeooo:rsid="001ac7b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ab84b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ab84b" style:font-style-asian="normal" style:font-style-complex="normal"/>
    </style:style>
    <style:style style:name="T9" style:family="text">
      <style:text-properties fo:font-style="normal" officeooo:rsid="001ac7bc" style:font-style-asian="normal" style:font-style-complex="normal"/>
    </style:style>
    <style:style style:name="T10" style:family="text">
      <style:text-properties officeooo:rsid="001ac7bc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развлечения по физической культуре в 1 младшей группе</text:p>
      <text:p text:style-name="P1"/>
      <text:p text:style-name="P4"><text:span text:style-name="T10">П</text:span>рограммное содержание:</text:p>
      <text:p text:style-name="P1">- учить детей метать на дальность одной рукой, прыгать <text:span text:style-name="T1">в длину </text:span><text:s/><text:span text:style-name="T1">с места</text:span>;</text:p>
      <text:p text:style-name="P1">- развивать меткость, координацию движений;</text:p>
      <text:p text:style-name="P1">- воспитывать внимание и умение сдерживать себя.</text:p>
      <text:p text:style-name="P8"/>
      <text:p text:style-name="P1"><text:span text:style-name="T5">Материал</text:span><text:span text:style-name="T11">: </text:span>флажки <text:span text:style-name="T1">по 2 штуки на каждого ребенка,</text:span> мешочки с песком по количеству детей, веревка (8-10 см), игрушечный заяц, <text:span text:style-name="T1">лиса, домик</text:span></text:p>
      <text:p text:style-name="P1"/>
      <text:p text:style-name="P1"><text:span text:style-name="T5">Предварительная работа</text:span>: утренняя гимнастика, гимнастика после сна</text:p>
      <text:p text:style-name="P1"/>
      <text:p text:style-name="P1"><text:span text:style-name="T5">Метод и приемы</text:span>: игровые упражнения, подвижная игра, обыгрывание</text:p>
      <text:p text:style-name="P1"/>
      <text:p text:style-name="P8">Ход занятия:</text:p>
      <text:p text:style-name="P1">Вводная часть</text:p>
      <text:p text:style-name="P1">- Ребятки, я приглашаю вас прогуляться в лес.</text:p>
      <text:p text:style-name="P2">(Ходьба взявшись за руки)</text:p>
      <text:p text:style-name="P2"/>
      <text:p text:style-name="P5">- Ой, смотрите, <text:span text:style-name="T1">лисичка</text:span> идет, сейчас она нас поймает! Давайте, убежим от нее!</text:p>
      <text:p text:style-name="P2">(Бег врассыпную)</text:p>
      <text:p text:style-name="P2"/>
      <text:p text:style-name="P5">- <text:span text:style-name="T1">Убежали от лисички, молодцы, пойдемте дальше. Смотрите, <text:s/>ребятки, флажочки — давайте с ними поиграем?</text:span></text:p>
      <text:p text:style-name="P5"/>
      <text:p text:style-name="P6">Общеразвивающие упражнения с флажками</text:p>
      <text:p text:style-name="P6"/>
      <text:p text:style-name="P6">1. И.п.: стоя, ноги слегка расставить, флажки в обоих руках. Подтянуться на носочках, флажки поднять вверх, помахать <text:span text:style-name="T2">(ветерок дует)</text:span>, выпрямиться<text:span text:style-name="T2"> (3-4 раза).</text:span></text:p>
      <text:p text:style-name="P6"/>
      <text:p text:style-name="P6">2. И. п.: тоже, спрятали флажки за спину, показали <text:span text:style-name="T2">(3-4 раза).</text:span></text:p>
      <text:p text:style-name="P6"/>
      <text:p text:style-name="P6">3. И.П.: тоже, присесть, коснуться флажками пола, постучать 3 раза, выпрямиться <text:span text:style-name="T2">(4-5 раз).</text:span></text:p>
      <text:p text:style-name="P6"/>
      <text:p text:style-name="P6">4. Прыжки на месте на 2-х ногах <text:span text:style-name="T2">(20-25 сек) — зайчики скачут</text:span></text:p>
      <text:p text:style-name="P6"/>
      <text:p text:style-name="P6">- Давайте, поставим флажки на место и пойдем дальше.</text:p>
      <text:p text:style-name="P6">Смотрите, ребятки, какой ручеек на нашей дороге, нам нужно через него перепрыгнуть, только ножки должны перепрыгнуть одновременно, посмотрите как я это сделаю <text:span text:style-name="T2">(</text:span><text:span text:style-name="T3">прыжки в длину с места на двух ногах</text:span><text:span text:style-name="T2">)</text:span></text:p>
      <text:p text:style-name="P6"/>
      <text:p text:style-name="P6"><text:soft-page-break/><text:span text:style-name="T2">-</text:span> <text:span text:style-name="T6">Какие молодцы! Можно идти дальше. </text:span><text:span text:style-name="T3">(Подходят к домику).</text:span></text:p>
      <text:p text:style-name="P6"><text:span text:style-name="T3">- </text:span><text:span text:style-name="T6">Интересно, кто в домике живет? </text:span><text:span text:style-name="T3">(выглядывает игрушечный заяц)</text:span></text:p>
      <text:p text:style-name="P7"><text:span text:style-name="T6">- Ребятки, зайке, наверно, скучно одному жить, давайте с ним поиграем?</text:span></text:p>
      <text:p text:style-name="P3"><text:span text:style-name="T6">(метание на дальность одной рукой) </text:span></text:p>
      <text:p text:style-name="P3">-<text:span text:style-name="T7"> </text:span><text:span text:style-name="T8">Зайка наигрался, устал и пошел отдыхать </text:span><text:span text:style-name="T9">домой. Мы с вами тоже пойдем найдем <text:s/>свои домики </text:span><text:span text:style-name="T10">(подвижная игра «Солнышко и дождик» (2-3 раза))</text:span></text:p>
      <text:p text:style-name="P3"/>
      <text:p text:style-name="P7"><text:span text:style-name="T10">- Вот, какие мы с вами молодцы, погуляли, поиграли, а теперь нам пора возвращаться в детский сад </text:span><text:span text:style-name="T4">(ходьба обычным шагом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21:28:17.991000000</meta:creation-date>
    <dc:date>2015-03-11T22:20:34.780000000</dc:date>
    <meta:editing-duration>PT6M23S</meta:editing-duration>
    <meta:editing-cycles>1</meta:editing-cycles>
    <meta:document-statistic meta:table-count="0" meta:image-count="0" meta:object-count="0" meta:page-count="2" meta:paragraph-count="28" meta:word-count="294" meta:character-count="1935" meta:non-whitespace-character-count="1663"/>
    <meta:generator>LibreOffice/4.3.2.2$Windows_x86 LibreOffice_project/edfb5295ba211bd31ad47d0bad0118690f76407d</meta:generator>
  </office:meta>
</office:document-meta>
</file>