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paragraph-rsid="00033a16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officeooo:paragraph-rsid="00033a1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officeooo:paragraph-rsid="00033a16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officeooo:paragraph-rsid="0003a579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paragraph-rsid="00033a16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paragraph-rsid="0005b380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officeooo:paragraph-rsid="0005eae5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5pt" fo:language="ru" fo:country="RU" officeooo:paragraph-rsid="00033a16" style:font-size-asian="15pt" style:font-size-complex="15pt"/>
    </style:style>
    <style:style style:name="T1" style:family="text">
      <style:text-properties officeooo:rsid="00033a16"/>
    </style:style>
    <style:style style:name="T2" style:family="text">
      <style:text-properties fo:font-weight="bold" officeooo:rsid="00033a16" style:font-weight-asian="bold" style:font-weight-complex="bold"/>
    </style:style>
    <style:style style:name="T3" style:family="text">
      <style:text-properties officeooo:rsid="0003a579"/>
    </style:style>
    <style:style style:name="T4" style:family="text">
      <style:text-properties officeooo:rsid="000527a8"/>
    </style:style>
    <style:style style:name="T5" style:family="text">
      <style:text-properties officeooo:rsid="0005b380"/>
    </style:style>
    <style:style style:name="T6" style:family="text">
      <style:text-properties officeooo:rsid="0005ea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1">Театр и дети</text:span></text:p>
      <text:p text:style-name="P2"><text:span text:style-name="T1"/></text:p>
      <text:p text:style-name="P2"><text:span text:style-name="T1"/></text:p>
      <text:p text:style-name="P8"><text:span text:style-name="T1">Консультация для родителей </text:span></text:p>
      <text:p text:style-name="P3"><text:span text:style-name="T1"/></text:p>
      <text:p text:style-name="P4"><text:span text:style-name="T1">Никогда, пожалуй, человек не бывает более искренним и непосредственным, чем в детстве. Одновременно с этим ребёнок, как никто другой, склонен верить своим и чужим фантазиям, будь то созданная родителями «страшилка» про </text:span><text:span text:style-name="T3">серого волка, Бабу-Ягу</text:span><text:span text:style-name="T1"> или классическая история про выдуманного им самим друга, с которым можно поделиться радостями, обидами и мечтами. Хоро</text:span><text:span text:style-name="T3">ш</text:span><text:span text:style-name="T1">ая фантазия - признак развитого интеллекта. </text:span><text:span text:style-name="T4">С</text:span><text:span text:style-name="T1">уществует множество способов развивать её у ребёнка. Это и игрушки, дающие возможность пустить в ход воображение, и игры, в которых, забравшись под стол, оказываешься в домике, наступив на ковёр - «вязнешь в болоте», где стул превращается в лодку, а мамины наряды и украшения превращают девочку в принцессу.</text:span></text:p>
      <text:p text:style-name="P5"><text:span text:style-name="T1">Одним из самых ярких и чудодейственных способов развить в ребёнке творческое начало — познакомить его с </text:span><text:span text:style-name="T2">театром.</text:span></text:p>
      <text:p text:style-name="P5"><text:span text:style-name="T1">Многие родители знают, как любят дети, когда взрослый берёт в руки </text:span><text:span text:style-name="T3">любимую</text:span><text:span text:style-name="T1"> игрушку, чуть изменяет голос и начинает разговаривать со своим ребёнком от имени куклы, медвежонка, зай</text:span><text:span text:style-name="T3">чика</text:span><text:span text:style-name="T1">, собачки...</text:span><text:span text:style-name="T3">Забавно наблюдать, как малыш смотрит «нам в рот», и при этом верит, что говорит, конечно, кукла, медвежонок...Выраженная игрушкой просьба («Принеси, пожалуйста...Убери, пожалуйста...Поешь ещё немножко...</text:span><text:span text:style-name="T5">Давай споём вместе.. Давай потанцуем...</text:span><text:span text:style-name="T3">») выполняется быстрее и с большим энтузиазмом, чем та же просьба родителей. Рассказанная любимой игрушкой история намного интереснее, шутки смешнее, замечания и советы запоминаются в игровой форме и не принимаются близко к сердцу.</text:span></text:p>
      <text:p text:style-name="P4"><text:span text:style-name="T3">Именно такие простые, казалось бы, манипуляции с игрушками открывают для ребёнка мир преображения, театра. И мир этот его завораживает! </text:span></text:p>
      <text:p text:style-name="P6"><text:span text:style-name="T5">Приобщайте к волшебному миру театра своих детей!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7"><text:span text:style-name="T6">Музыкальный руководитель ГБДОУ д/с №145</text:span></text:p>
      <text:p text:style-name="P7"><text:span text:style-name="T6">Московского района Санкт-Петербурга</text:span></text:p>
      <text:p text:style-name="P7"><text:span text:style-name="T6">Шакотько Ольга Борисов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9M05S</meta:editing-duration>
    <meta:editing-cycles>5</meta:editing-cycles>
    <meta:generator>OpenOffice.org/3.2$Win32 OpenOffice.org_project/320m19$Build-9505</meta:generator>
    <dc:date>2014-11-12T15:50:32.90</dc:date>
    <meta:document-statistic meta:table-count="0" meta:image-count="0" meta:object-count="0" meta:page-count="1" meta:paragraph-count="10" meta:word-count="251" meta:character-count="1813"/>
    <meta:user-defined meta:name="Info 1"/>
    <meta:user-defined meta:name="Info 2"/>
    <meta:user-defined meta:name="Info 3"/>
    <meta:user-defined meta:name="Info 4"/>
  </office:meta>
</office:document-meta>
</file>