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fo:color="#C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Конспект занятия в подготовительной<text:s/></text:span><text:span text:style-name="T9">группе<text:s/></text:span></text:p>
      <text:p text:style-name="P10"/>
      <text:p text:style-name="P11"><text:span text:style-name="T12">«Веселое</text:span></text:p>
      <text:p text:style-name="P13"><text:span text:style-name="T14">путешествие в страну Математика»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<text:span text:style-name="T27">Программное содержание:</text:span></text:p>
      <text:p text:style-name="P28"/>
      <text:list text:style-name="LFO1" text:continue-numbering="true">
        <text:list-item>
          <text:p text:style-name="P29">Продолжать учить детей порядковому и количественному счету в пределах 8, классифицировать предметы по трем признакам (цвет, форма,<text:s/>величина), выполнять практические действия с ориентировкой на символ.</text:p>
        </text:list-item>
        <text:list-item>
          <text:p text:style-name="P30">Закреплять у детей умение правильно использовать в активной речи сложноподчиненные предложения с союзами: что, потому что</text:p>
        </text:list-item>
        <text:list-item>
          <text:p text:style-name="P31">Развивать у детей умение анализировать, сравнивать, рассуждать,<text:s/>доказывать.</text:p>
        </text:list-item>
        <text:list-item>
          <text:p text:style-name="P32">Воспитывать <text:s text:c="2"/>желание помогать друг другу, вместе преодолевать трудности, оценивать самого себя.</text:p>
        </text:list-item>
      </text:list>
      <text:p text:style-name="P33"/>
      <text:p text:style-name="P34"/>
      <text:p text:style-name="P35"/>
      <text:p text:style-name="P36"><text:span text:style-name="T37">Демонстрационный материал:</text:span></text:p>
      <text:p text:style-name="P38"/>
      <text:p text:style-name="P39">Фланелеграф; магнитофон; геометрические фигуры; животные: медведь, лиса, заяц, волк; символы героев сказки «Репка»:<text:s/>дед, бабка, внучка, мышка; красная шапочка, корзинка с 5 цветами, 3 на столе, елочки; игра «Бабочки», заколдованные цифры, дорожка (алгоритм), солнышко и тучки (для самооценки).</text:p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Ход занятия:</text:span></text:p>
      <text:p text:style-name="P48"><text:span text:style-name="T49">Воспитатель:</text:span></text:p>
      <text:p text:style-name="P50">Ребята в стране «Математика» случился<text:s/>переполох: цифры все заколдованы, геометрические фигуры спрятались, знаки все убежали. Что нам делать?</text:p>
      <text:p text:style-name="P51">Давайте отправимся <text:s/>в путешествие по стране «Математика» наводить порядок. А чтобы справиться со всеми трудностями, мы с вами должны быть дружными, помогать друг другу.</text:p>
      <text:p text:style-name="P52">А на чём же можно отправимся <text:s/>в путешествие? На чем мы отправимся в путешествие, вам подскажет загадка:</text:p>
      <text:p text:style-name="P53"/>
      <text:p text:style-name="P54">Железные избушки</text:p>
      <text:p text:style-name="P55">прицеплены друг к дружке,</text:p>
      <text:p text:style-name="P56">Одна из них с трубою <text:s text:c="34"/></text:p>
      <text:p text:style-name="P57">Везет всех за собою. <text:s text:c="2"/></text:p>
      <text:p text:style-name="P58">(Поезд)</text:p>
      <text:p text:style-name="P59"/>
      <text:p text:style-name="P60">Воспитатель:</text:p>
      <text:p text:style-name="P61">Как вы догадались, что это поезд? Ну что же, давайте, приготовим <text:s/>поезд с вагончиками – и в путь-дорогу…</text:p>
      <text:p text:style-name="P62"/>
      <text:p text:style-name="P63"><text:span text:style-name="T64">Воспитатель:</text:span></text:p>
      <text:p text:style-name="P65"><text:span text:style-name="T66">У <text:s/>меня <text:s/>полоски-вагончики разной длины. Составьте поезд <text:s/>из <text:s text:c="2"/>полосок-вагончиков от самой короткой до самой длинной.</text:span></text:p>
      <text:p text:style-name="P67">Сколько всего вагонов у поезда? (пять)</text:p>
      <text:p text:style-name="P68">Каким по порядку стоит голубой вагон? (третьим)</text:p>
      <text:p text:style-name="P69">Вагон, какого цвета стоит четвертым? (красный вагон)</text:p>
      <text:soft-page-break/>
      <text:p text:style-name="P70">Какой по порядку вагон стоит между белым и голубым? (вторым)</text:p>
      <text:p text:style-name="P71"/>
      <text:p text:style-name="P72"><text:span text:style-name="T73">Воспитатель:</text:span></text:p>
      <text:p text:style-name="P74">Составили? Готовы отправиться в путешествие? Давайте возьмёмся за <text:s/>плечи друг друга, почувствуем тепло, дружбу, силу, поддержку друг друга. Ну, вот настроились пора и в путь. Поехали. (музыка)</text:p>
      <text:p text:style-name="P75"/>
      <text:p text:style-name="P76"><text:span text:style-name="T77">Воспитатель:</text:span><text:span text:style-name="T78"><text:s text:c="2"/></text:span></text:p>
      <text:p text:style-name="P79"><text:span text:style-name="T80">Вот наш поезд прибыл, на первую станцию, которая называется ... «Сказочная». В этой стране мы<text:s/></text:span><text:span text:style-name="T81">встретимся со сказочными героями. <text:s/>Чтобы найти первую сказку, мы должны посчитать до десяти.</text:span></text:p>
      <text:p text:style-name="P82"/>
      <text:p text:style-name="P83"><text:span text:style-name="T84">Дети считают до десяти. Я снимаю покрывало со стола. На столе корзина с цветами и макет леса, кукла «Красная шапочка».</text:span></text:p>
      <text:p text:style-name="P85"/>
      <text:p text:style-name="P86"><text:span text:style-name="T87">Воспитатель:</text:span></text:p>
      <text:p text:style-name="P88">Из какой сказки эти герои?</text:p>
      <text:p text:style-name="P89"><text:span text:style-name="T90">Де</text:span><text:span text:style-name="T91">ти:</text:span><text:span text:style-name="T92"><text:s text:c="3"/></text:span></text:p>
      <text:p text:style-name="P93">«Красная шапочка».</text:p>
      <text:p text:style-name="P94"/>
      <text:p text:style-name="P95"><text:span text:style-name="T96">Воспитатель:</text:span></text:p>
      <text:p text:style-name="P97">Красная шапочка гуляла по лесу и собирала цветы. <text:s/>Как узнать, сколько цветов в корзинке?</text:p>
      <text:p text:style-name="P98"><text:span text:style-name="T99">Воспитатель:</text:span></text:p>
      <text:p text:style-name="P100">Посмотрите, а три цветка осталось лежать на полянке. Если красная шапочка их сорвёт, сколько всего станет цветов?</text:p>
      <text:p text:style-name="P101">Дети:</text:p>
      <text:soft-page-break/>
      <text:p text:style-name="P102"><text:span text:style-name="T103">Всего станет <text:s/>8 цветов.</text:span></text:p>
      <text:p text:style-name="P104"/>
      <text:p text:style-name="P105"><text:span text:style-name="T106">Воспитатель:</text:span></text:p>
      <text:p text:style-name="P107">Почему 8?</text:p>
      <text:p text:style-name="P108"><text:span text:style-name="T109">Дети:</text:span></text:p>
      <text:p text:style-name="P110"><text:span text:style-name="T111">Если к <text:s/>5- и прибавить 3, то получится 8.</text:span></text:p>
      <text:p text:style-name="P112"/>
      <text:p text:style-name="P113"><text:span text:style-name="T114">Воспитатель:</text:span></text:p>
      <text:p text:style-name="P115">Если у Красной шапочки было <text:s/>8 цветов, а 3 она <text:s/>подарит маме. Сколько у неё останется цветов?</text:p>
      <text:p text:style-name="P116"><text:span text:style-name="T117">Дети:</text:span></text:p>
      <text:p text:style-name="P118"><text:span text:style-name="T119">Осталось 5 цветов</text:span><text:span text:style-name="T120">.</text:span></text:p>
      <text:p text:style-name="P121"/>
      <text:p text:style-name="P122"><text:span text:style-name="T123">Воспитатель:</text:span></text:p>
      <text:p text:style-name="P124">Почему<text:s/>5?</text:p>
      <text:p text:style-name="P125"/>
      <text:p text:style-name="P126"><text:span text:style-name="T127">Воспитатель:</text:span></text:p>
      <text:p text:style-name="P128">Красная шапочка хочет с вами поиграть. Она приготовила вам игру: посмотрите, какие бабочки летают над полянками. Сколько полянок? (три) А бабочек очень <text:s/>много и <text:s/>их нужно посадить так:</text:p>
      <text:p text:style-name="P129"/>
      <text:p text:style-name="P130">На зеленой полянке – бабочки с треугольным рисунком на крыльях.</text:p>
      <text:p text:style-name="P131">На желтую полянку – немаленьких бабочек.</text:p>
      <text:p text:style-name="P132">На красную полянку – не желтых бабочек.</text:p>
      <text:p text:style-name="P133"/>
      <text:p text:style-name="P134"><text:span text:style-name="T135">Воспитатель:</text:span></text:p>
      <text:soft-page-break/>
      <text:p text:style-name="P136">Молодцы! Красная шапочка, рада, что вы так быстро и правильно поселили бабочек на полянки. Ой, ребята здесь еще одна сказка нас дожидается!</text:p>
      <text:p text:style-name="P137">Бабка,<text:s/>старый дед и внучка,</text:p>
      <text:p text:style-name="P138">Мышка, кот, собака Жучка -</text:p>
      <text:p text:style-name="P139">Вместе все меня смогли</text:p>
      <text:p text:style-name="P140">Вытянуть из-под земли.</text:p>
      <text:p text:style-name="P141"/>
      <text:p text:style-name="P142"><text:span text:style-name="T143">Воспитатель:</text:span><text:span text:style-name="T144"><text:s text:c="3"/></text:span></text:p>
      <text:p text:style-name="P145">Посадил дед репку (на доске под черным квадратом спрятана репка, сверху видны только листочки). Прошло время, репка выросла. Пришел дед репку тянуть. Сколько человек пришло тянуть репку?</text:p>
      <text:p text:style-name="P146"><text:span text:style-name="T147">Дети:</text:span></text:p>
      <text:p text:style-name="P148">Один. (показывают цифру)</text:p>
      <text:p text:style-name="P149"/>
      <text:p text:style-name="P150">Воспитатель:</text:p>
      <text:p text:style-name="P151">Дед тянет - потянет, вытянуть не может. Кого дед позвал на помощь?</text:p>
      <text:p text:style-name="P152">Дети:</text:p>
      <text:p text:style-name="P153">Бабушку.</text:p>
      <text:p text:style-name="P154"/>
      <text:p text:style-name="P155">Воспитатель:</text:p>
      <text:p text:style-name="P156">Сколько теперь человек тянет репку?</text:p>
      <text:p text:style-name="P157">Дети:</text:p>
      <text:p text:style-name="P158">Два (показывают цифру).</text:p>
      <text:p text:style-name="P159"/>
      <text:p text:style-name="P160">Воспитатель:</text:p>
      <text:soft-page-break/>
      <text:p text:style-name="P161"><text:span text:style-name="T162">Кто первый? Кто второй? Дед с бабкой тянут - потянут, вытянуть не могут. Кого позвали на помощь?</text:span></text:p>
      <text:p text:style-name="P163">Дети:</text:p>
      <text:p text:style-name="P164">Внучку Машеньку.</text:p>
      <text:p text:style-name="P165"/>
      <text:p text:style-name="P166">Воспитатель:</text:p>
      <text:p text:style-name="P167">Сколько их стало? Посчитаем по порядку. Какой по счету дед (бабка, внучка)?</text:p>
      <text:p text:style-name="P168">Дети:</text:p>
      <text:p text:style-name="P169">Первый, вторая, третья</text:p>
      <text:p text:style-name="P170"/>
      <text:p text:style-name="P171">Воспитатель:</text:p>
      <text:p text:style-name="P172">Дед, бабка, Маша тянут – потянут, вытянуть не могут. Кого позвали на помощь?(ответы детей).Кошка спала, а Жучка в лес убежала, позвали дед с бабой мышку. Сколько их стало? Посчитаем по порядку. Какой по счету дед , бабка, внучка, мышка?</text:p>
      <text:p text:style-name="P173">Дети:</text:p>
      <text:p text:style-name="P174">Первый (вторая, третья, четвертая).</text:p>
      <text:p text:style-name="P175"/>
      <text:p text:style-name="P176">Воспитатель:</text:p>
      <text:p text:style-name="P177">Теперь надо репку тянуть. Тянут – потянут, не могут вытянуть. Почему не могут? Давайте им поможем. Держимся за репку (выполняются имитационные движения): и раз, и два, и три, вытянули репку! Какая необычная<text:s/>репка! Что в ней необычного? <text:s/></text:p>
      <text:p text:style-name="P178">Воспитатель:</text:p>
      <text:p text:style-name="P179">А наша репка, какой формы?</text:p>
      <text:p text:style-name="P180"><text:span text:style-name="T181"><text:s/></text:span><text:span text:style-name="T182">Дети:</text:span></text:p>
      <text:soft-page-break/>
      <text:p text:style-name="P183">Квадратной.</text:p>
      <text:p text:style-name="P184"/>
      <text:p text:style-name="P185">Воспитатель:</text:p>
      <text:p text:style-name="P186">Скажите, а бывают ли квадратные репки на самом деле?</text:p>
      <text:p text:style-name="P187">Дети:</text:p>
      <text:p text:style-name="P188">Нет.</text:p>
      <text:p text:style-name="P189"/>
      <text:p text:style-name="P190">Воспитатель:</text:p>
      <text:p text:style-name="P191"><text:span text:style-name="T192">Правильно, репа бывает круглой формы, а квадратная может вырасти только в</text:span><text:span text:style-name="T193"><text:s/>сказке.</text:span></text:p>
      <text:p text:style-name="P194"><text:span text:style-name="T195"><text:s/></text:span></text:p>
      <text:p text:style-name="P196">Воспитатель:</text:p>
      <text:p text:style-name="P197">Ребята, а внучка <text:s/>хочет с вами поиграть. У нее вот картинка, что вы на ней видите? (цифры и называют) Молодцы! Порадовали внучку. Дальше отправляемся в наше путешествие, а сейчас пойдем пешком.</text:p>
      <text:p text:style-name="P198">На пути встречается ручеек.</text:p>
      <text:p text:style-name="P199"/>
      <text:p text:style-name="P200"><text:span text:style-name="T201">Воспитатель:</text:span></text:p>
      <text:p text:style-name="P202"><text:span text:style-name="T203">А какой этот ручеек? (узкий, короткий).</text:span></text:p>
      <text:p text:style-name="P204">Как нам перейти через ручеек? (ответы детей)</text:p>
      <text:p text:style-name="P205"><text:s/></text:p>
      <text:p text:style-name="P206">Мы сейчас в лес заходим, руки за спину кладем и по бревнышку идём!</text:p>
      <text:p text:style-name="P207">Перейдем преграду вмиг и по кочкам прыг-прыг-прыг. Чтобы не спугнуть зверей и птиц,<text:s/>перешагиваем через пни, раздвигаем ветки.</text:p>
      <text:p text:style-name="P208">Ну, вот мы добрались до станции «Лесная».</text:p>
      <text:p text:style-name="P209">Руки подняли и помахали</text:p>
      <text:soft-page-break/>
      <text:p text:style-name="P210">Это деревья в лесу.</text:p>
      <text:p text:style-name="P211">Локти согнули, кисти встряхнули -</text:p>
      <text:p text:style-name="P212">Ветер сбивает росу.</text:p>
      <text:p text:style-name="P213">Плавно руками помашем -</text:p>
      <text:p text:style-name="P214">Это к нам птицы летят</text:p>
      <text:p text:style-name="P215">Как они сядут, покажем</text:p>
      <text:p text:style-name="P216">Крылья сложим назад.</text:p>
      <text:p text:style-name="P217"><text:s/></text:p>
      <text:p text:style-name="P218"><text:span text:style-name="T219">Воспитатель:</text:span></text:p>
      <text:p text:style-name="P220"><text:span text:style-name="T221">А что такое лес?</text:span></text:p>
      <text:p text:style-name="P222"><text:span text:style-name="T223">Дети:</text:span></text:p>
      <text:p text:style-name="P224"><text:span text:style-name="T225">Это место где растёт много деревьев - сосен, елей, берез, клёнов.</text:span></text:p>
      <text:p text:style-name="P226">На этой станции вы должны быть внимательными и наблюдательными. Послушайте музыку и скажите, что вы услышали? (слушаем музыку: «Звуки леса») Подумайте и скажите, что растет в лесу? (дети перечисляют). Скажите чего больше в лесу деревьев или елок? Почему?</text:p>
      <text:p text:style-name="P227">Какие животные живут в лесу?</text:p>
      <text:p text:style-name="P228"/>
      <text:p text:style-name="P229"><text:span text:style-name="T230">Воспитатель:</text:span></text:p>
      <text:p text:style-name="P231">Кто из лесных зверей меняет шубки!</text:p>
      <text:p text:style-name="P232"><text:span text:style-name="T233">Дети:</text:span></text:p>
      <text:p text:style-name="P234">Заяц, белка, лиса.</text:p>
      <text:p text:style-name="P235"/>
      <text:p text:style-name="P236"><text:span text:style-name="T237">Воспитатель:</text:span></text:p>
      <text:p text:style-name="P238">Кто впадает в зимнюю<text:s/>спячку?</text:p>
      <text:p text:style-name="P239"><text:span text:style-name="T240">Дети:</text:span></text:p>
      <text:soft-page-break/>
      <text:p text:style-name="P241">Еж, медведь.</text:p>
      <text:p text:style-name="P242"/>
      <text:p text:style-name="P243">Игра «Назови животного»</text:p>
      <text:p text:style-name="P244">Рассматриваем животных на картине и под каждым животным значок, дети запоминают, и я убираю эту картину. Затем показываю значок, а дети отгадывают. Молодцы! И с этим заданием справились. «Построй<text:s/>дорожку». Посмотрите внимательно и скажите, из чего построена дорожка? (геометрических фигур) Каких? А с какой фигуры начнем строить дорожку? Правильно.</text:p>
      <text:p text:style-name="P245"/>
      <text:p text:style-name="P246">Дети выстраивают из <text:s/>геометрических фигур по алгоритму дорожку</text:p>
      <text:p text:style-name="P247"/>
      <text:p text:style-name="P248">Воспитатель:</text:p>
      <text:p text:style-name="P249">И по этой дорожке мы с вами продолжим наше путешествие. Скажем до свидания Красной шапочке. Путешествие продолжается. Сейчас мы с вами поедем на лошадках. Поехали. Следующая остановка. Станция «Загадочная». (Встречает Буратино с сундучком, в нем загадки)</text:p>
      <text:p text:style-name="P250">На диване у Танюшки</text:p>
      <text:p text:style-name="P251">Примостилися игрушки:</text:p>
      <text:p text:style-name="P252">5 матрешек, Буратино,</text:p>
      <text:p text:style-name="P253">И веселый Чиполино.</text:p>
      <text:p text:style-name="P254">Помоги Танюшке</text:p>
      <text:p text:style-name="P255">Сосчитать игрушки!</text:p>
      <text:p text:style-name="P256"/>
      <text:p text:style-name="P257">Воспитатель:</text:p>
      <text:p text:style-name="P258">Вот и подошло к концу наше путешествие в страну «Математика». Давайте вернемся с вами в наш детский сад. <text:s/></text:p>
      <text:p text:style-name="P259"><text:span text:style-name="T260">Воспитатель:</text:span><text:span text:style-name="T261"><text:s text:c="3"/></text:span></text:p>
      <text:soft-page-break/>
      <text:p text:style-name="P262">А кто скажет, где мы с вами<text:s/>побывали? Что вам понравилось? Что запомнили больше</text:p>
      <text:p text:style-name="P263"/>
      <text:p text:style-name="P264">Итог занятия:</text:p>
      <text:p text:style-name="P265">А теперь оцените свою работу на занятии. Если у вас хорошее настроение, вам было интересно на занятии, у вас все получалось, то поднимите «солнышко», а если вы чувствовали себя неуютно, у<text:s/>вас что-то не получалось, тогда – «тучку».</text:p>
      <text:p text:style-name="P266"><text:span text:style-name="T267">Поздравляю вас. На этом наше путешествие закончилось. Спасибо за занят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1388in" fo:margin-bottom="0.1388in" fo:line-height="115%" fo:background-color="transparent" style:tab-stop-distance="0.4902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order="0.0416in solid #4F81BD" fo:padding="0in" style:shadow="none" fo:margin-bottom="0in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font-size="11pt" style:font-size-asian="11pt" style:font-size-complex="11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fo:font-size="11pt" style:font-size-asian="11pt" style:font-size-complex="11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true"/>
    </style:style>
    <style:style style:name="Обычный" style:display-name="Обычный" style:family="paragraph">
      <style:text-properties fo:font-size="10pt" style:font-size-asian="10pt" style:font-size-complex="10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Обычный" style:next-style-name="Обычный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6944in" fo:line-height="100%"/>
      <style:text-properties fo:text-transform="uppercase" fo:color="#595959" fo:letter-spacing="0.0069in" fo:font-size="12pt" style:font-size-asian="12pt" style:font-size-complex="12pt" fo:hyphenate="tru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365F91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fo:text-transform="uppercase" fo:color="#FFFFFF" fo:letter-spacing="0.0104in" fo:background-color="#4F81BD"/>
    </style:style>
    <style:style style:name="Заголовок2Знак" style:display-name="Заголовок 2 Знак" style:family="text" style:parent-style-name="Основнойшрифтабзаца">
      <style:text-properties fo:text-transform="uppercase" fo:letter-spacing="0.0104in" fo:background-color="#DBE5F1"/>
    </style:style>
    <style:style style:name="Заголовок3Знак" style:display-name="Заголовок 3 Знак" style:family="text" style:parent-style-name="Основнойшрифтабзаца">
      <style:text-properties fo:text-transform="uppercase" fo:color="#243F60" fo:letter-spacing="0.0104in"/>
    </style:style>
    <style:style style:name="Заголовок4Знак" style:display-name="Заголовок 4 Знак" style:family="text" style:parent-style-name="Основнойшрифтабзаца">
      <style:text-properties fo:text-transform="uppercase" fo:color="#365F91" fo:letter-spacing="0.0069in"/>
    </style:style>
    <style:style style:name="Заголовок5Знак" style:display-name="Заголовок 5 Знак" style:family="text" style:parent-style-name="Основнойшрифтабзаца">
      <style:text-properties fo:text-transform="uppercase" fo:color="#365F91" fo:letter-spacing="0.0069in"/>
    </style:style>
    <style:style style:name="Заголовок6Знак" style:display-name="Заголовок 6 Знак" style:family="text" style:parent-style-name="Основнойшрифтабзаца">
      <style:text-properties fo:text-transform="uppercase" fo:color="#365F91" fo:letter-spacing="0.0069in"/>
    </style:style>
    <style:style style:name="Заголовок7Знак" style:display-name="Заголовок 7 Знак" style:family="text" style:parent-style-name="Основнойшрифтабзаца">
      <style:text-properties fo:text-transform="uppercase" fo:color="#365F91" fo:letter-spacing="0.0069in"/>
    </style:style>
    <style:style style:name="Заголовок8Знак" style:display-name="Заголовок 8 Знак" style:family="text" style:parent-style-name="Основнойшрифтабзаца">
      <style:text-properties fo:text-transform="uppercase" fo:letter-spacing="0.0069in" fo:font-size="9pt" style:font-size-asian="9pt" style:font-size-complex="9pt"/>
    </style:style>
    <style:style style:name="Заголовок9Знак" style:display-name="Заголовок 9 Знак" style:family="text" style:parent-style-name="Основнойшрифтабзаца">
      <style:text-properties fo:font-style="italic" style:font-style-asian="italic" fo:text-transform="uppercase" fo:letter-spacing="0.0069in" fo:font-size="9pt" style:font-size-asian="9pt" style:font-size-complex="9pt"/>
    </style:style>
    <style:style style:name="НазваниеЗнак" style:display-name="Название Знак" style:family="text" style:parent-style-name="Основнойшрифтабзаца">
      <style:text-properties fo:text-transform="uppercase" fo:color="#4F81BD" fo:letter-spacing="0.0069in" style:letter-kerning="true" fo:font-size="26pt" style:font-size-asian="26pt" style:font-size-complex="26pt"/>
    </style:style>
    <style:style style:name="ПодзаголовокЗнак" style:display-name="Подзаголовок Знак" style:family="text" style:parent-style-name="Основнойшрифтабзаца">
      <style:text-properties fo:text-transform="uppercase" fo:color="#595959" fo:letter-spacing="0.0069in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text-transform="uppercase" fo:color="#243F60" fo:letter-spacing="0.0034in"/>
    </style:style>
    <style:style style:name="Безинтервала" style:display-name="Без интервала" style:family="paragraph" style:parent-style-name="Обычный">
      <style:paragraph-properties fo:margin-top="0in" fo:margin-bottom="0in" fo:line-height="100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font-size="10pt" style:font-size-asian="10pt" style:font-size-complex="10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4F81BD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4F81BD" fo:font-size="10pt" style:font-size-asian="10pt" style:font-size-complex="10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243F6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text-transform="uppercase" fo:color="#243F60" fo:letter-spacing="0.0069in"/>
    </style:style>
    <style:style style:name="Слабаяссылка" style:display-name="Слабая ссылка" style:family="text">
      <style:text-properties fo:font-weight="bold" style:font-weight-asian="bold" style:font-weight-complex="bold" fo:color="#4F81BD"/>
    </style:style>
    <style:style style:name="Сильнаяссылка" style:display-name="Сильная ссылка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Названиекниги" style:display-name="Название книги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style:language-complex="en" style:country-complex="US" fo:hyphenate="true"/>
    </style:style>
    <style:style style:name="БезинтервалаЗнак" style:display-name="Без интервала Знак" style:family="text" style:parent-style-name="Основнойшрифтабзаца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алина</dc:creator>
    <meta:creation-date>2009-04-16T11:32:00Z</meta:creation-date>
    <dc:date>2013-12-22T08:22:00Z</dc:date>
    <meta:template xlink:href="Normal" xlink:type="simple"/>
    <meta:editing-cycles>27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1" meta:paragraph-count="15" meta:word-count="1157" meta:character-count="7742" meta:row-count="55" meta:non-whitespace-character-count="6600"/>
  </office:meta>
</office:document-meta>
</file>