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text-indent="1.005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1.005cm" style:auto-text-indent="false"/>
      <style:text-properties fo:font-size="14pt" fo:language="en" fo:country="US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005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fo:font-size="22pt" fo:font-weight="bold" style:font-size-asian="22pt" style:font-weight-asian="bold" style:font-size-complex="22pt"/>
    </style:style>
    <style:style style:name="P21" style:family="paragraph" style:parent-style-name="Standard">
      <style:paragraph-properties fo:margin-left="0cm" fo:margin-right="0cm" fo:text-align="start" style:justify-single-word="false" fo:text-indent="1.005cm" style:auto-text-indent="false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нспект совместной деятельности учителя-логопеда с детьми старшего дошкольного возраста</text:p>
      <text:p text:style-name="P4"/>
      <text:p text:style-name="P2"/>
      <text:p text:style-name="P3"/>
      <text:p text:style-name="P6"><text:span text:style-name="T1">Сказка о богатыре. Знакомство со звуком </text:span><text:span text:style-name="T2">[T].</text:span></text:p>
      <text:p text:style-name="P5"/>
      <text:p text:style-name="P3"/>
      <text:p text:style-name="P3"/>
      <text:p text:style-name="P9"/>
      <text:p text:style-name="P12">Цель:</text:p>
      <text:p text:style-name="P19"><text:span text:style-name="T3">Познакомить детей с согласным звуком </text:span><text:span text:style-name="T4">[T].</text:span></text:p>
      <text:p text:style-name="P14">Задачи: </text:p>
      <text:p text:style-name="P16">Учить детей правильно произносить и различать <text:s/>новый звук, давать ему характеристику.</text:p>
      <text:p text:style-name="P13">Развивать слуховое внимание и фонематический слух, упражнять детей в выделении изучаемого звука из ряда других согласных, из слова.</text:p>
      <text:p text:style-name="P9">Закреплять правильное произношение в речи поставленных звуков,</text:p>
      <text:p text:style-name="P9">продолжать работу над формированием звукослоговой структуры сложных слов.</text:p>
      <text:p text:style-name="P9">Совершенствовать состояние грамматического строя речи (образование формы множественного числа существительных), упражнять в составлении предложений.</text:p>
      <text:p text:style-name="P9">Закреплять обобщающее понятие «ТРАНСПОРТ». <text:s text:c="4"/></text:p>
      <text:p text:style-name="P9">Развивать коммуникативные навыки.</text:p>
      <text:p text:style-name="P9">Воспитывать умение слышать и слушать взрослого и товарищей.</text:p>
      <text:p text:style-name="P15">Современные образовательные технологии:</text:p>
      <text:p text:style-name="P16">Здоровьесберегающие технологии (самомассаж лицевых мышц, элементы фонетической ритмики, речь с движением), информационно-коммуникативные, игровые, технология разноуровневого обучения, технология коллективно-мыслительной деятельности.</text:p>
      <text:p text:style-name="P14">Оснащение и материалы:</text:p>
      <text:p text:style-name="P19"><text:span text:style-name="T5">Ноутбук, презентация к занятию «Сказка о богатыре», картинки со звуком </text:span><text:span text:style-name="T4">[</text:span><text:span text:style-name="T5">Т</text:span><text:span text:style-name="T4">]</text:span><text:span text:style-name="T5"> в разных позициях по количеству детей, буквы для имени богатыря с цифровыми обозначениями сзади, конструктор «лего», одноразовые стаканчики, печатные таблички для читающих детей.</text:span></text:p>
      <text:p text:style-name="P9"><text:s/></text:p>
      <text:p text:style-name="P9"/>
      <text:p text:style-name="P9"/>
      <text:p text:style-name="P9"/>
      <text:p text:style-name="P9"><text:soft-page-break/></text:p>
      <text:p text:style-name="P9"/>
      <text:p text:style-name="P20">Ход работы</text:p>
      <text:p text:style-name="P9"/>
      <text:p text:style-name="P17">Организационный момент. Введение в тему.</text:p>
      <text:p text:style-name="P9">В некотором царстве, в некотором государстве жил - был царь. У него была дочь – царевна Тома, прекраснее которой не было на белом свете. <text:s/>Узнал об этом злой волшебник, прилетел и унёс прекрасную царевну. Опечалился царь, никто ему не мог помочь. Показ царевны и богатыря на слайдах.</text:p>
      <text:p text:style-name="P9">Но вот однажды к нему пришёл богатырь. Он вызвался найти пропавшую царевну. Имя у него было красивое и необыкновенное. А какое это мы сейчас с вами узнаем. </text:p>
      <text:p text:style-name="P9">Для этого дети первой подгруппы подойдут и выберут себе карточки с цифрами, затем встанут (или разложут карточки) по порядку (по цифрам) и перевернут свои карточки, а дети второй группы <text:s/>прочитают имя.</text:p>
      <text:p text:style-name="P21"/>
      <text:p text:style-name="P10">Дети: <text:s/>(читают) ПЕРЕСВЕТ</text:p>
      <text:p text:style-name="P10">Какой последний звук в этом слове? </text:p>
      <text:p text:style-name="P21"><text:span text:style-name="T5">Дети: <text:s/></text:span><text:span text:style-name="T4">[</text:span><text:span text:style-name="T5">Т</text:span><text:span text:style-name="T4">]</text:span></text:p>
      <text:p text:style-name="P18">Уточняет артикуляцию. (Губы, зубы, язык, воздушная струя, голос).</text:p>
      <text:p text:style-name="P18">Определите, какой это звук?</text:p>
      <text:p text:style-name="P10">Дети: <text:s/>согласный</text:p>
      <text:p text:style-name="P10">Почему?</text:p>
      <text:p text:style-name="P10">Дети: <text:s/>Не поётся, есть преграды при произнесении.</text:p>
      <text:p text:style-name="P10">Этот звук будет помогать в поисках царевны. <text:s text:c="593"/></text:p>
      <text:p text:style-name="P19"/>
      <text:p text:style-name="P19"><text:span text:style-name="T6">«Повтори песенку богатыря»</text:span><text:span text:style-name="T5"> <text:s text:c="2"/><text:tab/> </text:span></text:p>
      <text:p text:style-name="P19"><text:span text:style-name="T5"><text:s/>Богатырь пошёл по дороге и запел песенку: <text:s/>та – то – ту – ты – тэ – ат – от – ут – ыт — эт. <text:s/>Дети читают <text:s/>или повторяют ряд слогов с использованием элементов фонетической ритмики.</text:span></text:p>
      <text:p text:style-name="P9"/>
      <text:p text:style-name="P17">«Помоги богатырю перейти болото»</text:p>
      <text:p text:style-name="P19"><text:span text:style-name="T5">Богатырь подошёл к болоту, нужно помочь ему перейти его. Показ слайда). Богатырь будет прыгать с кочки на кочку только тогда, когда вы подпрыгните. А подпрыгивать нужно, когда услышите <text:s/>звук </text:span><text:span text:style-name="T4">[</text:span><text:span text:style-name="T5">Т</text:span><text:span text:style-name="T4">]</text:span><text:span text:style-name="T5">: Т-д-к-п-….</text:span></text:p>
      <text:p text:style-name="P9"/>
      <text:p text:style-name="P17">«Поможем богатырю выйти из леса»</text:p>
      <text:p text:style-name="P19"><text:span text:style-name="T5">Богатырь заблудился в густом лесу. В этом лесу много картинок. Выйти <text:s/>из <text:s/>леса ему помогут картинки, в названии которых есть звук </text:span><text:span text:style-name="T4">[</text:span><text:span text:style-name="T5">Т</text:span><text:span text:style-name="T4">]</text:span><text:span text:style-name="T5">. <text:s/>Давайте поможем <text:s/>Пересвету.</text:span></text:p>
      <text:p text:style-name="P19"><text:span text:style-name="T5">Дети </text:span><text:span text:style-name="T3">выбирают</text:span><text:span text:style-name="T5"> картинки со звуком </text:span><text:span text:style-name="T4">[T]</text:span><text:span text:style-name="T5">. Называют их.</text:span></text:p>
      <text:p text:style-name="P9">Возьмём их с собой, они нам ещё пригодятся.</text:p>
      <text:p text:style-name="P9"><text:s text:c="10"/></text:p>
      <text:p text:style-name="P9"><text:s text:c="45"/></text:p>
      <text:p text:style-name="P17"><text:soft-page-break/>«Построим <text:s/>мост»</text:p>
      <text:p text:style-name="P9">Вышел <text:s/>Пересвет из леса, а перед ним река. <text:s/>Как же ему на другой берег перебраться, что нужно сделать? Вы узнаете <text:s/>это, если отгадаете загадку:</text:p>
      <text:p text:style-name="P9"/>
      <text:p text:style-name="P9"/>
      <text:p text:style-name="P2">Я на том берегу,</text:p>
      <text:p text:style-name="P2">Я на этом берегу,</text:p>
      <text:p text:style-name="P2">Через реку перебраться</text:p>
      <text:p text:style-name="P2">Я тебе помогу.</text:p>
      <text:p text:style-name="P9">Дети: <text:s/>Мост. Показ слайда.</text:p>
      <text:p text:style-name="P19"><text:span text:style-name="T5">Правильно, молодцы. А скажите: «есть ли звук </text:span><text:span text:style-name="T4">[</text:span><text:span text:style-name="T5">Т</text:span><text:span text:style-name="T4">]</text:span><text:span text:style-name="T5"> в слове мост?»</text:span></text:p>
      <text:p text:style-name="P9">Дети: <text:s/>Да</text:p>
      <text:p text:style-name="P9">А где он стоит в начале, в середине или в <text:s/>конце слова?</text:p>
      <text:p text:style-name="P9">Дети: <text:s/>В конце.</text:p>
      <text:p text:style-name="P9">Мы поможем Пересвету, будем строить мост из <text:s/>картинок, но нам </text:p>
      <text:p text:style-name="P19"><text:span text:style-name="T5">подойдут <text:s/>только те картинки в названии, которых звук </text:span><text:span text:style-name="T4">[</text:span><text:span text:style-name="T5">Т</text:span><text:span text:style-name="T4">]</text:span><text:span text:style-name="T5"> стоит последним.</text:span></text:p>
      <text:p text:style-name="P9">У кого есть такие картинки?</text:p>
      <text:p text:style-name="P19"><text:span text:style-name="T5">Дети: <text:s/>Дети выбирают картинки <text:s/>в названии, которых <text:s/>звук </text:span><text:span text:style-name="T4">[</text:span><text:span text:style-name="T5">Т</text:span><text:span text:style-name="T4">]</text:span><text:span text:style-name="T5"> стоит в конце слова. <text:s text:c="2"/>И выкладывают <text:s/>их через «речку».</text:span></text:p>
      <text:p text:style-name="P9"/>
      <text:p text:style-name="P17">«Запомни и назови».</text:p>
      <text:p text:style-name="P9">Ребята мы построили «мост», а туман закрыл все картинки. Нам</text:p>
      <text:p text:style-name="P9">придётся вспомнить и назвать <text:s/>все картинки по порядку.</text:p>
      <text:p text:style-name="P9">Дети: <text:s/>Называют картинки в нужной последовательности <text:s/>(и в обратном </text:p>
      <text:p text:style-name="P9">порядке).</text:p>
      <text:p text:style-name="P9"/>
      <text:p text:style-name="P17">Массаж <text:s/>лица.</text:p>
      <text:p text:style-name="P9">Пересвет <text:s/>так долго шёл, устал, давайте поможем ему взбодриться, а для этого сделаем самомассаж.</text:p>
      <text:p text:style-name="P9">Дети делают <text:s/>самомассаж лица по показу и инструкции логопеда.</text:p>
      <text:p text:style-name="P9"/>
      <text:p text:style-name="P17">«Выбери транспорт для богатыря».</text:p>
      <text:p text:style-name="P9">«Скоро <text:s/>сказка сказывается, да не скоро дело делается».</text:p>
      <text:p text:style-name="P9">А ещё Пересвету предстоит дальняя дорога, давайте поможем ему быстрее <text:s/>добраться <text:s/>до места, выберем, каким бы средством он мог воспользоваться.</text:p>
      <text:p text:style-name="P9">Предлагает рассмотреть слайды с видами транспорта. На чём же <text:s/>можно <text:s/>ездить?</text:p>
      <text:p text:style-name="P9">Дети: <text:s text:c="2"/>Перечисляют транспорт, изображенный на слайдах.</text:p>
      <text:p text:style-name="P9">Что же это такое, как можно назвать всё это одним словом?</text:p>
      <text:p text:style-name="P9">Дети: <text:s text:c="2"/>Транспорт.</text:p>
      <text:p text:style-name="P7"><text:span text:style-name="T5"><text:s text:c="5"/>Какой вид транспорта подойдёт для богатыря? Предлагается несколько <text:s/>вариантов: карета, ковёр – самолёт, поезд, печка, ступа.</text:span></text:p>
      <text:p text:style-name="P9">Дети высказывают свои версии, аргументируют свои предположения. Логопед стимулирует детей отвечать полными фразами.</text:p>
      <text:p text:style-name="P9"><text:soft-page-break/>У меня есть волшебный поезд, он нам поможет узнать - <text:s/>на каком виде транспорта <text:s/>богатырь отправится <text:s/>в дальнейший путь. (На <text:s/>столах <text:s/>лежат наборы конструктора лего). Рассматриваем вагончики поезда. <text:s text:c="69"/></text:p>
      <text:p text:style-name="P9">Дети выкладывают поезд. Затем убирается паровозик и остаётся только вагончики - <text:s/>схема слова. По готовым схемам слов, дети <text:s/>должны определить, какое слово зашифровано. И на каком виде <text:s/>транспорта <text:s/>Пересвет отправится дальше. <text:s/></text:p>
      <text:p text:style-name="P9">Дети определяют: сколько звуков в слове, сколько слогов, сколько гласных, сколько согласных, какие из них мягкие, какие – твёрдые, угадывают слово КАРЕТА.</text:p>
      <text:p text:style-name="P9"/>
      <text:p text:style-name="P17">«Накормим змея Горыныча».</text:p>
      <text:p text:style-name="P9">Вот <text:s/>Пересвет сел в карету, <text:s/>и она домчала его прямо к дворцу <text:s/>злого Волшебника. А дворец тот охранял Змей Горыныч. (Слайд презентации). Он был злой и голодный. У него были продукты, но всего по одному. И от <text:s/>этого он был очень злой. Давайте поможем <text:s/>Пересвету <text:s/>и сделаем так, чтобы предметов стало много.</text:p>
      <text:p text:style-name="P9">Дети: <text:s/>Конфета – конфеты, котлета – котлеты, салат – салаты, ватрушка – ватрушки, тыква – тыквы.</text:p>
      <text:p text:style-name="P9"><text:s text:c="80"/></text:p>
      <text:p text:style-name="P17">«Построим башню».</text:p>
      <text:p text:style-name="P9">Подобрел Змей Горыныч и пропустил богатыря <text:s/>к дворцу. А здесь новое препятствие. Заточил <text:s/>злой <text:s/>Волшебник принцессу на самой верхушке скалы и что бы её достать надо построить башню. А строить мы будем из стаканчиков. <text:s text:c="68"/></text:p>
      <text:p text:style-name="P9">Дети: <text:s/>Берут одноразовые стаканчики и строят башню. <text:s/>Но поставить стаканчик <text:s/>можно только после того, как назовёшь, что умеет делать <text:s/>царевна Тома. Первые два предложения дети <text:s/>составляют по демонстрации действий: «Тома умеет <text:s/>танцевать», «Тома умеет <text:s/>шить» и т.д. </text:p>
      <text:p text:style-name="P9"><text:s text:c="7"/></text:p>
      <text:p text:style-name="P17">«Откроем дверь».</text:p>
      <text:p text:style-name="P9">Чтобы открыть дверь, нужно произнести волшебные слова: <text:s/>тук, тук – дверь <text:s/>отопрись, тук, тук – дверь отворись. <text:s/></text:p>
      <text:p text:style-name="P9">Дети: <text:s/>Произносят <text:s/>хором. Дверь не открывается. Дети подсказывают ещё одно волшебное слово - ПОЖАЛУЙСТА. <text:s/>Дверь открывается, выходит царевна (слайд)</text:p>
      <text:p text:style-name="P11"/>
      <text:p text:style-name="P2">Правду молвить, молодица</text:p>
      <text:p text:style-name="P2">Уж и впрямь была царица.</text:p>
      <text:p text:style-name="P2">Высока, стройна, бела.</text:p>
      <text:p text:style-name="P2">И умом и всем взяла». </text:p>
      <text:p text:style-name="P2"/>
      <text:p text:style-name="P1">ИТОГ ЗАНЯТ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S</meta:editing-duration>
    <meta:editing-cycles>3</meta:editing-cycles>
    <meta:generator>OpenOffice/4.1.1$Win32 OpenOffice.org_project/411m6$Build-9775</meta:generator>
    <dc:date>2015-01-11T18:25:50.95</dc:date>
    <meta:document-statistic meta:table-count="0" meta:image-count="0" meta:object-count="0" meta:page-count="4" meta:paragraph-count="93" meta:word-count="973" meta:character-count="7565"/>
    <meta:user-defined meta:name="Info 1"/>
    <meta:user-defined meta:name="Info 2"/>
    <meta:user-defined meta:name="Info 3"/>
    <meta:user-defined meta:name="Info 4"/>
  </office:meta>
</office:document-meta>
</file>