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list-style-name="L1">
      <style:text-properties fo:font-size="20pt" style:font-size-asian="20pt" style:font-size-complex="20pt"/>
    </style:style>
    <style:style style:name="P4" style:family="paragraph" style:parent-style-name="Standard" style:list-style-name="L3">
      <style:text-properties fo:font-size="20pt" style:font-size-asian="20pt" style:font-size-complex="20pt"/>
    </style:style>
    <style:style style:name="P5" style:family="paragraph" style:parent-style-name="Standard" style:list-style-name="L4"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Выступление на педагогическом совете:</text:span></text:p>
      <text:p text:style-name="P1"><text:span text:style-name="T1"><text:s/></text:span><text:span text:style-name="T2">«Использование занимательного материала на занятиях <text:s/></text:span></text:p>
      <text:p text:style-name="P2"><text:s text:c="3"/>по математике в детском саду»</text:p>
      <text:p text:style-name="P2"><text:s/></text:p>
      <text:p text:style-name="P2"><text:s text:c="5"/><text:span text:style-name="T3"><text:s/></text:span><text:span text:style-name="T4">Формирование элементарных математических представлений — это целенаправленный <text:s/>и организованный процесс передачи и усвоения знаний, приёмов и способов умственной деятельности.</text:span></text:p>
      <text:p text:style-name="P2"><text:span text:style-name="T4"><text:s text:c="7"/>С целью формирования представлений, ознакомления с новыми сведениями используется занимательный материал. При этом непременным условием является применение системы игр и упражнений. В этом случае дети пользуются двумя видами поисковых проб: дети перекладывают, подбирают (практический) и обдумывают ход решения (мыслительный). Входе поиска, решения, выдвижения гипотез дети проявляют догадку, как бы внезапно приходят к правильному ответу. На самом деле они находят путь, способ решения лишь на основании практических действий и мыслительного обдумывания.</text:span></text:p>
      <text:p text:style-name="P2"><text:span text:style-name="T4"><text:s text:c="8"/>В ходе решения задач на смекалку обдумывание детьми хода поиска результата предшествует практическим действиям. Показателем рациональности поиска является и уровень самостоятельности его, характер производимых проб. Анализ проб показывает, что практические пробы свойственны, как правило, детям средней и старшей групп. Дети подготовительной группы осуществляют поиск или путём сочетания мыслительных и практических проб или только мысленно. Всё это даёт основание для утверждения о возможности приобщения дошкольников в ходе решения занимательных задач к элементам творческой деятельности. У детей формируется умение вести поиск решения путём предположений, догадываться.</text:span></text:p>
      <text:p text:style-name="P2"><text:span text:style-name="T4"><text:s text:c="8"/>В комплексном подходе к воспитанию и обучению дошкольников в современной дидактике немаловажная роль принадлежит занимательным развивающим играм, задачам, развлечениям. Они интересны для детей, эмоционально захватывают детей. А процесс решения, поиска ответа, основанный на интересе задач, невозможен без активной работы мысли. В ходе игр и упражнений с занимательным математическим материалом дети овладевают умением вести поиск решения самостоятельно. Воспитатель вооружает детей лишь схемой и направлением анализа занимательной задачи, приводящего в конечном результате к решению (правильному или ошибочному). Систематическое упражнение в решении задач таким способом развивает умственную активность, самостоятельность мысли, творческое отношение к учебной задаче, инициативу. Решение разного рода нестандартных задач в дошкольном возрасте способствует формированию и совершенствованию общих умственных способностей: логики мысли, рассуждений и действий, гибкости мыслительного процесса, смекалки и сообразительности, пространственных представлений. Особо важным следует считать развитие у детей умения догадываться о решении на определённом этапе анализа занимательной задачи, поисковых действий практического и мыслительного характера. Догадка в этом случае свидетельствует о глубине понимания задачи, высоком уровне поисковых действий, мобилизации прошлого опыта и переносе усвоенных способов решения в совершенно новые условия. </text:span></text:p>
      <text:p text:style-name="P2"><text:span text:style-name="T4"><text:s text:c="9"/>К занимательному математическому материалу относятся: математические </text:span><text:soft-page-break/><text:span text:style-name="T4">игры; дидактические игры; задачи на смекалку, головоломки; логические упражнения и задачи; загадки задачи-шутки, занимательные вопросы.</text:span></text:p>
      <text:p text:style-name="P2"><text:span text:style-name="T4"><text:s text:c="8"/>Математическими считаются игры, в которых смоделированы математические построения, закономерности. Для нахождения ответа, как правило, необходим предварительный анализ условий, правил, содержания игры или задачи. По ходу решения требуется применение математических методов.</text:span></text:p>
      <text:p text:style-name="P2"><text:span text:style-name="T4"><text:s text:c="7"/>Игра «Цепочка примеров». Её цель упражнять детей в умении производить арифметические действия. Игра для индивидуальной работы с детьми 6-7 лет, успешно усвоивших программный материал по развитию элементарных математических представлений. Игра для старших дошкольников «Отгадай число» целью которой является закрепление умения детей сравнивать числа.</text:span></text:p>
      <text:p text:style-name="P2"><text:span text:style-name="T4"><text:s text:c="7"/>Обе игры просты по содержанию и поставленной задаче; её участники должны <text:s/>произвести арифметические действия или назвать требуемое число на основе знания последовательности и отношений между числами.</text:span></text:p>
      <text:p text:style-name="P2"><text:span text:style-name="T4"><text:s text:c="6"/>Разновидностью математических игр и задач являются игры, направленные на закрепление знаний свойств геометрических фигур, развитие умения быстро выбирать нужную фигуру,охарактеризовать её. К таким играм относятся «Чудо мешочек», «Только одно свойство», «Чем отличаются?», «По четыре». Эти игры предполагают строгую логику действий.</text:span></text:p>
      <text:p text:style-name="P2"><text:span text:style-name="T4"><text:s text:c="8"/>Дидактическая игра (игра обучающая) — это вид деятельности, занимаясь которой дети учатся. Каждая из игр решает конкретную задачу совершенствования математических (количественных, пространственных, временных) представлений детей. Кроме того дидактическая игра, как и каждая игра, представляет собой самостоятельную деятельность, которой занимаются дети: она может быть индивидуальной и коллективной. Дидактические игры уместны и в конце занятия с целью закрепления ранее изученного. Так в средней группе на закрепление названий, основных свойств геометрических фигур может быть использована игра «Найди и назови»,чтобы закрепить умение быстро находить геометрическую фигуру определённого размера, цвета. Игровые действия включают элементы занимательности, соревнования.</text:span></text:p>
      <text:p text:style-name="P2"><text:span text:style-name="T4"><text:s text:c="7"/>В зависимости от того, какие материалы используются в дидактических играх, они делятся на предметные игры (лото, домино и др.), предметно-словесные и только словесные («Число, следующее за данным числом», «Назови число, которое будет больше (меньше) названного числа» и др.).</text:span></text:p>
      <text:p text:style-name="P2"><text:span text:style-name="T4"><text:s text:c="9"/>Развитию внимания и сообразительности способствуют головоломки и задачи на смекалку. Их не следует решать, как обычные задачи, используя то или иное арифметическое действие. Эти задачи должны побуждать детей рассуждать, мыслить, находить ответ, используя имеющиеся знания.</text:span></text:p>
      <text:p text:style-name="P2"><text:span text:style-name="T4"><text:s text:c="6"/>Из всего многообразия головоломок наиболее приемлемы в старшем дошкольном возрасте головоломки с палочками. В ходе решения как правило, идёт трансфигурация, преобразование одних фигур в другие. </text:span></text:p>
      <text:p text:style-name="P2"><text:span text:style-name="T4"><text:s text:c="6"/>Задачи на смекалку различны по степени сложности, характеру преобразования. Их нельзя решать каким-либо усвоенным ранее способом. В ходе решения каждой новой задачи ребёнок включается в активную умственную деятельность, стремясь видоизменить или построить пространственную фигуру.</text:span></text:p>
      <text:p text:style-name="P2"><text:span text:style-name="T4"><text:s text:c="7"/>Для детей 5-7 лет задачи на смекалку можно объединить в 3 группы.</text:span></text:p>
      <text:list xml:id="list4363067458548135531" text:style-name="L1">
        <text:list-header>
          <text:p text:style-name="P3"><text:span text:style-name="T4">1)Задачи на составление заданной фигуры из определённого количества </text:span><text:soft-page-break/><text:span text:style-name="T4">палочек: составить 2 равных треугольника из 5 палочек.</text:span></text:p>
          <text:p text:style-name="P3"><text:span text:style-name="T4">2)Задачи на изменение фигур, для решения которых надо убрать указанное количество палочек.</text:span></text:p>
          <text:p text:style-name="P3"><text:span text:style-name="T4">3)Задачи на смекалку, решение которых состоит в перекладывании палочек с целью видоизменения, преобразования заданной фигуры. </text:span></text:p>
          <text:p text:style-name="P3"><text:span text:style-name="T4"><text:s/>В процессе решения задач дети должны овладеть такими мыслительными операциями, в результате которых можно представить мысленно различные преобразования, проверить их, затем, отбросив неверные, искать и пробовать новые ходы решения</text:span></text:p>
        </text:list-header>
      </text:list>
      <text:p text:style-name="P2"><text:span text:style-name="T4"><text:s text:c="6"/>Из многообразия математических игр и развлечений наиболее доступными и интересными в дошкольном возрасте являются загадки и задачи-шутки.</text:span></text:p>
      <text:p text:style-name="P2"><text:span text:style-name="T4"><text:s text:c="6"/>В загадках математического содержания анализируется предмет с количественной, пространственной, временной точки зрения, подмечены простейшие математические отношения:</text:span></text:p>
      <text:list xml:id="list531099290958549505" text:style-name="L4">
        <text:list-header>
          <text:p text:style-name="P5"><text:span text:style-name="T4">Два конца, два кольца, а посредине гвоздик (Ножницы)</text:span></text:p>
          <text:p text:style-name="P5"><text:span text:style-name="T4">Сидит дед во сто шуб одет (Лук)</text:span></text:p>
          <text:p text:style-name="P5"><text:span text:style-name="T4">Четыре ноги, а ходить не может (Стол)</text:span></text:p>
        </text:list-header>
      </text:list>
      <text:p text:style-name="P2"><text:span text:style-name="T4"><text:s text:c="7"/>Занимательный материал не только развлекает детей, даёт возможность им отдохнуть, переключиться, но и заставляет их задуматься, развивает самостоятельность, инициативу, направляет на поиски нетрадиционных способов решения, стимулирует развитие нестандартного мышления.</text:span></text:p>
      <text:p text:style-name="P2"><text:span text:style-name="T4"><text:s text:c="8"/>Задачи-шутки — это занимательные игровые задачи с математическим смыслом. Для решения их надо в большей мере проявлять находчивость,смекалку, понимание юмора, нежели познания в математике. Построение, содержание, вопрос в этих задачах необычны. Они лишь косвенно напоминают математическую задачу.</text:span></text:p>
      <text:p text:style-name="P2"><text:span text:style-name="T4"><text:s text:c="8"/>Ты да я да мы с тобой. Сколько нас всего? (Двое)</text:span></text:p>
      <text:p text:style-name="P2"><text:span text:style-name="T4"><text:s text:c="9"/>Сколько концов у палки? У двух палок? У двух с половиной? (6)</text:span></text:p>
      <text:p text:style-name="P2"><text:span text:style-name="T4"><text:s text:c="9"/>У какой фигуры нет ни начала, ни конца? (У кольца)</text:span></text:p>
      <text:p text:style-name="P2"><text:span text:style-name="T4"><text:s text:c="7"/>Назначение загадок, задач-шуток, занимательных вопросов состоит в приобщении детей к активной умственной деятельности, выработке умения выделять главные, существенные свойства, математические отношения, замаскированные внешними несущественными данными. Они могут быть использованы воспитателем в процессе разговоров, бесед, наблюдений с детьми за каким-либо явлением, т. е. В том случае, когда создаётся необходимая для этого ситуация. </text:span></text:p>
      <text:p text:style-name="P2"><text:span text:style-name="T4"><text:s text:c="6"/>Занимательный математический материал является хорошим средством воспитания у детей уже в дошкольном возрасте интереса к математике, к логике и доказательности рассуждений, желания проявлять умственное напряжение, сосредотачивать внимание на проблеме.</text:span></text:p>
      <text:p text:style-name="P2"><text:span text:style-name="T4"><text:s text:c="7"/>Говоря «Давайте поиграем», мы имеем в виду «Давайте поиграем в математику». Что же значит «играть в математику»? Разве можно вообще играть в науку, к тому же не в какую-нибудь, а в математику, «самую грозную» из всех наук?</text:span></text:p>
      <text:p text:style-name="P2"><text:span text:style-name="T4"><text:s text:c="6"/>Известно, что многие дети испытывают затруднения при усвоении математических знаний. Причин этому много. Одна из них, возможно, наиболее серьёзная, состоит в том, что они быстро теряют интерес к учёбе, к самому предмету — математике. Потеря интереса к учению, овладению элементарными математическими представлениями ведёт к серьёзным последствиям: растёт число </text:span><text:soft-page-break/><text:span text:style-name="T4">неуспевающих, а сам предмет кажется детям недоступным.</text:span></text:p>
      <text:p text:style-name="P2"><text:span text:style-name="T4"><text:s text:c="7"/>Чем можно объяснить это явление? <text:s/>Слишком рано отрывают маленьких детей <text:s/>от их любимого занятия, от игры и сажают за изучение наук, в том числе и математики. Распространено и такое мнение, что с помощью игр нельзя ничему обучать. Конечно, не всякая игра чему-то обучает и что-то развивает. Однако, игры математические, дидактические, логические задачи направлены на подготовку детей дошкольного возраста к изучению математики и позволяет «поиграть» с ними в математику. Пусть дети не видят, что их чему-то обучают. Пусть думают, что они только играют. Но незаметно для себя, в процессе игры, дошкольники считают, складывают, вычитают, более того — решают разного рода логические задачи, формирующие определённые логические операции. Это детям интересно потому, что они любят играть. Роль взрослого в этом процессе — поддерживать интерес детей.</text:span></text:p>
      <text:p text:style-name="P2"><text:span text:style-name="T4"><text:s text:c="7"/>Обучая маленьких детей в процессе игры, мы стремимся к тому, чтобы радость от игровой деятельности постепенно перешла в радость учения.</text:span></text:p>
      <text:p text:style-name="P2"><text:span text:style-name="T4"><text:s text:c="10"/></text:span></text:p>
      <text:list xml:id="list195498198541673691" text:style-name="L3">
        <text:list-header>
          <text:p text:style-name="P4"><text:span text:style-name="T4"/></text:p>
        </text:list-header>
      </text:list>
      <text:p text:style-name="P2"><text:span text:style-name="T4"/></text:p>
      <text:list xml:id="list38282643" text:continue-list="list4363067458548135531" text:style-name="L1">
        <text:list-header>
          <text:p text:style-name="P3"><text:span text:style-name="T4"><text:s text:c="1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3:59:43.25</meta:creation-date>
    <meta:document-statistic meta:table-count="0" meta:image-count="0" meta:object-count="0" meta:page-count="4" meta:paragraph-count="41" meta:word-count="1294" meta:character-count="10426"/>
    <dc:date>2014-07-04T18:12:10.54</dc:date>
    <meta:editing-duration>PT4M25S</meta:editing-duration>
    <meta:editing-cycles>1</meta:editing-cycles>
    <meta:generator>OpenOffice.org/3.4.1$Win32 OpenOffice.org_project/341m1$Build-9593</meta:generator>
  </office:meta>
</office:document-meta>
</file>