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9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Математика</text:p>
      <text:p text:style-name="P2">конспект непосредственной образовательной </text:p>
      <text:p text:style-name="P2">деятельности по ФЭМП</text:p>
      <text:p text:style-name="P2">в первой младшей группе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Цель:</text:p>
      <text:p text:style-name="P4"/>
      <text:p text:style-name="P4">Программное содержание:</text:p>
      <text:p text:style-name="P5"><text:s text:c="3"/></text:p>
      <text:list xml:id="list5651262040765281715" text:style-name="L5">
        <text:list-item>
          <text:p text:style-name="P9">Закрепить умение создавать однородную группу предметов путем добавления предмета к предмету; от большого к маленькому.</text:p>
        </text:list-item>
        <text:list-item>
          <text:p text:style-name="P9">Закрепить умение отличать понятие «один», «много»; различать контрастные размеры предметов обозначать их в речи.</text:p>
        </text:list-item>
      </text:list>
      <text:list xml:id="list6994938297744589005" text:style-name="L4">
        <text:list-item>
          <text:p text:style-name="P8">Способствовать расширению знаний в различии и названий основных цветов (красный, желтый, зеленый, синий).</text:p>
        </text:list-item>
      </text:list>
      <text:list xml:id="list5430839566841852036" text:style-name="L3">
        <text:list-item>
          <text:p text:style-name="P7">Развивать память, мышление, внимание, активизировать словарный запас.</text:p>
        </text:list-item>
      </text:list>
      <text:list xml:id="list9169947541536264222" text:style-name="L2">
        <text:list-item>
          <text:p text:style-name="P6">Воспитывать уверенность в себе, активность.</text:p>
        </text:list-item>
      </text:list>
      <text:p text:style-name="P4"/>
      <text:p text:style-name="P4">Материал: <text:span text:style-name="T1">игрушка мишка, большая пирамидка, 4 обруча, шарики, кубики.</text:span></text:p>
      <text:p text:style-name="P4"><text:span text:style-name="T1"/></text:p>
      <text:p text:style-name="P4">Ход занятия:</text:p>
      <text:list xml:id="list4047147138939438615" text:style-name="L6">
        <text:list-item>
          <text:p text:style-name="P10">Дети заходят в группу. Видят на полу разбросаны колечки от пирамидки.</text:p>
        </text:list-item>
      </text:list>
      <text:p text:style-name="P11">Воспитатель:<text:span text:style-name="T2"> Ай-ай-ай, это кто же разбросал игрушки?</text:span></text:p>
      <text:p text:style-name="P11"><text:span text:style-name="T2">Дети видят игрушку мишку.</text:span></text:p>
      <text:p text:style-name="P11">Воспитатель:<text:span text:style-name="T2"> Миша это ты раскидал игрушки по группе?</text:span></text:p>
      <text:p text:style-name="P11">Миша:<text:span text:style-name="T2"> Да.</text:span></text:p>
      <text:p text:style-name="P11">Воспитатель: <text:span text:style-name="T2">Мишенька, а игрушки раскидывать плохо.</text:span></text:p>
      <text:p text:style-name="P11">Миша:<text:span text:style-name="T2"> Я понял, я больше не буду раскидывать игрушки.</text:span></text:p>
      <text:p text:style-name="P11">Воспитатель:<text:span text:style-name="T2"> Мишенька раз ты понял, что это плохо, то собери игрушки, а ребята тебе помогут, только пирамидку надо собирать правильно, сначала большие колечки, потом поменьше и меньше и маленькие. Поняли ребята? <text:s/>Давайте и Мишу поучим, как правильно нужно собирать пирамидку.</text:span></text:p>
      <text:p text:style-name="P11">Дети:<text:span text:style-name="T2"> Да.</text:span></text:p>
      <text:p text:style-name="P11"><text:span text:style-name="T2"/></text:p>
      <text:list xml:id="list3402175001482612768" text:style-name="L7">
        <text:list-item>
          <text:list>
            <text:list-item>
              <text:p text:style-name="P12"><text:span text:style-name="T2">Игра: </text:span><text:span text:style-name="T3">«Собери пирамидку»</text:span></text:p>
            </text:list-item>
          </text:list>
        </text:list-item>
      </text:list>
      <text:p text:style-name="P11"><text:span text:style-name="T2">Дети начали собирать колечки по группе. Воспитатель держит стержень, на который нанизываются колечки. По ходу сбора пирамидки воспитатель уточняет цвет, размер и форму колечка (круглая). Дети отвечают индивидуально и хором. Если один ошибается, другой поправляет его. Когда пирамидка собрана, воспитатель хвалит каждого ребенка. Мишка благодарит детей за помощь. Воспитатель предлагает им поиграть.</text:span></text:p>
      <text:p text:style-name="P11">Воспитатель: <text:span text:style-name="T2"><text:s/>Сколько пирамидок?</text:span></text:p>
      <text:p text:style-name="P11">Дети:<text:span text:style-name="T2"> Одна.</text:span></text:p>
      <text:p text:style-name="P11">Воспитатель:<text:span text:style-name="T2"> А сколько колечек на ней?</text:span></text:p>
      <text:p text:style-name="P11">Дети:<text:span text:style-name="T2"> Много.</text:span></text:p>
      <text:p text:style-name="P11"><text:span text:style-name="T2"><text:s text:c="2"/></text:span></text:p>
      <text:list xml:id="list1839083743855263134" text:style-name="L8">
        <text:list-item>
          <text:p text:style-name="P13"><text:span text:style-name="T2">Разминка:</text:span></text:p>
          <text:p text:style-name="P13"><text:span text:style-name="T2">Мы топаем ногами,</text:span></text:p>
          <text:p text:style-name="P13"><text:span text:style-name="T2">Мы хлопаем руками,</text:span></text:p>
          <text:p text:style-name="P13"><text:soft-page-break/><text:span text:style-name="T2">Киваем головой.</text:span></text:p>
          <text:p text:style-name="P13"><text:span text:style-name="T2">Мы руки поднимаем,</text:span></text:p>
          <text:p text:style-name="P13"><text:span text:style-name="T2">Мы руки опускаем,</text:span></text:p>
          <text:p text:style-name="P13"><text:span text:style-name="T2">Мы кружимся потом.</text:span></text:p>
        </text:list-item>
      </text:list>
      <text:p text:style-name="P11">Воспитатель:<text:span text:style-name="T2"> А у меня есть корзинка с разноцветными шарами.</text:span></text:p>
      <text:p text:style-name="P11"><text:span text:style-name="T2"><text:s/></text:span></text:p>
      <text:list xml:id="list7787065693578341615" text:style-name="L9">
        <text:list-item>
          <text:p text:style-name="P14"><text:span text:style-name="T2">Дидактическая игра «Найди свой домик»</text:span></text:p>
        </text:list-item>
      </text:list>
      <text:p text:style-name="P11"><text:span text:style-name="T2">Воспитатель предлагает поиграть в игру, раскладывает на полу 4 обруча. В центре каждого по одному цветному шарику.</text:span></text:p>
      <text:p text:style-name="P11">Воспитатель<text:span text:style-name="T2"> объясняет задание: У нас есть цветные шарики, какого цвета шарики? Дети еще раз повторяют названия цветов.</text:span></text:p>
      <text:p text:style-name="P11">Воспитатель:<text:span text:style-name="T2"> Молодцы ребята!</text:span></text:p>
      <text:p text:style-name="P11"><text:span text:style-name="T2">А теперь надо эти цветные шарики разместить по домикам. У каждого шарика, свой домик. (Дети раскладывают шарики).</text:span></text:p>
      <text:p text:style-name="P11">Воспитатель:<text:span text:style-name="T2"> Правильно! Молодцы!</text:span></text:p>
      <text:p text:style-name="P11"><text:span text:style-name="T2">Таким образом, все шарики находят свой домик. По ходу игры активное повторение название цветов.</text:span></text:p>
      <text:p text:style-name="P11"><text:span text:style-name="T2">( Усложнение при повторе с кубиками).</text:span></text:p>
      <text:p text:style-name="P11">Воспитатель:<text:span text:style-name="T2"> Миша научился собирать пирамидку, теперь он знает все цвета и размеры. Ребята, а вам понравилось играть вместе с Мишей? </text:span></text:p>
      <text:p text:style-name="P11"><text:span text:style-name="T2">(Дети делятся своими впечатлениями от игры).</text:span></text:p>
      <text:p text:style-name="P11"><text:span text:style-name="T2"/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</meta:initial-creator>
    <meta:creation-date>2015-01-09T12:51:37.18</meta:creation-date>
    <meta:document-statistic meta:table-count="0" meta:image-count="0" meta:object-count="0" meta:page-count="3" meta:paragraph-count="49" meta:word-count="380" meta:character-count="2702"/>
    <dc:date>2015-01-09T13:44:59.27</dc:date>
    <dc:creator>Elena </dc:creator>
    <meta:editing-duration>PT6M39S</meta:editing-duration>
    <meta:editing-cycles>1</meta:editing-cycles>
    <meta:generator>OpenOffice/4.0.1$Win32 OpenOffice.org_project/401m5$Build-9714</meta:generator>
  </office:meta>
</office:document-meta>
</file>