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4pt" fo:language="ru" fo:country="RU" fo:font-style="italic" style:font-size-asian="14.6999998092651pt" style:font-style-asian="italic" style:font-size-complex="16.7999992370605pt" style:font-style-complex="italic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italic" style:font-size-asian="14.6999998092651pt" style:font-style-asian="italic" style:font-size-complex="16.7999992370605pt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italic" style:text-underline-style="solid" style:text-underline-width="auto" style:text-underline-color="font-color" style:font-size-asian="14.6999998092651pt" style:font-style-asian="italic" style:font-size-complex="16.7999992370605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style:font-size-asian="14.6999998092651pt" style:font-style-asian="normal" style:font-size-complex="16.7999992370605pt" style:font-style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language="ru" fo:country="RU" fo:font-style="normal" style:text-underline-style="none" style:font-size-asian="14.6999998092651pt" style:font-style-asian="normal" style:font-size-complex="16.7999992370605pt" style:font-style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20pt" fo:language="ru" fo:country="RU" fo:font-style="italic" style:font-size-asian="20pt" style:font-style-asian="italic" style:font-size-complex="2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style="italic" style:font-size-asian="18pt" style:font-style-asian="italic" style:font-size-complex="18pt" style:font-style-complex="italic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8pt" fo:language="ru" fo:country="RU" fo:font-style="italic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language="ru" fo:country="RU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fo:language="ru" fo:country="RU" fo:font-style="normal" style:text-underline-style="none" style:font-size-asian="14.6999998092651pt" style:font-style-asian="normal" style:font-size-complex="16.7999992370605pt" style:font-style-complex="normal"/>
    </style:style>
    <style:style style:name="P12" style:family="paragraph" style:parent-style-name="Heading_20_2">
      <style:paragraph-properties fo:text-align="center" style:justify-single-word="false"/>
      <style:text-properties style:font-name="Times New Roman" fo:font-size="20pt" style:font-size-asian="21pt" style:font-size-complex="2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text-underline-style="none" style:font-style-asian="normal" style:font-style-complex="normal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униципальное дошкольное образовательное учреждение </text:p>
      <text:p text:style-name="P10">«Детский сад комбинированного вида №230» </text:p>
      <text:p text:style-name="P10">Ленинского района <text:s/>г. Саратова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6">КОНСПЕКТ СОВМЕСТНОГО ВЕЧЕРА </text:p>
      <text:p text:style-name="P6">РАЗВЛЕЧЕНИЙ ДЛЯ ДЕТЕЙ СТАРШЕЙ ГРУППЫ </text:p>
      <text:p text:style-name="P6">И ИХ РОДИТЕЛЕЙ, ПОСВЕЩЕННЫЙ ДНЮ ЗАЩИТНИКА ОТЕЧЕСТВА:</text:p>
      <text:p text:style-name="P6">«23 февраля»</text:p>
      <text:p text:style-name="P6"/>
      <text:h text:style-name="P12" text:outline-level="2"/>
      <text:p text:style-name="P6"/>
      <text:p text:style-name="P6"/>
      <text:p text:style-name="P6"/>
      <text:p text:style-name="P6"/>
      <text:p text:style-name="P6"/>
      <text:p text:style-name="P1"><text:s text:c="78"/>Воспитатель: Н.М. Лапенкова</text:p>
      <text:p text:style-name="P1"><text:s text:c="100"/></text:p>
      <text:p text:style-name="P1"/>
      <text:p text:style-name="P1"/>
      <text:p text:style-name="P3"><text:soft-page-break/>Тема:<text:span text:style-name="T4"> «23 февраля»</text:span></text:p>
      <text:p text:style-name="P3">Программное содержание:<text:span text:style-name="T4"> Приобщение родителей к совместным мероприятиям внутри группы. <text:s/>Создание атмосферы праздника. Закрепить знания детей, связанных с Днем Защитника отечества. Создать радостное настроение детей.</text:span></text:p>
      <text:p text:style-name="P3">Место проведения:<text:span text:style-name="T4"> Группа</text:span></text:p>
      <text:p text:style-name="P3">Подготовительный этап: </text:p>
      <text:list xml:id="list36289341" text:style-name="L1">
        <text:list-item>
          <text:p text:style-name="P11">Проведение с детьми ознакомительной работы по теме «День защитника отечества».</text:p>
        </text:list-item>
        <text:list-item>
          <text:p text:style-name="P11">Изготовление подарков для пап и дедушек.</text:p>
        </text:list-item>
        <text:list-item>
          <text:p text:style-name="P11">Заучивание стихотворений и песен наизусть для мероприятия.</text:p>
        </text:list-item>
        <text:list-item>
          <text:p text:style-name="P11">Ознакомление детей с новыми играми.</text:p>
        </text:list-item>
      </text:list>
      <text:p text:style-name="P5"/>
      <text:p text:style-name="P4"><text:span text:style-name="T2">Воспитатель</text:span>: Здравствуйте! Вот и опять мы собрались все вместе. Ведь сегодня <text:s text:c="2"/>мы отмечаем праздник — День защитника Отечества. Вся Россия сегодня радуется и поздравляет наших пап и дедушек с праздником. А еще мальчиков — наших будущих защитников Отечества. </text:p>
      <text:p text:style-name="P3">Воспитатель читает стихотворение Н. Григорьевой «Памятник»</text:p>
      <text:p text:style-name="P2">На опушке, под горою,</text:p>
      <text:p text:style-name="P2">Где лес верхушками шумит</text:p>
      <text:p text:style-name="P2">Там неизвестному герою</text:p>
      <text:p text:style-name="P2">Из бронзы памятник стоит.</text:p>
      <text:p text:style-name="P2">Хотя давно бои забыты,</text:p>
      <text:p text:style-name="P2">Но. как всегда, стоит солдат</text:p>
      <text:p text:style-name="P2">В руках его видавший виды</text:p>
      <text:p text:style-name="P2">Надежный, верный автомат.</text:p>
      <text:p text:style-name="P2">Свою страну на этом свете</text:p>
      <text:p text:style-name="P2">Он сохранил, сберег живой,</text:p>
      <text:p text:style-name="P2">А сам остался на граните</text:p>
      <text:p text:style-name="P2">Как вечный мира часовой.</text:p>
      <text:p text:style-name="P2"/>
      <text:p text:style-name="P4"><text:soft-page-break/><text:span text:style-name="T2">Воспитатель:</text:span> Наши мальчики очень хотят быть похожими на своих отцов. А знают ли ребята, какие бывают папины профессии? (Дети поочередно называют профессии своих пап).</text:p>
      <text:p text:style-name="P4">На середину выходят ребята и читают стихи про папины профессии.</text:p>
      <text:p text:style-name="P3">Мальчик с рулем в руках:</text:p>
      <text:p text:style-name="P5">Дрожит мостовая и воет мотор - </text:p>
      <text:p text:style-name="P5">Это к нам едет папа — шофер.</text:p>
      <text:p text:style-name="P3">Мальчик с самолетом:</text:p>
      <text:p text:style-name="P5">По синему небу лети самолет - </text:p>
      <text:p text:style-name="P5">Им управляет папа — пилот.</text:p>
      <text:p text:style-name="P3">Мальчик в военной фуражке:</text:p>
      <text:p text:style-name="P5">Дружно шагает с военными в ряд</text:p>
      <text:p text:style-name="P5">В серой шинели папа — солдат.</text:p>
      <text:p text:style-name="P3">Мальчик с гантелями:</text:p>
      <text:p text:style-name="P5">Кто в многоборье у нас рекордсмен?</text:p>
      <text:p text:style-name="P5">Мы отвечаем: «папа — спортсмен!»</text:p>
      <text:p text:style-name="P3">Мальчик в белом халате:</text:p>
      <text:p text:style-name="P5">Вылечит тысячи сломанных рук</text:p>
      <text:p text:style-name="P5">В детской больнице папа — хирург.</text:p>
      <text:p text:style-name="P3">Мальчик с отверткой:</text:p>
      <text:p text:style-name="P5">Кран установит, прочистит засор</text:p>
      <text:p text:style-name="P5">Папа — сантехник, или монтер.</text:p>
      <text:p text:style-name="P3">Девочка (обращается к мальчику)</text:p>
      <text:p text:style-name="P5">Что же ты один молчишь,</text:p>
      <text:p text:style-name="P5">Ничего не говоришь?</text:p>
      <text:p text:style-name="P3">Мальчик:</text:p>
      <text:p text:style-name="P5">Мой папа самый лучший. Он все может.</text:p>
      <text:p text:style-name="P3">Девочка:<text:span text:style-name="T4"> </text:span></text:p>
      <text:p text:style-name="P5">А что он может?</text:p>
      <text:p text:style-name="P3">Мальчик:</text:p>
      <text:p text:style-name="P5">Может он в футбол играть,</text:p>
      <text:p text:style-name="P5"><text:soft-page-break/>Может книжку мне читать,</text:p>
      <text:p text:style-name="P5">Может суп мне разогреть,</text:p>
      <text:p text:style-name="P5"><text:s/>Может мультик посмотреть,</text:p>
      <text:p text:style-name="P5">Может поиграть он в шашки,</text:p>
      <text:p text:style-name="P5">Может даже вымыть чашки,</text:p>
      <text:p text:style-name="P5">Может рисовать машинки,</text:p>
      <text:p text:style-name="P5">Может собирать картинки,</text:p>
      <text:p text:style-name="P5">Может прокатить меня</text:p>
      <text:p text:style-name="P5">Вместо быстрого коня.</text:p>
      <text:p text:style-name="P5">Может рыбу он ловить</text:p>
      <text:p text:style-name="P5">Кран на кухне починить.</text:p>
      <text:p text:style-name="P5">Для меня всегда герой - </text:p>
      <text:p text:style-name="P5">Самый лучший ПАПА мой!</text:p>
      <text:p text:style-name="P4"><text:span text:style-name="T1"><text:s/></text:span><text:span text:style-name="T2">Воспитатель:</text:span><text:span text:style-name="T5"> Молодцы ребята. А давайте сейчас споем песню для ваших пап.</text:span></text:p>
      <text:p text:style-name="P5">(Дети встают полукругом и исполняют песни)</text:p>
      <text:p text:style-name="P3">Песня «Про папу» (слова неизвестного автора), «Наша Родина сильна».</text:p>
      <text:p text:style-name="P5">(Дети садятся)</text:p>
      <text:p text:style-name="P5"><text:span text:style-name="T2">Воспитатель:</text:span> Наша армия одержала победу в Великой Отечественной войне. Она не только изгнала захватчиков с родной земли, но и спасла народы мира от фашистского порабощения.</text:p>
      <text:p text:style-name="P5">В мирное время воины охраняют границы родной отчизны. Кроме того, они помогают народному хозяйству: строят дороги, собирают урожаи зерна. Наша армия миролюбивая, она хочет мира, никогда ни на кого не нападала и не нападет.</text:p>
      <text:p text:style-name="P5">Доблестные воины защищают родную страну и на воде, и на земле, и в небе. Это храбрые и смелые люди. Очень много наших солдат погибло. Мы о них помним и чтим их память.</text:p>
      <text:p text:style-name="P5">А теперь давайте немного поиграем. Делимся на две команды: команда родителей и команда детей.</text:p>
      <text:p text:style-name="P5"><text:span text:style-name="T3">Игра «Донесение» </text:span>(каждой группе дается пакет, который нужно доставить в штаб, преодолевая преграды.</text:p>
      <text:p text:style-name="P5"><text:soft-page-break/></text:p>
      <text:p text:style-name="P5"><text:span text:style-name="T3">Игра «Поезд»</text:span> (Капитан команды <text:s/>- «локомотив», все остальные <text:s/>- «вагоны». По сигналу капитан выполняет первый пробег до поворотного флажка и возвращается обратно к команде, затем к нему прикрепляется еще вагон и т. д.)</text:p>
      <text:p text:style-name="P5"><text:span text:style-name="T2">Воспитатель:</text:span> Спасибо всем за участие в нашем <text:s/>празднике. Наши дорогие мальчики.....</text:p>
      <text:p text:style-name="P5">В мужской , замечательный праздник,</text:p>
      <text:p text:style-name="P5">В день силы и славы страны</text:p>
      <text:p text:style-name="P5">Желаем <text:s/>вам крепкого счастья,</text:p>
      <text:p text:style-name="P5">Здоровья, а также любви!</text:p>
      <text:p text:style-name="P5">Сегодня мы хотим угостить наших мальчиков сладким подарком (медали)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1-20T16:17:13.95</dc:date>
    <meta:editing-duration>PT01H30M53S</meta:editing-duration>
    <meta:editing-cycles>20</meta:editing-cycles>
    <meta:generator>OpenOffice.org/3.0$Win32 OpenOffice.org_project/300m15$Build-9379</meta:generator>
    <meta:document-statistic meta:table-count="0" meta:image-count="0" meta:object-count="0" meta:page-count="5" meta:paragraph-count="89" meta:word-count="612" meta:character-count="4191"/>
    <meta:user-defined meta:name="Поле 1"/>
    <meta:user-defined meta:name="Поле 2"/>
    <meta:user-defined meta:name="Поле 3"/>
    <meta:user-defined meta:name="Поле 4"/>
  </office:meta>
</office:document-meta>
</file>