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fo:font-size="14pt" fo:text-shadow="1pt 1pt" officeooo:paragraph-rsid="0015379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153796"/>
    </style:style>
    <style:style style:name="P3" style:family="paragraph" style:parent-style-name="Standard">
      <style:text-properties officeooo:paragraph-rsid="00153796"/>
    </style:style>
    <style:style style:name="P4" style:family="paragraph" style:parent-style-name="Standard">
      <style:paragraph-properties fo:text-align="end" style:justify-single-word="false"/>
      <style:text-properties officeooo:paragraph-rsid="00153796"/>
    </style:style>
    <style:style style:name="P5" style:family="paragraph" style:parent-style-name="Standard" style:list-style-name="">
      <style:paragraph-properties fo:margin-left="0cm" fo:margin-right="0cm" fo:line-height="150%" fo:text-align="justify" style:justify-single-word="false" fo:text-indent="1.588cm" style:auto-text-indent="false" fo:background-color="#ffffff">
        <style:background-image/>
      </style:paragraph-properties>
      <style:text-properties fo:color="#000000" fo:font-size="14pt" fo:text-shadow="1pt 1pt" officeooo:paragraph-rsid="00153796" style:font-size-asian="14pt" style:font-size-complex="14pt"/>
    </style:style>
    <style:style style:name="P6" style:family="paragraph" style:parent-style-name="Standard" style:list-style-name="">
      <style:paragraph-properties fo:margin-left="0cm" fo:margin-right="0cm" fo:line-height="150%" fo:text-align="justify" style:justify-single-word="false" fo:text-indent="1.588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7" style:family="paragraph" style:parent-style-name="Standard" style:list-style-name="">
      <style:paragraph-properties fo:margin-left="0cm" fo:margin-right="0cm" fo:line-height="150%" fo:text-align="center" style:justify-single-word="false" fo:text-indent="1.588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8" style:family="paragraph" style:parent-style-name="Standard" style:list-style-name="">
      <style:paragraph-properties fo:margin-left="0cm" fo:margin-right="0cm" fo:line-height="150%" fo:text-align="justify" style:justify-single-word="false" fo:text-indent="1.588cm" style:auto-text-indent="false" fo:background-color="#ffffff">
        <style:background-image/>
      </style:paragraph-properties>
      <style:text-properties fo:font-size="14pt" fo:text-shadow="1pt 1pt" fo:font-weight="bold" officeooo:paragraph-rsid="00153796" style:font-size-asian="14pt" style:font-weight-asian="bold" style:font-size-complex="14pt" style:font-weight-complex="bold"/>
    </style:style>
    <style:style style:name="P9" style:family="paragraph" style:parent-style-name="Standard" style:list-style-name="">
      <style:paragraph-properties fo:margin-left="0cm" fo:margin-right="0cm" fo:line-height="150%" fo:text-align="justify" style:justify-single-word="false" fo:text-indent="1.588cm" style:auto-text-indent="false" fo:background-color="#ffffff" fo:keep-with-next="always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10" style:family="paragraph" style:parent-style-name="Standard" style:list-style-name="">
      <style:paragraph-properties fo:margin-left="0cm" fo:margin-right="0cm" fo:line-height="150%" fo:text-align="center" style:justify-single-word="false" fo:text-indent="1.588cm" style:auto-text-indent="false" fo:background-color="#ffffff" fo:keep-with-next="always">
        <style:background-image/>
      </style:paragraph-properties>
      <style:text-properties fo:color="#000000" fo:font-size="14pt" fo:text-shadow="1pt 1pt" officeooo:paragraph-rsid="00153796" style:font-size-asian="14pt" style:font-size-complex="14pt"/>
    </style:style>
    <style:style style:name="P11" style:family="paragraph" style:parent-style-name="Standard" style:list-style-name="">
      <style:paragraph-properties fo:line-height="150%" fo:text-align="justify" style:justify-single-word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12" style:family="paragraph" style:parent-style-name="Standard" style:list-style-name="">
      <style:paragraph-properties fo:line-height="150%" fo:background-color="#ffffff">
        <style:tab-stops>
          <style:tab-stop style:position="2.506cm"/>
        </style:tab-stops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13" style:family="paragraph" style:parent-style-name="Standard" style:list-style-name="">
      <style:paragraph-properties fo:line-height="150%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14" style:family="paragraph" style:parent-style-name="Standard" style:list-style-name="">
      <style:paragraph-properties fo:margin-left="5.334cm" fo:margin-right="0cm" fo:margin-top="0.448cm" fo:margin-bottom="0cm" fo:line-height="150%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15" style:family="paragraph" style:parent-style-name="Standard" style:list-style-name="">
      <style:paragraph-properties fo:margin-left="5.334cm" fo:margin-right="0cm" fo:margin-top="0.593cm" fo:margin-bottom="0cm" fo:line-height="150%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16" style:family="paragraph" style:parent-style-name="Standard" style:list-style-name="">
      <style:paragraph-properties fo:margin-left="0.347cm" fo:margin-right="0cm" fo:margin-top="0.288cm" fo:margin-bottom="0cm" fo:line-height="150%" fo:text-indent="0cm" style:auto-text-indent="false" fo:background-color="#ffffff">
        <style:tab-stops>
          <style:tab-stop style:position="2.498cm"/>
        </style:tab-stops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17" style:family="paragraph" style:parent-style-name="Standard" style:list-style-name="">
      <style:paragraph-properties fo:margin-left="0.318cm" fo:margin-right="0.034cm" fo:line-height="150%" fo:text-align="justify" style:justify-single-word="false" fo:text-indent="0.499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18" style:family="paragraph" style:parent-style-name="Standard" style:list-style-name="">
      <style:paragraph-properties fo:margin-left="0.339cm" fo:margin-right="0cm" fo:margin-top="0.279cm" fo:margin-bottom="0cm" fo:line-height="150%" fo:text-indent="0cm" style:auto-text-indent="false" fo:background-color="#ffffff">
        <style:tab-stops>
          <style:tab-stop style:position="2.506cm"/>
        </style:tab-stops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19" style:family="paragraph" style:parent-style-name="Standard" style:list-style-name="">
      <style:paragraph-properties fo:margin-left="0.318cm" fo:margin-right="0.025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20" style:family="paragraph" style:parent-style-name="Standard" style:list-style-name="">
      <style:paragraph-properties fo:margin-left="2.32cm" fo:margin-right="0.025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21" style:family="paragraph" style:parent-style-name="Standard" style:list-style-name="">
      <style:paragraph-properties fo:margin-left="2.32cm" fo:margin-right="0.025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22" style:family="paragraph" style:parent-style-name="Standard" style:list-style-name="">
      <style:paragraph-properties fo:margin-left="2.506cm" fo:margin-right="0cm" fo:line-height="150%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23" style:family="paragraph" style:parent-style-name="Standard" style:list-style-name="">
      <style:paragraph-properties fo:margin-left="5.02cm" fo:margin-right="4.03cm" fo:margin-top="0.22cm" fo:margin-bottom="0cm" fo:line-height="150%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24" style:family="paragraph" style:parent-style-name="Standard" style:list-style-name="">
      <style:paragraph-properties fo:margin-left="5.715cm" fo:margin-right="0cm" fo:margin-top="0.118cm" fo:margin-bottom="0cm" fo:line-height="150%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25" style:family="paragraph" style:parent-style-name="Standard" style:list-style-name="">
      <style:paragraph-properties fo:margin-left="0cm" fo:margin-right="0cm" fo:margin-top="0.229cm" fo:margin-bottom="0cm" fo:line-height="150%" fo:text-align="justify" style:justify-single-word="false" fo:text-indent="0.508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26" style:family="paragraph" style:parent-style-name="Standard" style:list-style-name="">
      <style:paragraph-properties fo:margin-top="0.33cm" fo:margin-bottom="0cm" fo:line-height="150%" fo:text-align="center" style:justify-single-word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27" style:family="paragraph" style:parent-style-name="Standard" style:list-style-name="">
      <style:paragraph-properties fo:margin-top="0.39cm" fo:margin-bottom="0cm" fo:line-height="150%" fo:background-color="#ffffff">
        <style:tab-stops>
          <style:tab-stop style:position="2.464cm"/>
        </style:tab-stops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28" style:family="paragraph" style:parent-style-name="Standard" style:list-style-name="">
      <style:paragraph-properties fo:margin-top="0.39cm" fo:margin-bottom="0cm" fo:line-height="150%" fo:background-color="#ffffff">
        <style:tab-stops>
          <style:tab-stop style:position="2.48cm"/>
        </style:tab-stops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29" style:family="paragraph" style:parent-style-name="Standard" style:list-style-name="">
      <style:paragraph-properties fo:margin-top="0.39cm" fo:margin-bottom="0cm" fo:line-height="150%" fo:background-color="#ffffff">
        <style:tab-stops>
          <style:tab-stop style:position="2.489cm"/>
        </style:tab-stops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30" style:family="paragraph" style:parent-style-name="Standard" style:list-style-name="">
      <style:paragraph-properties fo:margin-left="0.318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31" style:family="paragraph" style:parent-style-name="Standard" style:list-style-name="">
      <style:paragraph-properties fo:margin-left="0.318cm" fo:margin-right="0cm" fo:line-height="150%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32" style:family="paragraph" style:parent-style-name="Standard" style:list-style-name="">
      <style:paragraph-properties fo:margin-left="2.473cm" fo:margin-right="0cm" fo:margin-top="0.61cm" fo:margin-bottom="0cm" fo:line-height="150%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33" style:family="paragraph" style:parent-style-name="Standard" style:list-style-name="">
      <style:paragraph-properties fo:margin-left="2.473cm" fo:margin-right="0cm" fo:line-height="150%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34" style:family="paragraph" style:parent-style-name="Standard" style:list-style-name="">
      <style:paragraph-properties fo:margin-left="0cm" fo:margin-right="0.025cm" fo:margin-top="0.288cm" fo:margin-bottom="0cm" fo:line-height="150%" fo:text-align="justify" style:justify-single-word="false" fo:text-indent="0.508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35" style:family="paragraph" style:parent-style-name="Standard" style:list-style-name="">
      <style:paragraph-properties fo:margin-left="0.06cm" fo:margin-right="0cm" fo:margin-top="0.483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36" style:family="paragraph" style:parent-style-name="Standard" style:list-style-name="">
      <style:paragraph-properties fo:margin-left="0.06cm" fo:margin-right="0cm" fo:margin-top="0.49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37" style:family="paragraph" style:parent-style-name="Standard" style:list-style-name="">
      <style:paragraph-properties fo:margin-left="0.06cm" fo:margin-right="0cm" fo:margin-top="0.61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38" style:family="paragraph" style:parent-style-name="Standard" style:list-style-name="">
      <style:paragraph-properties fo:margin-left="0.06cm" fo:margin-right="0cm" fo:margin-top="0.406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39" style:family="paragraph" style:parent-style-name="Standard" style:list-style-name="">
      <style:paragraph-properties fo:margin-left="0.009cm" fo:margin-right="0cm" fo:margin-top="0.406cm" fo:margin-bottom="0cm" fo:line-height="150%" fo:text-indent="0cm" style:auto-text-indent="false" fo:background-color="#ffffff">
        <style:tab-stops>
          <style:tab-stop style:position="2.498cm"/>
        </style:tab-stops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40" style:family="paragraph" style:parent-style-name="Standard" style:list-style-name="">
      <style:paragraph-properties fo:margin-left="0.009cm" fo:margin-right="0cm" fo:margin-top="0.288cm" fo:margin-bottom="0cm" fo:line-height="150%" fo:text-indent="0cm" style:auto-text-indent="false" fo:background-color="#ffffff">
        <style:tab-stops>
          <style:tab-stop style:position="2.48cm"/>
        </style:tab-stops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41" style:family="paragraph" style:parent-style-name="Standard" style:list-style-name="">
      <style:paragraph-properties fo:margin-left="0.318cm" fo:margin-right="0.034cm" fo:line-height="150%" fo:text-align="justify" style:justify-single-word="false" fo:text-indent="0.517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42" style:family="paragraph" style:parent-style-name="Standard" style:list-style-name="">
      <style:paragraph-properties fo:margin-left="0.318cm" fo:margin-right="0.076cm" fo:margin-top="0.018cm" fo:margin-bottom="0cm" fo:line-height="150%" fo:text-align="justify" style:justify-single-word="false" fo:text-indent="0.499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43" style:family="paragraph" style:parent-style-name="Standard" style:list-style-name="">
      <style:paragraph-properties fo:margin-left="0.318cm" fo:margin-right="0.067cm" fo:margin-top="0.018cm" fo:margin-bottom="0cm" fo:line-height="150%" fo:text-align="justify" style:justify-single-word="false" fo:text-indent="0.517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44" style:family="paragraph" style:parent-style-name="Standard" style:list-style-name="">
      <style:paragraph-properties fo:margin-left="0.318cm" fo:margin-right="0cm" fo:line-height="150%" fo:text-align="justify" style:justify-single-word="false" fo:text-indent="0.499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45" style:family="paragraph" style:parent-style-name="Standard" style:list-style-name="">
      <style:paragraph-properties fo:margin-left="0.051cm" fo:margin-right="0cm" fo:margin-top="0.517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46" style:family="paragraph" style:parent-style-name="Standard" style:list-style-name="">
      <style:paragraph-properties fo:margin-left="0.051cm" fo:margin-right="0cm" fo:margin-top="0.508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47" style:family="paragraph" style:parent-style-name="Standard" style:list-style-name="">
      <style:paragraph-properties fo:margin-left="0cm" fo:margin-right="0.076cm" fo:line-height="150%" fo:text-align="justify" style:justify-single-word="false" fo:text-indent="0.499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48" style:family="paragraph" style:parent-style-name="Standard" style:list-style-name="">
      <style:paragraph-properties fo:margin-left="0cm" fo:margin-right="0.178cm" fo:margin-top="0.406cm" fo:margin-bottom="0cm" fo:line-height="150%" fo:text-align="justify" style:justify-single-word="false" fo:text-indent="0cm" style:auto-text-indent="false" fo:background-color="#ffffff">
        <style:tab-stops>
          <style:tab-stop style:position="2.48cm"/>
        </style:tab-stops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49" style:family="paragraph" style:parent-style-name="Standard" style:list-style-name="">
      <style:paragraph-properties fo:margin-left="0cm" fo:margin-right="0.178cm" fo:line-height="150%" fo:text-align="justify" style:justify-single-word="false" fo:text-indent="0.483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50" style:family="paragraph" style:parent-style-name="Standard" style:list-style-name="">
      <style:paragraph-properties fo:margin-left="0cm" fo:margin-right="0.229cm" fo:line-height="150%" fo:text-align="justify" style:justify-single-word="false" fo:text-indent="0.508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51" style:family="paragraph" style:parent-style-name="Standard" style:list-style-name="">
      <style:paragraph-properties fo:margin-left="0.254cm" fo:margin-right="0cm" fo:margin-top="0.187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52" style:family="paragraph" style:parent-style-name="Standard" style:list-style-name="">
      <style:paragraph-properties fo:margin-left="0.187cm" fo:margin-right="0cm" fo:margin-top="0.339cm" fo:margin-bottom="0cm" fo:line-height="150%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53" style:family="paragraph" style:parent-style-name="Standard" style:list-style-name="">
      <style:paragraph-properties fo:margin-left="0cm" fo:margin-right="0.042cm" fo:margin-top="0.025cm" fo:margin-bottom="0cm" fo:line-height="150%" fo:text-align="justify" style:justify-single-word="false" fo:text-indent="0.526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54" style:family="paragraph" style:parent-style-name="Standard" style:list-style-name="">
      <style:paragraph-properties fo:margin-left="0cm" fo:margin-right="0.067cm" fo:margin-top="0.025cm" fo:margin-bottom="0cm" fo:line-height="150%" fo:text-align="justify" style:justify-single-word="false" fo:text-indent="0.533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55" style:family="paragraph" style:parent-style-name="Standard" style:list-style-name="">
      <style:paragraph-properties fo:margin-left="0.145cm" fo:margin-right="0cm" fo:margin-top="0.508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56" style:family="paragraph" style:parent-style-name="Standard" style:list-style-name="">
      <style:paragraph-properties fo:margin-left="0.085cm" fo:margin-right="0cm" fo:margin-top="0.339cm" fo:margin-bottom="0cm" fo:line-height="150%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57" style:family="paragraph" style:parent-style-name="Standard" style:list-style-name="">
      <style:paragraph-properties fo:margin-left="0cm" fo:margin-right="0.093cm" fo:margin-top="0.06cm" fo:margin-bottom="0cm" fo:line-height="150%" fo:text-align="justify" style:justify-single-word="false" fo:text-indent="0.542cm" style:auto-text-indent="false" fo:background-color="#ffffff">
        <style:tab-stops>
          <style:tab-stop style:position="2.223cm"/>
        </style:tab-stops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58" style:family="paragraph" style:parent-style-name="Standard" style:list-style-name="">
      <style:paragraph-properties fo:margin-top="0.356cm" fo:margin-bottom="0cm" fo:line-height="150%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59" style:family="paragraph" style:parent-style-name="Standard" style:list-style-name="">
      <style:paragraph-properties fo:margin-left="0cm" fo:margin-right="0cm" fo:line-height="150%" fo:text-align="justify" style:justify-single-word="false" fo:text-indent="0.499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60" style:family="paragraph" style:parent-style-name="Standard" style:list-style-name="">
      <style:paragraph-properties fo:margin-left="0.318cm" fo:margin-right="0cm" fo:line-height="150%" fo:text-align="justify" style:justify-single-word="false" fo:text-indent="0.49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61" style:family="paragraph" style:parent-style-name="Standard" style:list-style-name="">
      <style:paragraph-properties fo:margin-left="0.018cm" fo:margin-right="0.744cm" fo:margin-top="0.474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62" style:family="paragraph" style:parent-style-name="Standard" style:list-style-name="">
      <style:paragraph-properties fo:margin-left="0.034cm" fo:margin-right="0.744cm" fo:margin-top="0.483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63" style:family="paragraph" style:parent-style-name="Standard" style:list-style-name="">
      <style:paragraph-properties fo:margin-left="0.018cm" fo:margin-right="0cm" fo:margin-top="0.406cm" fo:margin-bottom="0cm" fo:line-height="150%" fo:text-indent="0cm" style:auto-text-indent="false" fo:background-color="#ffffff">
        <style:tab-stops>
          <style:tab-stop style:position="2.489cm"/>
        </style:tab-stops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64" style:family="paragraph" style:parent-style-name="Standard" style:list-style-name="">
      <style:paragraph-properties fo:margin-top="0.187cm" fo:margin-bottom="0cm" fo:line-height="150%" fo:text-align="justify" style:justify-single-word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65" style:family="paragraph" style:parent-style-name="Standard" style:list-style-name="">
      <style:paragraph-properties fo:margin-left="0.042cm" fo:margin-right="0cm" fo:margin-top="0.49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66" style:family="paragraph" style:parent-style-name="Standard" style:list-style-name="">
      <style:paragraph-properties fo:margin-top="0.381cm" fo:margin-bottom="0cm" fo:line-height="150%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67" style:family="paragraph" style:parent-style-name="Standard" style:list-style-name="">
      <style:paragraph-properties fo:margin-top="0.381cm" fo:margin-bottom="0cm" fo:line-height="150%" fo:background-color="#ffffff">
        <style:tab-stops>
          <style:tab-stop style:position="2.506cm"/>
        </style:tab-stops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68" style:family="paragraph" style:parent-style-name="Standard" style:list-style-name="">
      <style:paragraph-properties fo:margin-left="0cm" fo:margin-right="0.009cm" fo:line-height="150%" fo:text-align="justify" style:justify-single-word="false" fo:text-indent="0.517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69" style:family="paragraph" style:parent-style-name="Standard" style:list-style-name="">
      <style:paragraph-properties fo:margin-left="0cm" fo:margin-right="0.018cm" fo:margin-top="0.009cm" fo:margin-bottom="0cm" fo:line-height="150%" fo:text-align="justify" style:justify-single-word="false" fo:text-indent="0.517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70" style:family="paragraph" style:parent-style-name="Standard" style:list-style-name="">
      <style:paragraph-properties fo:margin-left="0cm" fo:margin-right="0.034cm" fo:margin-top="0.025cm" fo:margin-bottom="0cm" fo:line-height="150%" fo:text-align="justify" style:justify-single-word="false" fo:text-indent="0.517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71" style:family="paragraph" style:parent-style-name="Standard" style:list-style-name="">
      <style:paragraph-properties fo:margin-left="0cm" fo:margin-right="0.009cm" fo:line-height="150%" fo:text-align="justify" style:justify-single-word="false" fo:text-indent="0.508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72" style:family="paragraph" style:parent-style-name="Standard" style:list-style-name="">
      <style:paragraph-properties fo:margin-left="0cm" fo:margin-right="0.009cm" fo:margin-top="0.314cm" fo:margin-bottom="0cm" fo:line-height="150%" fo:text-indent="0cm" style:auto-text-indent="false" fo:background-color="#ffffff">
        <style:tab-stops>
          <style:tab-stop style:position="2.489cm"/>
        </style:tab-stops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73" style:family="paragraph" style:parent-style-name="Standard" style:list-style-name="">
      <style:paragraph-properties fo:margin-left="0cm" fo:margin-right="0.009cm" fo:line-height="150%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74" style:family="paragraph" style:parent-style-name="Standard" style:list-style-name="">
      <style:paragraph-properties fo:margin-left="0cm" fo:margin-right="0.009cm" fo:line-height="150%" fo:text-align="justify" style:justify-single-word="false" fo:text-indent="0cm" style:auto-text-indent="false" fo:break-before="pag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75" style:family="paragraph" style:parent-style-name="Standard" style:list-style-name="">
      <style:paragraph-properties fo:margin-left="2.498cm" fo:margin-right="0cm" fo:line-height="150%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76" style:family="paragraph" style:parent-style-name="Standard" style:list-style-name="">
      <style:paragraph-properties fo:margin-left="0cm" fo:margin-right="0cm" fo:line-height="150%" fo:text-align="justify" style:justify-single-word="false" fo:text-indent="0.483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77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78" style:family="paragraph" style:parent-style-name="Standard" style:list-style-name="">
      <style:paragraph-properties fo:margin-left="0cm" fo:margin-right="0.229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fo:text-shadow="1pt 1pt" officeooo:paragraph-rsid="00153796" style:font-size-asian="14pt" style:font-size-complex="14pt"/>
    </style:style>
    <style:style style:name="P79" style:family="paragraph" style:parent-style-name="Standard" style:master-page-name="Standard">
      <style:paragraph-properties fo:text-align="center" style:justify-single-word="false" style:page-number="auto"/>
      <style:text-properties officeooo:paragraph-rsid="00153796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style:style style:name="T4" style:family="text">
      <style:text-properties style:font-name="Times New Roman1" fo:font-size="14pt" style:font-size-asian="14pt" style:font-name-complex="Times New Roman2" style:font-size-complex="14pt"/>
    </style:style>
    <style:style style:name="T5" style:family="text">
      <style:text-properties style:font-name="Times New Roman1" fo:font-size="14pt" officeooo:rsid="001a6599" style:font-size-asian="14pt" style:font-name-complex="Times New Roman2" style:font-size-complex="14pt"/>
    </style:style>
    <style:style style:name="T6" style:family="text">
      <style:text-properties style:font-name="Times New Roman1" fo:font-size="14pt" style:font-size-asian="14pt" style:font-name-complex="Times New Roman2" style:font-size-complex="17pt"/>
    </style:style>
    <style:style style:name="T7" style:family="text">
      <style:text-properties style:font-name="Times New Roman1" fo:font-size="14pt" officeooo:rsid="001a6599" style:font-size-asian="14pt" style:font-name-complex="Times New Roman2" style:font-size-complex="17pt"/>
    </style:style>
    <style:style style:name="T8" style:family="text">
      <style:text-properties style:font-name="Times New Roman1" fo:font-size="14pt" fo:language="ru" fo:country="RU" officeooo:rsid="00153796" style:font-size-asian="14pt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4">Муниципальное автономное дошкольное образовательное учреждение</text:span></text:p>
      <text:p text:style-name="P2"><text:span text:style-name="T4">Центр развития ребенка – детский сад № 10</text:span></text:p>
      <text:p text:style-name="P2"><text:span text:style-name="T4">Муниципального образования Каневской район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6">КОМПЛЕКС ИГР ДЛЯ ДЕТЕЙ </text:span></text:p>
      <text:p text:style-name="P2"><text:span text:style-name="T6">ИМЕЮЩИХ ПРОБЛЕМЫ В ОБЩЕНИИ</text:span></text:p>
      <text:p text:style-name="P2"><text:span text:style-name="T7">из опыта работы</text:span></text:p>
      <text:p text:style-name="P2"><text:span text:style-name="T7"><text:s/>«Формирование неречевых средств общения у детей с нарушением зрения»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4"><text:s text:c="56"/></text:span><text:span text:style-name="T8">Составила воспитатель: </text:span></text:p>
      <text:p text:style-name="P2"><text:span text:style-name="T4"><text:s text:c="89"/></text:span><text:span text:style-name="T5">Сабаровская </text:span><text:span text:style-name="T4">С.</text:span><text:span text:style-name="T5">Г</text:span><text:span text:style-name="T4">.</text:span></text:p>
      <text:p text:style-name="P2"/>
      <text:p text:style-name="P3"/>
      <text:p text:style-name="P3"><text:soft-page-break/></text:p>
      <text:p text:style-name="P1"><text:s text:c="6"/>Игра 1 «Человек среди людей»</text:p>
      <text:p text:style-name="P6">Цель: Обучение восприятию ребёнком окружающего мира, людей и себя с любовью.</text:p>
      <text:p text:style-name="P6">Введение в игру: пример. Однажды во дворе дома пятилетняя девочка подошла к незнакомому человеку и заговорила с ним просто и торжественно: «Здравствуйте, меня зовут Наташа. А вас?». Мужчина ответил. «У вас найдётся две минуты, чтобы поболтать со мной? – сказала она. «Конечно». – «расскажу вам одну историю». (Жила была очень красивая кукла, все её любили, а она любила гулять, и однажды, когда отошла она от мамы, на неё наступила чья-то тяжёлая, злая нога. Кукла закричала от боли и потеряла сознание. А когда очнулась, поняла, что она стала калекой).</text:p>
      <text:p text:style-name="P6">Вопросы: Почему девочка обратилась к незнакомому мужчине? (подвести дошкольников к пониманию, что самое главное в общении – это доверие тому, с кем общаешься).</text:p>
      <text:p text:style-name="P6">Условия игры: У тебя плохое настроение, тебе кто-то не нравится, а этот кто-то хочет сидеть только с тобой. Как ты себя поведёшь, что скажешь, каким тоном?</text:p>
      <text:p text:style-name="P6">Вспомогательный материал:</text:p>
      <text:p text:style-name="P9">Стихотворение про человечка, которого не услышали</text:p>
      <text:p text:style-name="P6">В морозный зимний вечер,</text:p>
      <text:p text:style-name="P6">Когда легли мы спать,</text:p>
      <text:p text:style-name="P6">Замёрзший человечек</text:p>
      <text:p text:style-name="P6">Пришёл в окно стучать.</text:p>
      <text:p text:style-name="P6">Впустите! Дайте валенки!</text:p>
      <text:p text:style-name="P6">Стучал, стучал, стучал,</text:p>
      <text:p text:style-name="P6">Но был он слишком маленький,</text:p>
      <text:p text:style-name="P6">Никто не отвечал.</text:p>
      <text:p text:style-name="P6">Тогда он догадался,</text:p>
      <text:p text:style-name="P6">Как много сил в тепле,</text:p>
      <text:p text:style-name="P6">И прыгал, и катался,</text:p>
      <text:p text:style-name="P6"><text:soft-page-break/>И плакал на стекле.</text:p>
      <text:p text:style-name="P6">Он слёзы здесь оставил,</text:p>
      <text:p text:style-name="P6">Врисованные в лёд,</text:p>
      <text:p text:style-name="P6">А сам совсем растаял.</text:p>
      <text:p text:style-name="P6">И больше не придёт.</text:p>
      <text:p text:style-name="P6">Вопросы: Всегда ли мы слышим друг друга? Почему растаял человечек?</text:p>
      <text:p text:style-name="P6">Вывод: Подвести дошкольников к пониманию, что во взаимоотношениях между людьми важно «слышать» друг друга. </text:p>
      <text:p text:style-name="P6"/>
      <text:p text:style-name="P1">Игра 2 «Знакомство»</text:p>
      <text:p text:style-name="P6">Цель: Обучение вежливому приветствию.</text:p>
      <text:p text:style-name="P6">Вступление: Как мы говорим: «Здравствуйте?» (Правильно сказать «здравствуйте» - это значит увидеть другого человека).</text:p>
      <text:p text:style-name="P6">Условия игры: разыгрывается следующая ситуация в группу пришёл новенький ребёнок. Как вы его встретите, какие слова скажете?</text:p>
      <text:p text:style-name="P1"/>
      <text:p text:style-name="P1">Игра 3 «Разговор по телефону»</text:p>
      <text:p text:style-name="P6">Цель: формирование культуры ведения диалога.</text:p>
      <text:p text:style-name="P6">Условия игры: разыграть разговор с подругой (другом) по телефону, предварительно пригласив к трубке.</text:p>
      <text:p text:style-name="P11"/>
      <text:p text:style-name="P1">Игра 4 «Для чего живёт человек»</text:p>
      <text:p text:style-name="P6">Цель: подвести к пониманию, что в жизни главное – оставить на земле добрый след.</text:p>
      <text:p text:style-name="P6">Вопросы: Как вы думаете, для чего живёт человек? Кем вы хотите стать в будущем? Есть ли у вас мечты?</text:p>
      <text:p text:style-name="P6">Ролевая ситуация: Прошли годы. Исполнилась твоя мечта. Ты стал, кем хотел. Покажи, помечтай.</text:p>
      <text:p text:style-name="P6">Вспомогательный материал: «Вот послушайте. Это сказка, но не совсем. Жила-была Капля. Жила в ржавом кране, таилась себе потихоньку за переключателем. И пока кран не открылся, безмятежно спала. Но вот однажды <text:soft-page-break/>непонятная сила устремила Каплю куда-то – куда-то – куда-то. Стоп! Закрылась задвижка. А Капля повисла между краном и неизвестно чем. Упасть вниз было бы, конечно, по всем правилам, но что дальше? А дальше вот – чёрная дыра! «А ведь я бы могла быть Росинкой, сиять, отражая солнце на каком-нибудь чудесном цветке. Я бы могла быть брызгой водопада – летела бы, целуясь с воздухом и искрясь, бесконечно летела бы. Господи. Если уж падать, то хоть с дождём на поле, чтобы подпитать какую-нибудь травинку! Или хоть в лужу. А туда… Нет! Нет! Не хочу.» Нет, не упала наша Капля, а испарилась. Только одно скажу вам по секрету. Мир задуман для Красоты. Капля тоже».</text:p>
      <text:p text:style-name="P6"/>
      <text:p text:style-name="P1">Игра 5 «Я и моя группа»</text:p>
      <text:p text:style-name="P6">Цель: Воспитание взаимопонимания, доброго отношения друг к другу.</text:p>
      <text:p text:style-name="P6">Вопросы: Какая ваша группа? Одинаково ли каждый из вас относится к другому и почему?</text:p>
      <text:p text:style-name="P6">Ролевые задания: «Как ты поступишь, если…» - предлагается несколько задач.</text:p>
      <text:p text:style-name="P6">Вспомогательный материал - отрывок из сказки Андерсена:</text:p>
      <text:p text:style-name="P6">«…Майский Жук похитил Дюймовочку. Он уселся с ней на самый большой лист, угостил её сладким цветочным соком и сказал, что она очаровательна, хоть и ничуть не похожа на майского жука. Потом к ним прилетели гости – другие майские жуки, которые жили на том же дереве. Они разглядывали Дюймовочку с головы до ног, и барышни шевелили усиками и говорили:</text:p>
      <text:p text:style-name="P6">-У неё только две ножки! Какое убожество!</text:p>
      <text:p text:style-name="P6">-У неё даже нет усиков!</text:p>
      <text:p text:style-name="P6">-Какая у неё тонкая талия!</text:p>
      <text:p text:style-name="P6">-Фи, она похожа на Человека! Как она некрасива! – твердили в один голос все дамы.</text:p>
      <text:p text:style-name="P6">На самом деле Дюймовочка была прелестна. Это находил и майский жук, который принёс её на дерево; но когда все остальные сказали, что она <text:soft-page-break/>безобразна, он под конец сам поверил этому и не стал держать её у себя – пусть идёт, куда знает, - решил он…».</text:p>
      <text:p text:style-name="P6">Вопрос: «Как бы вы поступили на месте героев?»</text:p>
      <text:p text:style-name="P6">Анализ ситуаций.</text:p>
      <text:p text:style-name="P6"/>
      <text:p text:style-name="P8"><text:s text:c="20"/>Игры на преодоление тревожности</text:p>
      <text:p text:style-name="P7">Игра 6 «ШТАНГА»</text:p>
      <text:p text:style-name="P14">Вариант 1</text:p>
      <text:p text:style-name="P16">Цель: Расслабить мышцы спины.</text:p>
      <text:p text:style-name="P17">Сейчас мы с вами будем спортсменами-тяжелоатлетами. Представьте, что на полу лежит тяжелая штанга. Сделайте вдох, оторвите штангу от пола на вытянутых руках, припод­нимите ее. Очень тяжело. Выдохните, штангу на пол, от­дохните. Попробуем еще раз».</text:p>
      <text:p text:style-name="P15">Вариант 2</text:p>
      <text:p text:style-name="P18">Цель: Расслабить мышцы рук и спины, дать возможность ребенку почувствовать себя успешным.</text:p>
      <text:p text:style-name="P19">«А теперь возьмем штангу полегче и будем поднимать ее над головой. Сделали вдох, подняли штангу, зафиксирова­ли это положение, чтобы судьи засчитали вам победу. Тя­жело так стоять, бросьте штангу, выдохните. Расслабьтесь. Ура! Вы все чемпионы. Можете поклониться зрителям. Вам все хлопают, поклонитесь еще раз, как чемпионы». Упражнение можно выполнить несколько раз.</text:p>
      <text:p text:style-name="P20"/>
      <text:p text:style-name="P21">Игра 7 «СОСУЛЬКА»</text:p>
      <text:p text:style-name="P20"/>
      <text:p text:style-name="P12">Цель: Расслабить мышцы рук.</text:p>
      <text:p text:style-name="P22">«Ребята, я хочу загадать вам загадку:</text:p>
      <text:p text:style-name="P23">У нас под крышей </text:p>
      <text:p text:style-name="P23"><text:soft-page-break/>Белый гвоздь висит, </text:p>
      <text:p text:style-name="P23">Солнце взойдет, </text:p>
      <text:p text:style-name="P23">гвоздь упадет.</text:p>
      <text:p text:style-name="P24">(В. Селиверстов)</text:p>
      <text:p text:style-name="P25">Правильно, это сосулька. Давайте представим, что мы с вами артисты и ставим спектакль для малышей. Диктор (это я) читает им эту загадку, а вы будете изображать сосульки. Когда я прочитаю первые две строчки, вы сделаете вдох и поднимете руки над головой, а на третью, четвертую — уро­ните расслабленные руки вниз. Итак, репетируем... А теперь выступаем. Здорово получилось!»</text:p>
      <text:p text:style-name="P5"/>
      <text:p text:style-name="P26">Игра 8 «НАСОС <text:s text:c="2"/>И <text:s text:c="2"/>МЯЧ»</text:p>
      <text:p text:style-name="P27">Цель: Расслабить максимальное количество мышц тела.</text:p>
      <text:p text:style-name="P30">«Ребята, разбейтесь на пары. Один из вас — большой надувной мяч, другой насосом надувает этот мяч. Мяч сто­ит, обмякнув всем телом, на полусогнутых ногах, руки, шея расслаблены. Корпус наклонен несколько вперед, голова опущена (мяч не наполнен воздухом). Товарищ начинает надувать мяч, сопровождая движение рук (они качают воз­дух) звуком "с". С каждой подачей воздуха мяч надувается все больше. Услышав первый звук "с", он вдыхает порцию воздуха, одновременно выпрямляя ноги в коленях, после вто­рого "с" выпрямилось туловище, после третьего — у мяча <text:s/>поднимается голова, после четвертого — надулись щеки и даже руки отошли от боков. Мяч надут. Насос перестал на­качивать. Товарищ выдергивает из мяча шланг насоса... Из мяча с силой выходит воздух со звуком "ш". Тело вновь об­мякло, вернулось в исходное положение». Затем играющие меняются ролями.</text:p>
      <text:p text:style-name="P32">Игры, способствующие расслаблению</text:p>
      <text:p text:style-name="P34">Следующие три игры позаимствованы из книги К. Фопеля «Как на­учить <text:soft-page-break/>детей сотрудничать» (1998). Они помогут создать в группе детс­кого сада дружескую атмосферу взаимопомощи, доверия, доброжелатель­ного и открытого общения детей друг с другом.</text:p>
      <text:p text:style-name="P35">Игра 9 «ВОДОПАД»</text:p>
      <text:p text:style-name="P39">Цель: Эта игра на воображение поможет детям расслабиться.</text:p>
      <text:p text:style-name="P41">«Сядьте поудобнее и закройте глаза. 2—3 раза глубоко вдохните и выдохните. Представьте себе, что вы стоите воз­ле водопада. Но это не совсем обычный водопад. Вместо воды в нем падает вниз мягкий белый свет. Теперь представь­те себя под этим водопадом и почувствуйте, как этот пре­красный белый свет струится по вашей голове... Вы чувству­ете, как расслабляется ваш лоб, затем рот, как расслабляются мышцы шеи... Белый свет течет по вашим плечам, затылку и помогает им стать мягкими и расслабленными. Белый свет стекает с вашей спины, и вы замечаете, как и в спине исче­зает напряжение, и она тоже становится мягкой и расслаб­ленной.</text:p>
      <text:p text:style-name="P42">А свет течет по вашей груди, по животу. Вы чувствуете, как они расслабляются и вы сами собой, без всякого уси­лия, можете глубже вдыхать и выдыхать. Это позволяет вам ощущать себя очень расслабленно и приятно.</text:p>
      <text:p text:style-name="P43">Пусть свет течет также по вашим рукам, по ладоням, по пальцам. Вы замечаете, как руки и ладони становятся все мягче и расслабленнее. Свет течет и по ногам, спускается к вашим ступням. Вы чувствуете, что и они расслабляются и становятся мягкими. Этот удивительный водопад из белого света обтекает все ваше тело. Вы чувствуете себя совершен­но спокойно и безмятежно, и с каждым вдохом и выдохом вы все глубже расслабляетесь и наполняетесь свежими силами... (30 секунд).</text:p>
      <text:p text:style-name="P44">Теперь поблагодарите этот водопад света за то,&lt; так чудесно расслабил... Немного потянитесь, выпрямитесь и откройте глаза».</text:p>
      <text:p text:style-name="P31">После этой игры стоит заняться чем-нибудь спокойным.</text:p>
      <text:p text:style-name="P45">Игра 10 «ТАНЦУЮЩИЕ РУКИ»</text:p>
      <text:p text:style-name="P28"><text:soft-page-break/>Цель: Если дети неспокойны или расстроены, эта игра даст детям (особенно огорченным, неспокойным) возможность <text:s/>прояснить свои чувства и внутренне расслабиться.</text:p>
      <text:p text:style-name="P47">«Разложите большие листы оберточной бумаги (или старые обои) на полу. Возьмите каждый по 2 мелка, для каждой руки мелок понравившегося вам цвета, ложитесь спиной на разложенную бумагу так, чтобы руки. <text:s/>от кисти до локтя, находились над бумагой. (Иными словами, так, чтобы у детей был простор для рисования,) Закройте глаза, и, когда начнется музыка, вы можете обеими руками рисовать по бумаге. Двигайте руками в такт музыке. Потом <text:s/>вы можете посмотреть, что получилось» (2-3 минуты)</text:p>
      <text:p text:style-name="P33">Игра проводится под музыку.</text:p>
      <text:p text:style-name="P36">Игра 11 «СЛЕПОЙ ТАНЕЦ»</text:p>
      <text:p text:style-name="P48">Цель: Развитие доверия друг к другу, снятие излишнего мышечного напряжения.</text:p>
      <text:p text:style-name="P49">«Разбейтесь на пары. Один из вас получает повязку на глаза, он будет "слепой". Другой останется "зрячим» и может водить "слепого". Теперь возьмитесь за руки и потанцуйте друг с другом под легкую музыку (1—2 мин) Теперь поменяйтесь ролями. Помогите партнеру завязать повязку».</text:p>
      <text:p text:style-name="P50">В качестве подготовительного этапа можно посадить детей попарно и попросить их взяться за руки. Тот, кто видит, двигает руками под музыку, а ребенок с завязанными глазами пытается повторить эти движения, не отпуская рук, 1- 2 минуты. Потом дети меняются ролями. Если <text:s/>ребенок отказывается закрыть глаза, успокойте <text:s/>его и не настаивайте. Пусть танцует с открытыми глазами.</text:p>
      <text:p text:style-name="P78"><text:s text:c="23"/>Игры на преодоление агрессивности</text:p>
      <text:p text:style-name="P51">Игра 12 <text:s/>«ДВА БАРАНА» (Н. Л. Кряжева, 1997)</text:p>
      <text:p text:style-name="P52">Цель: Снять невербальную агрессию, предоставить ребенку возможность «легальным образом» выплеснуть гнев, снять излишнее эмоциональное и <text:soft-page-break/>мышечное напряжение напра­вить энергию детей в нужное русло.</text:p>
      <text:p text:style-name="P53">Воспитатель разбивает детей на пары и читает текст: «Рано-рано два барана повстречались на мосту». Участни­ки игры, широко расставив ноги, склонив вперед туловище, упираются ладонями и лбами друг в друга. Задача — проти­востоять друг другу, не сдвигаясь с места, как можно доль­ше. Можно издавать звуки «Бе-е-е».</text:p>
      <text:p text:style-name="P54">Необходимо соблюдать «технику безопасности», внима­тельно следить, чтобы «бараны» не расшибли себе лбы.</text:p>
      <text:p text:style-name="P55">Игра 13 <text:s/>«ДОБРОЕ ЖИВОТНОЕ» (Н. Л. Кряжева, 1997)</text:p>
      <text:p text:style-name="P56">Цель: Способствовать сплочению детского коллектива, научить детей понимать чувства других, оказывать поддержку и со­переживать.</text:p>
      <text:p text:style-name="P57">Ведущий тихим таинственным голосом говорит: «Встань­те, пожалуйста, в круг и возьмитесь за руки. Мы — одно боль­шое, доброе животное. Давайте послушаем, как оно дышит! А теперь подышим вместе! На вдох — делаем шаг вперед, на выдох — шаг назад. А теперь на вдох делаем два шага впе­ред, на выдох — два шага назад. Вдох — два шага вперед. Выдох — два шага назад. Так не только дышит животное, так же четко и ровно бьется его большое доброе сердце. Стук — шаг вперед, стук — шаг назад и т. Д. Мы все берем дыхание и стук сердца этого животного себе».</text:p>
      <text:p text:style-name="P57"/>
      <text:p text:style-name="P37">Игра 14 <text:s/>«ТУХ-ТИБИ-ДУХ» (К. Фопель, 1998)</text:p>
      <text:p text:style-name="P58">Цель: Снятие негативных настроений и восстановление сил.</text:p>
      <text:p text:style-name="P13">■«Я сообщу вам по секрету особое слово. Это волшебное заклинание против плохого настроения, против обид и ра­зочарований. Чтобы оно подействовало по-настоящему, не­обходимо сделать следующее. Сейчас вы начнете ходить по комнате, ни с кем не разговаривая. Как только вам захочется поговорить, остановитесь напротив одного из игроков, посмотрите ему в глаза и трижды, сердито-пресердито произнесите волшебное слово: «Тух-тиби-ду продолжайте <text:soft-page-break/>ходить по комнате. Время от времени останавливайтесь перед кем-либо и снова сердито-пресердито <text:s/>произносите это волшебное слово.</text:p>
      <text:p text:style-name="P60">Чтобы волшебное слово подействовало, необходимо говорить его не в пустоту, а глядя в глаза человека, перед вами».</text:p>
      <text:p text:style-name="P44">В этой игре заложен комичный парадокс. Хотя дети должны произносить слово «Тух-тиби-дух» сердито, через <text:s/>некоторое время они не могут не смеяться.</text:p>
      <text:p text:style-name="P61">Игра 15 <text:s/>«ПОПРОСИ ИГРУШКУ» - ВЕРБАЛЬНЫЙ ВАРИАНТ (Е. В. Карпова, Е. К. Лютова, 1999)</text:p>
      <text:p text:style-name="P29">Цель: Обучить детей эффективным способам общения</text:p>
      <text:p text:style-name="P11">Группа делится на пары, один из участников пары (участник <text:s/>1) берет в руки какой-либо предмет, например, тетрадь, карандаш и т. д. Другой участник (участник 2) должен попросить этот предмет. Инструкция участнику 1: «Ты держишь в руках игрушку (тетрадь, карандаш), которая нужна тебе, но она нужна и твоему приятелю. Он будет ее просить. Постарайся оставить игрушку у себя и отдать только в том случае, если тебе действительно захочется это сделать». Инструкция участнику 2: «Подбирая нужные слова, постарайся попросить игрушку так, чтобы тебе ее отдали» Затем участники 1 и 2 меняются ролями.</text:p>
      <text:p text:style-name="P62">Игра 16 <text:s/>«ПОПРОСИ ИГРУШКУ» - НЕВЕРБАЛЬНЫЙ ВАРИАНТ (Е. В. Карпова, Е. К. Лютова, 1999)</text:p>
      <text:p text:style-name="P63">Цель: Обучение детей эффективным способам общения. </text:p>
      <text:p text:style-name="P11">Упражнение выполняется аналогично предыдущему пользованием только невербальных средств общения ( мимики, жестов, дистанции и т. д.).</text:p>
      <text:p text:style-name="P64">После проведения обоих его вариантов (верба невербального) можно обсудить упражнение. Дети могут поделиться своими впечатлениями и ответить на вопросы: «Когда было легче просить игрушку (или другой предмет)?», «Когда тебе действительно хотелось ее отдать? Ка­кие нужно было произносить слова?» <text:soft-page-break/>Эту игру можно повторять несколько раз (в разные дни), она будет полезна особенно тем детям, которые часто конфликтуют со сверст­никами, так как в процессе выполнения упражнения они при­обретают навыки эффективного взаимодействия.</text:p>
      <text:p text:style-name="P65">Игра 17 «ПРОГУЛКА С КОМПАСОМ» (Е. В. Коротаееа, 1997)</text:p>
      <text:p text:style-name="P66">Цель: Формирование у детей чувства доверия к окружающим.</text:p>
      <text:p text:style-name="P68">Группа разбивается на пары, где есть ведомый («турист») и ведущий («компас»). Каждому ведомому (он стоит впере­ди, а ведущий сзади, положив партнеру руки на плечи) завя­зывают глаза. Задание: пройти все игровое поле вперед и на­зад. При этом «турист» не может общаться с «компасом» на вербальном уровне (не может разговаривать с ним). Ведущий движением рук помогает ведомому держать направление, из­бегая препятствий — других туристов с компасами. После окончания игры дети могут описать, что они чув­ствовали, когда были с завязанными глазами и полагались на своего партнера.</text:p>
      <text:p text:style-name="P38">Игра 18 «ЗАЙЧИКИ» (Г. Л. Бардиер и др., 1993)</text:p>
      <text:p text:style-name="P38">Цель: <text:s/>Дать ребенку возможность испытать разнообразные мышечные ощущения, научить задерживать внимание на этих <text:s/>ощущениях, различать и сравнивать их.</text:p>
      <text:p text:style-name="P69">Взрослый просит детей представить себя веселыми зай­чиками в цирке, играющими на воображаемых барабанах. Ведущий описывает характер физических действий — силу, темп, резкость — и направляет внимание детей на осозна­ние и сравнение возникающих мышечных и эмоциональных ощущений.</text:p>
      <text:p text:style-name="P70">Например, ведущий говорит: «Как сильно зайчики сту­чат на барабанах! А вы чувствуете, как напряжены у них лап­ки? Ощущаете, какие лапки твердые, не гнутся!</text:p>
      <text:p text:style-name="P59">Как палочки! Чувствуете, как напряглись у вас мышцы в кулачках, ручках, даже в плечиках?! А вот лицо нет! Лицо улыбается, свободное, расслабленное. <text:soft-page-break/>И животик расслаб­лен. Дышит... А кулачки напряженно стучат!.. А что еще</text:p>
      <text:p text:style-name="P11">расслаблено? Давайте еще попробуем постучать, но медленнее, чтобы уловить все ощущения».</text:p>
      <text:p text:style-name="P71">Кроме упражнения «Зайчики» рекомендуется проводить упражнения на релаксацию мышц, </text:p>
      <text:p text:style-name="P46">Игра 19 «Я ВИЖУ...» (Е. В. Карпова, Е. К. Лютова, 1999)</text:p>
      <text:p text:style-name="P72">Цель: Установить доверительные отношения между <text:s/>взрослым и ребенком, развивать память и внимание малыша.</text:p>
      <text:p text:style-name="P73">Участники, сидя в кругу, по очереди называют предметы, которые находятся в комнате, начиная каждое высказывание <text:s/>словами: «Я вижу...»</text:p>
      <text:p text:style-name="P75">Повторять один и тот же предмет дважды нельзя</text:p>
      <text:p text:style-name="P75">Игра 20 «ЛАСКОВЫЕ ЛАПКИ» (И. В. Шевцова)</text:p>
      <text:p text:style-name="P40">Цель:<text:tab/>Снять мышечное напряжение рук, помочь снизить агрессивность ребенка, развить чувственное восприятие, способствовать гармонизации отношений между ребенком и взрослым .</text:p>
      <text:p text:style-name="P77">Игра 21 «ТОЛКАЛКИ» (К. Фопель, 1998)</text:p>
      <text:p text:style-name="P67">Цель : Научить детей контролировать свои движения.</text:p>
      <text:p text:style-name="P76">Скажите следующее: «Разбейтесь на пары. Встаньте на расстояние вытянутой руки друг от друга. Поднимите руки на высоту плеч и обопритесь ладонями о ладони своего партнера. По сигналу ведущего начните толкать ceoeго соперника, стараясь сдвинуть его с места. Если он сдвинет вас места, вернитесь в исходное положение. Отставьте одну ногу назад, и вы почувствуете себя более устойчиво. Тот, кто <text:s/>устанет, может сказать: «Стоп». Время от времени можно вводить новые варианты игры: толкаться, скрестив руки; толкать партнера толь рукой; толкаться спиной к спине.</text:p>
      <text:p text:style-name="P7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9M04S</meta:editing-duration>
    <meta:editing-cycles>3</meta:editing-cycles>
    <meta:generator>OpenOffice.org/3.2$Win32 OpenOffice.org_project/320m19$Build-9505</meta:generator>
    <dc:date>2011-10-28T22:39:33.01</dc:date>
    <meta:document-statistic meta:table-count="0" meta:image-count="0" meta:object-count="0" meta:page-count="13" meta:paragraph-count="135" meta:word-count="2506" meta:character-count="17097"/>
    <meta:user-defined meta:name="Info 1"/>
    <meta:user-defined meta:name="Info 2"/>
    <meta:user-defined meta:name="Info 3"/>
    <meta:user-defined meta:name="Info 4"/>
  </office:meta>
</office:document-meta>
</file>