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59cm" fo:background-color="#ffffff" style:text-autospace="none">
        <style:background-image/>
      </style:paragraph-properties>
    </style:style>
    <style:style style:name="P2" style:family="paragraph" style:parent-style-name="Standard">
      <style:paragraph-properties fo:margin-left="0cm" fo:margin-right="0.025cm" fo:margin-top="8.382cm" fo:margin-bottom="0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3" style:family="paragraph" style:parent-style-name="Standard">
      <style:paragraph-properties fo:margin-top="5.02cm" fo:margin-bottom="0cm" fo:text-align="end" style:justify-single-word="false" fo:background-color="#ffffff" style:text-autospace="none">
        <style:background-image/>
      </style:paragraph-properties>
    </style:style>
    <style:style style:name="P4" style:family="paragraph" style:parent-style-name="Standard">
      <style:paragraph-properties fo:margin-left="0.06cm" fo:margin-right="0cm" fo:margin-top="9.008cm" fo:margin-bottom="0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line-height="0.55cm" fo:text-indent="1.304cm" style:auto-text-indent="false" fo:background-color="#ffffff" style:text-autospace="none">
        <style:background-image/>
      </style:paragraph-properties>
      <style:text-properties fo:color="#333333" style:font-name="Times New Roman CYR" fo:font-size="14pt" fo:letter-spacing="-0.011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0cm" fo:margin-right="0cm" fo:line-height="0.55cm" fo:text-indent="1.304cm" style:auto-text-indent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margin-left="0cm" fo:margin-right="1.896cm" fo:line-height="0.559cm" fo:text-indent="1.27cm" style:auto-text-indent="false" fo:background-color="#ffffff" style:text-autospace="none">
        <style:background-image/>
      </style:paragraph-properties>
    </style:style>
    <style:style style:name="P8" style:family="paragraph" style:parent-style-name="Standard">
      <style:paragraph-properties fo:margin-left="0.009cm" fo:margin-right="0cm" fo:line-height="0.559cm" fo:text-indent="0cm" style:auto-text-indent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margin-left="0.009cm" fo:margin-right="0.695cm" fo:line-height="0.559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559cm" fo:text-indent="1.279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.025cm" fo:margin-right="0cm" fo:line-height="0.559cm" fo:text-indent="1.279cm" style:auto-text-indent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margin-left="0.025cm" fo:margin-right="0cm" fo:line-height="0.559cm" fo:text-indent="1.279cm" style:auto-text-indent="false" fo:background-color="#ffffff" style:text-autospace="none">
        <style:background-image/>
      </style:paragraph-properties>
      <style:text-properties fo:color="#333333" style:font-name="Times New Roman CYR" fo:font-size="14.5pt" fo:letter-spacing="-0.011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P13" style:family="paragraph" style:parent-style-name="Standard">
      <style:paragraph-properties fo:margin-left="0.018cm" fo:margin-right="0cm" fo:line-height="0.559cm" fo:text-indent="0cm" style:auto-text-indent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margin-left="0.009cm" fo:margin-right="0cm" fo:line-height="0.559cm" fo:text-indent="1.252cm" style:auto-text-indent="false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margin-left="0.009cm" fo:margin-right="0cm" fo:margin-top="0.009cm" fo:margin-bottom="0cm" fo:line-height="0.559cm" fo:text-indent="1.279cm" style:auto-text-indent="false"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margin-left="0cm" fo:margin-right="0.982cm" fo:line-height="0.559cm" fo:text-indent="1.27cm" style:auto-text-indent="false" fo:background-color="#ffffff" style:text-autospace="none">
        <style:background-image/>
      </style:paragraph-properties>
    </style:style>
    <style:style style:name="P17" style:family="paragraph" style:parent-style-name="Standard">
      <style:paragraph-properties fo:margin-left="0.042cm" fo:margin-right="6.876cm" fo:line-height="0.559cm" fo:text-indent="0.617cm" style:auto-text-indent="false" fo:background-color="#ffffff" style:text-autospace="none">
        <style:tab-stops>
          <style:tab-stop style:position="1.228cm"/>
        </style:tab-stops>
        <style:background-image/>
      </style:paragraph-properties>
    </style:style>
    <style:style style:name="P18" style:family="paragraph" style:parent-style-name="Standard">
      <style:paragraph-properties fo:margin-left="0.025cm" fo:margin-right="0cm" fo:line-height="0.559cm" fo:text-indent="0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.009cm" fo:margin-right="0cm" fo:line-height="0.559cm" fo:text-indent="1.261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.018cm" fo:margin-right="0cm" fo:line-height="0.559cm" fo:text-indent="1.252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0.559cm" fo:text-indent="1.288cm" style:auto-text-indent="false" fo:background-color="#ffffff" style:text-autospace="none">
        <style:background-image/>
      </style:paragraph-properties>
    </style:style>
    <style:style style:name="P22" style:family="paragraph" style:parent-style-name="Standard">
      <style:paragraph-properties fo:margin-left="0.067cm" fo:margin-right="0cm" fo:line-height="0.559cm" fo:text-indent="1.252cm" style:auto-text-indent="false" fo:background-color="#ffffff" style:text-autospace="none">
        <style:background-image/>
      </style:paragraph-properties>
    </style:style>
    <style:style style:name="P23" style:family="paragraph" style:parent-style-name="Standard">
      <style:paragraph-properties fo:margin-left="0.076cm" fo:margin-right="0cm" fo:margin-top="0.009cm" fo:margin-bottom="0cm" fo:line-height="0.559cm" fo:text-indent="0cm" style:auto-text-indent="false" fo:background-color="#ffffff" style:text-autospace="none">
        <style:background-image/>
      </style:paragraph-properties>
    </style:style>
    <style:style style:name="P24" style:family="paragraph" style:parent-style-name="Standard">
      <style:paragraph-properties fo:margin-left="0cm" fo:margin-right="0cm" fo:line-height="0.559cm" fo:text-indent="1.261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0.009cm" fo:margin-right="0cm" fo:margin-top="0.009cm" fo:margin-bottom="0cm" fo:line-height="0.559cm" fo:text-indent="1.27cm" style:auto-text-indent="false" fo:background-color="#ffffff" style:text-autospace="none">
        <style:background-image/>
      </style:paragraph-properties>
    </style:style>
    <style:style style:name="P26" style:family="paragraph" style:parent-style-name="Standard">
      <style:paragraph-properties fo:margin-left="0cm" fo:margin-right="1.016cm" fo:line-height="0.559cm" fo:text-indent="1.261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.034cm" fo:margin-right="7.112cm" fo:line-height="0.559cm" fo:text-indent="0.617cm" style:auto-text-indent="false" fo:background-color="#ffffff" style:text-autospace="none">
        <style:tab-stops>
          <style:tab-stop style:position="1.228cm"/>
        </style:tab-stops>
        <style:background-image/>
      </style:paragraph-properties>
    </style:style>
    <style:style style:name="P28" style:family="paragraph" style:parent-style-name="Standard">
      <style:paragraph-properties fo:margin-left="8.146cm" fo:margin-right="0cm" fo:text-indent="0cm" style:auto-text-indent="false" fo:background-color="#ffffff" style:text-autospace="none">
        <style:background-image/>
      </style:paragraph-properties>
      <style:text-properties style:use-window-font-color="true" style:font-name="Times New Roman1" fo:font-size="10pt" fo:letter-spacing="normal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Text_20_body" style:list-style-name="L1">
      <style:paragraph-properties fo:text-align="justify" style:justify-single-word="false"/>
    </style:style>
    <style:style style:name="P30" style:family="paragraph" style:parent-style-name="Text_20_body" style:list-style-name="L1">
      <style:paragraph-properties fo:margin-top="0cm" fo:margin-bottom="0cm" fo:text-align="center" style:justify-single-word="false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font-weight="bold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3" style:family="paragraph" style:parent-style-name="Standard" style:list-style-name="RTF_5f_Num_20_2">
      <style:paragraph-properties fo:margin-left="0.009cm" fo:margin-right="0cm" fo:margin-top="0.009cm" fo:margin-bottom="0cm" fo:line-height="0.559cm" fo:text-indent="0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 style:list-style-name="RTF_5f_Num_20_2">
      <style:paragraph-properties fo:margin-left="0.009cm" fo:margin-right="0cm" fo:line-height="0.559cm" fo:text-indent="0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 style:list-style-name="RTF_5f_Num_20_2">
      <style:paragraph-properties fo:margin-left="0cm" fo:margin-right="0cm" fo:line-height="0.559cm" fo:text-indent="0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37" style:family="paragraph" style:parent-style-name="Heading_20_3" style:list-style-name=""/>
    <style:style style:name="T1" style:family="text">
      <style:text-properties fo:font-weight="bold"/>
    </style:style>
    <style:style style:name="T2" style:family="text">
      <style:text-properties fo:color="#000000" style:font-name="Times New Roman CYR" fo:font-size="14.5pt" fo:letter-spacing="-0.014cm" fo:language="ru" fo:country="RU" style:font-name-asian="Times New Roman CYR" style:font-size-asian="14.5pt" style:font-name-complex="Times New Roman CYR" style:font-size-complex="14.5pt"/>
    </style:style>
    <style:style style:name="T3" style:family="text">
      <style:text-properties fo:color="#000000" style:font-name="Times New Roman CYR" fo:font-size="14.5pt" fo:letter-spacing="-0.014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4" style:family="text">
      <style:text-properties fo:color="#000000" style:font-name="Times New Roman1" fo:font-size="14.5pt" fo:letter-spacing="-0.014cm" fo:language="en" fo:country="US" style:font-name-asian="Times New Roman1" style:font-size-asian="14.5pt" style:font-name-complex="Times New Roman1" style:font-size-complex="14.5pt"/>
    </style:style>
    <style:style style:name="T5" style:family="text">
      <style:text-properties fo:color="#000000" style:font-name="Times New Roman1" fo:font-size="14.5pt" fo:letter-spacing="-0.014cm" fo:language="en" fo:country="US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6" style:family="text">
      <style:text-properties fo:color="#333333" style:font-name="Times New Roman CYR" fo:font-size="16.5pt" fo:letter-spacing="-0.016cm" fo:language="ru" fo:country="RU" fo:font-weight="bold" style:font-name-asian="Times New Roman CYR" style:font-size-asian="16.5pt" style:font-weight-asian="bold" style:font-name-complex="Times New Roman CYR" style:font-size-complex="16.5pt" style:font-weight-complex="bold"/>
    </style:style>
    <style:style style:name="T7" style:family="text">
      <style:text-properties fo:color="#333333" style:font-name="Times New Roman CYR" fo:font-size="14.5pt" fo:letter-spacing="-0.011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8" style:family="text">
      <style:text-properties fo:color="#333333" style:font-name="Times New Roman CYR" fo:font-size="14.5pt" fo:letter-spacing="-0.014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9" style:family="text">
      <style:text-properties fo:color="#333333" style:font-name="Times New Roman CYR" fo:font-size="14.5pt" fo:letter-spacing="-0.012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10" style:family="text">
      <style:text-properties fo:color="#333333" style:font-name="Times New Roman CYR" fo:font-size="14.5pt" fo:letter-spacing="-0.016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11" style:family="text">
      <style:text-properties fo:color="#333333" style:font-name="Times New Roman CYR" fo:font-size="14.5pt" fo:letter-spacing="-0.018cm" fo:language="ru" fo:country="RU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12" style:family="text">
      <style:text-properties fo:color="#333333" style:font-name="Times New Roman CYR" fo:font-size="14pt" fo:letter-spacing="-0.011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333333" style:font-name="Times New Roman CYR" fo:font-size="14pt" fo:letter-spacing="-0.01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333333" style:font-name="Times New Roman CYR" fo:font-size="14pt" fo:letter-spacing="-0.009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333333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333333" style:font-name="Times New Roman CYR" fo:font-size="14pt" fo:letter-spacing="-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color="#333333" style:font-name="Times New Roman CYR" fo:font-size="14pt" fo:letter-spacing="-0.004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8" style:family="text">
      <style:text-properties fo:color="#333333" style:font-name="Times New Roman CYR" fo:font-size="14pt" fo:letter-spacing="-0.005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333333" style:font-name="Times New Roman CYR" fo:font-size="14pt" fo:letter-spacing="-0.007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0" style:family="text">
      <style:text-properties fo:color="#333333" style:font-name="Times New Roman CYR" fo:font-size="14pt" fo:letter-spacing="-0.007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1" style:family="text">
      <style:text-properties fo:color="#333333" style:font-name="Times New Roman1" fo:font-size="16.5pt" fo:letter-spacing="-0.016cm" fo:language="en" fo:country="US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T22" style:family="text">
      <style:text-properties fo:color="#333333" style:font-name="Times New Roman1" fo:font-size="14.5pt" fo:letter-spacing="-0.011cm" fo:language="en" fo:country="US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23" style:family="text">
      <style:text-properties fo:color="#333333" style:font-name="Times New Roman1" fo:font-size="14.5pt" fo:letter-spacing="-0.014cm" fo:language="en" fo:country="US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24" style:family="text">
      <style:text-properties fo:color="#333333" style:font-name="Times New Roman1" fo:font-size="14.5pt" fo:letter-spacing="-0.012cm" fo:language="en" fo:country="US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25" style:family="text">
      <style:text-properties fo:color="#333333" style:font-name="Times New Roman1" fo:font-size="14.5pt" fo:letter-spacing="-0.016cm" fo:language="en" fo:country="US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26" style:family="text">
      <style:text-properties fo:color="#333333" style:font-name="Times New Roman1" fo:font-size="14.5pt" fo:letter-spacing="-0.018cm" fo:language="en" fo:country="US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27" style:family="text">
      <style:text-properties fo:color="#333333" style:font-name="Times New Roman1" fo:font-size="14pt" fo:letter-spacing="-0.011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333333" style:font-name="Times New Roman1" fo:font-size="14pt" fo:letter-spacing="-0.012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333333" style:font-name="Times New Roman1" fo:font-size="14pt" fo:letter-spacing="-0.009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333333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333333" style:font-name="Times New Roman1" fo:font-size="14pt" fo:letter-spacing="-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333333" style:font-name="Times New Roman1" fo:font-size="14pt" fo:letter-spacing="-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3" style:family="text">
      <style:text-properties fo:color="#333333" style:font-name="Times New Roman1" fo:font-size="14pt" fo:letter-spacing="-0.005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color="#333333" style:font-name="Times New Roman1" fo:font-size="14pt" fo:letter-spacing="-0.007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fo:color="#333333" style:font-name="Times New Roman1" fo:font-size="14pt" fo:letter-spacing="-0.007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882cm" text:min-label-width="0.635cm"/>
      </text:list-level-style-number>
      <text:list-level-style-number text:level="3" text:style-name="Numbering_20_Symbols" style:num-suffix="." style:num-format="1">
        <style:list-level-properties text:space-before="3.129cm" text:min-label-width="0.635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МДОУ</text:span><text:span text:style-name="T4"> </text:span><text:span text:style-name="T2">ДСКВ</text:span><text:span text:style-name="T4"> </text:span><text:span text:style-name="T2">№</text:span><text:span text:style-name="T4"> </text:span><text:span text:style-name="T2">50</text:span></text:p>
      <text:p text:style-name="P2"><text:span text:style-name="T6">Развивающая</text:span><text:span text:style-name="T21"> </text:span><text:span text:style-name="T6">среда</text:span><text:span text:style-name="T21"> </text:span><text:span text:style-name="T6">по</text:span><text:span text:style-name="T21"> </text:span><text:span text:style-name="T6">Монтессори</text:span><text:span text:style-name="T21">.</text:span></text:p>
      <text:p text:style-name="P3"><text:span text:style-name="T7">воспитатель</text:span><text:span text:style-name="T22">: </text:span><text:span text:style-name="T7">Шамсутдинова Х. И.</text:span></text:p>
      <text:p text:style-name="P4"><text:span text:style-name="T3">г</text:span><text:span text:style-name="T5">. </text:span><text:span text:style-name="T3">Нижневартовск</text:span><text:span text:style-name="T5"> 20</text:span><text:span text:style-name="T3">11</text:span><text:span text:style-name="T5"> </text:span><text:span text:style-name="T3">год</text:span></text:p>
      <text:p text:style-name="P5"/>
      <text:p text:style-name="P6"><text:soft-page-break/><text:span text:style-name="T12">Мария</text:span><text:span text:style-name="T27"> </text:span><text:span text:style-name="T12">Монтессори</text:span><text:span text:style-name="T27"> </text:span><text:span text:style-name="T12">родилась</text:span><text:span text:style-name="T27"> </text:span><text:span text:style-name="T12">в</text:span><text:span text:style-name="T27"> 1870 </text:span><text:span text:style-name="T12">г</text:span><text:span text:style-name="T27">. </text:span><text:span text:style-name="T12">в</text:span><text:span text:style-name="T27"> </text:span><text:span text:style-name="T12">Италии</text:span><text:span text:style-name="T27">. </text:span><text:span text:style-name="T12">После</text:span><text:span text:style-name="T27"> </text:span><text:span text:style-name="T12">окончания </text:span><text:span text:style-name="T13">гимназии</text:span><text:span text:style-name="T28"> </text:span><text:span text:style-name="T13">она</text:span><text:span text:style-name="T28"> </text:span><text:span text:style-name="T13">получила</text:span><text:span text:style-name="T28"> </text:span><text:span text:style-name="T13">диплом</text:span><text:span text:style-name="T28"> </text:span><text:span text:style-name="T13">учительницы</text:span><text:span text:style-name="T28"> </text:span><text:span text:style-name="T13">музыки</text:span><text:span text:style-name="T28"> </text:span><text:span text:style-name="T13">и</text:span><text:span text:style-name="T28"> </text:span><text:span text:style-name="T13">математики</text:span><text:span text:style-name="T28">, </text:span><text:span text:style-name="T13">а</text:span><text:span text:style-name="T28"> </text:span><text:span text:style-name="T13">через </text:span><text:span text:style-name="T12">некоторое</text:span><text:span text:style-name="T27"> </text:span><text:span text:style-name="T12">время</text:span><text:span text:style-name="T27">, </text:span><text:span text:style-name="T12">презрев</text:span><text:span text:style-name="T27"> </text:span><text:span text:style-name="T12">условности</text:span><text:span text:style-name="T27">, </text:span><text:span text:style-name="T12">не</text:span><text:span text:style-name="T27"> </text:span><text:span text:style-name="T12">позволявшие</text:span><text:span text:style-name="T27"> </text:span><text:span text:style-name="T12">женщине</text:span><text:span text:style-name="T27"> </text:span><text:span text:style-name="T12">«изучать человеческое</text:span><text:span text:style-name="T27"> </text:span><text:span text:style-name="T12">тело»</text:span><text:span text:style-name="T27">, </text:span><text:span text:style-name="T12">поступила</text:span><text:span text:style-name="T27"> </text:span><text:span text:style-name="T12">на</text:span><text:span text:style-name="T27"> </text:span><text:span text:style-name="T12">медицинский</text:span><text:span text:style-name="T27"> </text:span><text:span text:style-name="T12">факультет</text:span><text:span text:style-name="T27"> </text:span><text:span text:style-name="T12">Римского</text:span><text:span text:style-name="T27"> </text:span><text:span text:style-name="T12">уни­</text:span><text:span text:style-name="T14">верситета</text:span><text:span text:style-name="T29"> </text:span><text:span text:style-name="T14">и</text:span><text:span text:style-name="T29"> </text:span><text:span text:style-name="T14">в</text:span><text:span text:style-name="T29"> 1895 </text:span><text:span text:style-name="T14">г</text:span><text:span text:style-name="T29">. </text:span><text:span text:style-name="T14">стала</text:span><text:span text:style-name="T29"> </text:span><text:span text:style-name="T14">первой</text:span><text:span text:style-name="T29"> </text:span><text:span text:style-name="T14">женщиной</text:span><text:span text:style-name="T29">-</text:span><text:span text:style-name="T14">врачом</text:span><text:span text:style-name="T29">. </text:span><text:span text:style-name="T14">Вскоре</text:span><text:span text:style-name="T29"> </text:span><text:span text:style-name="T14">Мария </text:span><text:span text:style-name="T13">Монтессори</text:span><text:span text:style-name="T28"> </text:span><text:span text:style-name="T13">получила</text:span><text:span text:style-name="T28"> </text:span><text:span text:style-name="T13">и</text:span><text:span text:style-name="T28"> </text:span><text:span text:style-name="T13">степень</text:span><text:span text:style-name="T28"> </text:span><text:span text:style-name="T13">доктора</text:span><text:span text:style-name="T28"> </text:span><text:span text:style-name="T13">медицины</text:span><text:span text:style-name="T28">.</text:span></text:p>
      <text:p text:style-name="P7"><text:span text:style-name="T8">Какова</text:span><text:span text:style-name="T23"> </text:span><text:span text:style-name="T8">роль</text:span><text:span text:style-name="T23"> </text:span><text:span text:style-name="T8">педагога</text:span><text:span text:style-name="T23"> </text:span><text:span text:style-name="T8">в</text:span><text:span text:style-name="T23"> </text:span><text:span text:style-name="T8">системе</text:span><text:span text:style-name="T23"> </text:span><text:span text:style-name="T8">Монтессори</text:span><text:span text:style-name="T23">, </text:span><text:span text:style-name="T8">если</text:span><text:span text:style-name="T23"> </text:span><text:span text:style-name="T8">в</text:span><text:span text:style-name="T23"> </text:span><text:span text:style-name="T8">ней</text:span><text:span text:style-name="T23"> </text:span><text:span text:style-name="T8">не</text:span><text:span text:style-name="T23"> </text:span><text:span text:style-name="T8">пре­дусмотрены</text:span><text:span text:style-name="T23"> </text:span><text:span text:style-name="T8">занятия</text:span><text:span text:style-name="T23">?</text:span></text:p>
      <text:p text:style-name="P8"><text:span text:style-name="T9">Фронтальных</text:span><text:span text:style-name="T24"> </text:span><text:span text:style-name="T9">занятий</text:span><text:span text:style-name="T24"> (</text:span><text:span text:style-name="T9">в</text:span><text:span text:style-name="T24"> </text:span><text:span text:style-name="T9">общепринятом</text:span><text:span text:style-name="T24"> </text:span><text:span text:style-name="T9">смысле</text:span><text:span text:style-name="T24">) </text:span><text:span text:style-name="T9">педагог</text:span><text:span text:style-name="T24"> </text:span><text:span text:style-name="T9">не</text:span><text:span text:style-name="T24"> </text:span><text:span text:style-name="T9">проводит</text:span><text:span text:style-name="T24">. </text:span><text:span text:style-name="T9">Функ­</text:span><text:span text:style-name="T10">цию</text:span><text:span text:style-name="T25"> </text:span><text:span text:style-name="T10">обучения</text:span><text:span text:style-name="T25"> </text:span><text:span text:style-name="T10">осуществляют</text:span><text:span text:style-name="T25"> </text:span><text:span text:style-name="T10">самоконтролирующие</text:span><text:span text:style-name="T25"> </text:span><text:span text:style-name="T10">материалы</text:span><text:span text:style-name="T25">, </text:span><text:span text:style-name="T10">развивающая </text:span><text:span text:style-name="T7">среда</text:span><text:span text:style-name="T22">. </text:span><text:span text:style-name="T7">Эту</text:span><text:span text:style-name="T22"> </text:span><text:span text:style-name="T7">среду</text:span><text:span text:style-name="T22"> </text:span><text:span text:style-name="T7">и</text:span><text:span text:style-name="T22"> </text:span><text:span text:style-name="T7">эти</text:span><text:span text:style-name="T22"> </text:span><text:span text:style-name="T7">материалы</text:span><text:span text:style-name="T22"> </text:span><text:span text:style-name="T7">педагог</text:span><text:span text:style-name="T22"> </text:span><text:span text:style-name="T7">готовит</text:span><text:span text:style-name="T22">, </text:span><text:span text:style-name="T7">организует</text:span><text:span text:style-name="T22">, </text:span><text:span text:style-name="T7">а</text:span><text:span text:style-name="T22"> </text:span><text:span text:style-name="T7">потом помогает</text:span><text:span text:style-name="T22"> </text:span><text:span text:style-name="T7">тому</text:span><text:span text:style-name="T22"> </text:span><text:span text:style-name="T7">ребенку</text:span><text:span text:style-name="T22">, </text:span><text:span text:style-name="T7">который</text:span><text:span text:style-name="T22"> </text:span><text:span text:style-name="T7">об</text:span><text:span text:style-name="T22"> </text:span><text:span text:style-name="T7">этом</text:span><text:span text:style-name="T22"> </text:span><text:span text:style-name="T7">попросит</text:span><text:span text:style-name="T22">, - </text:span><text:span text:style-name="T7">дает</text:span><text:span text:style-name="T22"> <text:s/></text:span><text:span text:style-name="T7">трехэтапный</text:span><text:span text:style-name="T22"> </text:span><text:span text:style-name="T7">урок </text:span><text:span text:style-name="T22">(</text:span><text:span text:style-name="T7">презентацию</text:span><text:span text:style-name="T22">) </text:span><text:span text:style-name="T7">про</text:span><text:span text:style-name="T22"> </text:span><text:span text:style-name="T7">должительностью</text:span><text:span text:style-name="T22"> </text:span><text:span text:style-name="T7">от</text:span><text:span text:style-name="T22"> 1 </text:span><text:span text:style-name="T7">минуты</text:span><text:span text:style-name="T22"> </text:span><text:span text:style-name="T7">до</text:span><text:span text:style-name="T22"> </text:span><text:span text:style-name="T7">часа</text:span><text:span text:style-name="T22">.</text:span></text:p>
      <text:p text:style-name="P9"><text:span text:style-name="T10">Главное</text:span><text:span text:style-name="T25"> </text:span><text:span text:style-name="T10">умение</text:span><text:span text:style-name="T25"> </text:span><text:span text:style-name="T10">взрослого</text:span><text:span text:style-name="T25"> - </text:span><text:span text:style-name="T10">наблюдать</text:span><text:span text:style-name="T25"> </text:span><text:span text:style-name="T10">ребенка</text:span><text:span text:style-name="T25">, </text:span><text:span text:style-name="T10">делать</text:span><text:span text:style-name="T25"> </text:span><text:span text:style-name="T10">из</text:span><text:span text:style-name="T25"> </text:span><text:span text:style-name="T10">наблюдений профессиональные</text:span><text:span text:style-name="T25"> </text:span><text:span text:style-name="T10">выводы</text:span><text:span text:style-name="T25"> </text:span><text:span text:style-name="T10">и</text:span><text:span text:style-name="T25"> </text:span><text:span text:style-name="T10">на</text:span><text:span text:style-name="T25"> </text:span><text:span text:style-name="T10">их</text:span><text:span text:style-name="T25"> </text:span><text:span text:style-name="T10">основании</text:span><text:span text:style-name="T25"> </text:span><text:span text:style-name="T10">осуществлять</text:span><text:span text:style-name="T25"> </text:span><text:span text:style-name="T10">профилактику</text:span><text:span text:style-name="T25"> </text:span><text:span text:style-name="T10">и </text:span><text:span text:style-name="T11">коррекцию</text:span><text:span text:style-name="T26">.</text:span></text:p>
      <text:p text:style-name="P10"><text:span text:style-name="T9">Задачи</text:span><text:span text:style-name="T24"> </text:span><text:span text:style-name="T9">и</text:span><text:span text:style-name="T24"> </text:span><text:span text:style-name="T9">цели</text:span><text:span text:style-name="T24"> </text:span><text:span text:style-name="T9">обучения</text:span><text:span text:style-name="T24"> </text:span><text:span text:style-name="T9">в</text:span><text:span text:style-name="T24"> </text:span><text:span text:style-name="T9">Монтессори</text:span><text:span text:style-name="T24">-</text:span><text:span text:style-name="T9">педагогике</text:span><text:span text:style-name="T24"> </text:span><text:span text:style-name="T9">иные</text:span><text:span text:style-name="T24">: </text:span><text:span text:style-name="T9">духовное</text:span><text:span text:style-name="T24">, </text:span><text:span text:style-name="T9">душевное</text:span><text:span text:style-name="T24"> </text:span><text:span text:style-name="T9">и</text:span><text:span text:style-name="T24"> </text:span><text:span text:style-name="T9">телесное</text:span><text:span text:style-name="T24"> </text:span><text:span text:style-name="T9">становление</text:span><text:span text:style-name="T24"> </text:span><text:span text:style-name="T9">личности</text:span><text:span text:style-name="T24">, </text:span><text:span text:style-name="T9">развитие</text:span><text:span text:style-name="T24"> </text:span><text:span text:style-name="T9">индивидуальности</text:span><text:span text:style-name="T24">. </text:span><text:span text:style-name="T9">Но</text:span><text:span text:style-name="T24"> </text:span><text:span text:style-name="T9">индивидуальность</text:span><text:span text:style-name="T24"> </text:span><text:span text:style-name="T9">проявляется</text:span><text:span text:style-name="T24"> </text:span><text:span text:style-name="T9">лишь</text:span><text:span text:style-name="T24"> </text:span><text:span text:style-name="T9">тогда</text:span><text:span text:style-name="T24">, </text:span><text:span text:style-name="T9">когда</text:span><text:span text:style-name="T24"> </text:span><text:span text:style-name="T9">у</text:span><text:span text:style-name="T24"> </text:span><text:span text:style-name="T9">ребенка</text:span><text:span text:style-name="T24"> </text:span><text:span text:style-name="T9">есть</text:span><text:span text:style-name="T24"> </text:span><text:span text:style-name="T9">чувство защищенности</text:span><text:span text:style-name="T24">, </text:span><text:span text:style-name="T9">радости</text:span><text:span text:style-name="T24"> </text:span><text:span text:style-name="T9">существования</text:span><text:span text:style-name="T24"> </text:span><text:span text:style-name="T9">в</text:span><text:span text:style-name="T24"> </text:span><text:span text:style-name="T9">детском</text:span><text:span text:style-name="T24"> </text:span><text:span text:style-name="T9">саду</text:span><text:span text:style-name="T24">. </text:span><text:span text:style-name="T9">Значит</text:span><text:span text:style-name="T24">, </text:span><text:span text:style-name="T9">разрешается </text:span><text:span text:style-name="T7">все</text:span><text:span text:style-name="T22">, </text:span><text:span text:style-name="T7">что</text:span><text:span text:style-name="T22"> </text:span><text:span text:style-name="T7">не</text:span><text:span text:style-name="T22"> </text:span><text:span text:style-name="T7">противоречит</text:span><text:span text:style-name="T22"> </text:span><text:span text:style-name="T7">нравственным</text:span><text:span text:style-name="T22"> </text:span><text:span text:style-name="T7">нормам</text:span><text:span text:style-name="T22"> </text:span><text:span text:style-name="T7">и</text:span><text:span text:style-name="T22"> </text:span><text:span text:style-name="T7">не</text:span><text:span text:style-name="T22"> </text:span><text:span text:style-name="T7">угрожает</text:span><text:span text:style-name="T22"> </text:span><text:span text:style-name="T7">здоровью</text:span><text:span text:style-name="T22"> </text:span><text:span text:style-name="T7">и жизни</text:span><text:span text:style-name="T22">. </text:span><text:span text:style-name="T7">Основа</text:span><text:span text:style-name="T22"> - </text:span><text:span text:style-name="T7">«можно»</text:span></text:p>
      <text:p text:style-name="P11"><text:span text:style-name="T9">Самое</text:span><text:span text:style-name="T24"> </text:span><text:span text:style-name="T9">трудное</text:span><text:span text:style-name="T24"> </text:span><text:span text:style-name="T9">в</text:span><text:span text:style-name="T24"> </text:span><text:span text:style-name="T9">«монтессорианстве»</text:span><text:span text:style-name="T24"> - </text:span><text:span text:style-name="T9">научиться</text:span><text:span text:style-name="T24"> </text:span><text:span text:style-name="T9">новым</text:span><text:span text:style-name="T24"> </text:span><text:span text:style-name="T9">типам отношений</text:span><text:span text:style-name="T24"> </text:span><text:span text:style-name="T9">с</text:span><text:span text:style-name="T24"> </text:span><text:span text:style-name="T9">ребенком</text:span><text:span text:style-name="T24">, </text:span><text:span text:style-name="T9">новому</text:span><text:span text:style-name="T24"> </text:span><text:span text:style-name="T9">общению</text:span><text:span text:style-name="T24">. </text:span><text:span text:style-name="T9">М</text:span><text:span text:style-name="T24">. </text:span><text:span text:style-name="T9">Монтессори</text:span><text:span text:style-name="T24"> </text:span><text:span text:style-name="T9">работала</text:span><text:span text:style-name="T24"> </text:span><text:span text:style-name="T9">без повелительного</text:span><text:span text:style-name="T24"> </text:span><text:span text:style-name="T9">наклонения</text:span><text:span text:style-name="T24"> </text:span><text:span text:style-name="T9">и</text:span><text:span text:style-name="T24"> </text:span><text:span text:style-name="T9">доверяла</text:span><text:span text:style-name="T24"> </text:span><text:span text:style-name="T9">внутренним</text:span><text:span text:style-name="T24">, </text:span><text:span text:style-name="T9">врожденным</text:span><text:span text:style-name="T24"> </text:span><text:span text:style-name="T9">силам </text:span><text:span text:style-name="T8">ребенка</text:span><text:span text:style-name="T23">, </text:span><text:span text:style-name="T8">ему</text:span><text:span text:style-name="T23"> </text:span><text:span text:style-name="T8">одному</text:span><text:span text:style-name="T23"> </text:span><text:span text:style-name="T8">присущему</text:span><text:span text:style-name="T23"> </text:span><text:span text:style-name="T8">потенциалу</text:span><text:span text:style-name="T23"> </text:span><text:span text:style-name="T8">развития</text:span><text:span text:style-name="T23">, </text:span><text:span text:style-name="T8">который</text:span><text:span text:style-name="T23"> </text:span><text:span text:style-name="T8">реализуется</text:span><text:span text:style-name="T23"> </text:span><text:span text:style-name="T8">в </text:span><text:span text:style-name="T9">собственной</text:span><text:span text:style-name="T24"> </text:span><text:span text:style-name="T9">деятельности</text:span><text:span text:style-name="T24">, </text:span><text:span text:style-name="T9">активности</text:span><text:span text:style-name="T24">.</text:span></text:p>
      <text:p text:style-name="P13"><text:span text:style-name="T15">«Зона</text:span><text:span text:style-name="T30"> </text:span><text:span text:style-name="T15">художественного</text:span><text:span text:style-name="T30"> </text:span><text:span text:style-name="T15">творчества»</text:span><text:span text:style-name="T30"> </text:span><text:span text:style-name="T15">должна</text:span><text:span text:style-name="T30"> </text:span><text:span text:style-name="T15">включать</text:span><text:span text:style-name="T30"> </text:span><text:span text:style-name="T15">материалы</text:span><text:span text:style-name="T30">, </text:span><text:span text:style-name="T15">дающие возможность</text:span><text:span text:style-name="T30"> </text:span><text:span text:style-name="T15">заняться</text:span><text:span text:style-name="T30"> </text:span><text:span text:style-name="T15">изодеятельностью</text:span><text:span text:style-name="T30">, </text:span><text:span text:style-name="T15">театрализованными</text:span><text:span text:style-name="T30"> </text:span><text:span text:style-name="T15">или</text:span><text:span text:style-name="T30"> </text:span><text:span text:style-name="T15">другими </text:span><text:span text:style-name="T16">видами</text:span><text:span text:style-name="T31"> </text:span><text:span text:style-name="T16">игр</text:span><text:span text:style-name="T31">, </text:span><text:span text:style-name="T16">конструированием</text:span><text:span text:style-name="T31"> </text:span><text:span text:style-name="T16">и</text:span><text:span text:style-name="T31"> </text:span><text:span text:style-name="T16">т</text:span><text:span text:style-name="T31">.</text:span><text:span text:style-name="T16">д</text:span><text:span text:style-name="T31">. </text:span><text:span text:style-name="T16">Игрушки</text:span><text:span text:style-name="T31"> </text:span><text:span text:style-name="T16">для</text:span><text:span text:style-name="T31"> </text:span><text:span text:style-name="T16">сюжетно</text:span><text:span text:style-name="T31">-</text:span><text:span text:style-name="T16">ролевых</text:span><text:span text:style-name="T31"> </text:span><text:span text:style-name="T16">и</text:span><text:span text:style-name="T31"> </text:span><text:span text:style-name="T16">других игр</text:span><text:span text:style-name="T31"> </text:span><text:span text:style-name="T16">обычно</text:span><text:span text:style-name="T31"> </text:span><text:span text:style-name="T16">размещают</text:span><text:span text:style-name="T31"> </text:span><text:span text:style-name="T16">в</text:span><text:span text:style-name="T31"> </text:span><text:span text:style-name="T16">спальне</text:span><text:span text:style-name="T31">.</text:span></text:p>
      <text:p text:style-name="P14"><text:span text:style-name="T15">Монтессори</text:span><text:span text:style-name="T30">-</text:span><text:span text:style-name="T15">линия</text:span><text:span text:style-name="T30"> (</text:span><text:span text:style-name="T15">эллипс</text:span><text:span text:style-name="T30">, </text:span><text:span text:style-name="T15">круг</text:span><text:span text:style-name="T30">) </text:span><text:span text:style-name="T15">рисуется</text:span><text:span text:style-name="T30"> </text:span><text:span text:style-name="T15">или</text:span><text:span text:style-name="T30"> </text:span><text:span text:style-name="T15">обозначается</text:span><text:span text:style-name="T30"> </text:span><text:span text:style-name="T15">клейкой лентой</text:span><text:span text:style-name="T30"> </text:span><text:span text:style-name="T15">на</text:span><text:span text:style-name="T30"> </text:span><text:span text:style-name="T15">полу</text:span><text:span text:style-name="T30">. </text:span><text:span text:style-name="T15">Рядом</text:span><text:span text:style-name="T30"> - </text:span><text:span text:style-name="T15">полочка</text:span><text:span text:style-name="T30"> </text:span><text:span text:style-name="T15">с</text:span><text:span text:style-name="T30"> </text:span><text:span text:style-name="T15">необходимыми</text:span><text:span text:style-name="T30"> </text:span><text:span text:style-name="T15">для</text:span><text:span text:style-name="T30"> </text:span><text:span text:style-name="T15">этой</text:span><text:span text:style-name="T30"> </text:span><text:span text:style-name="T15">зоны</text:span><text:span text:style-name="T30"> </text:span><text:span text:style-name="T15">предметами</text:span><text:span text:style-name="T30">. </text:span><text:span text:style-name="T16">В</text:span><text:span text:style-name="T31"> </text:span><text:span text:style-name="T16">современных</text:span><text:span text:style-name="T31"> </text:span><text:span text:style-name="T16">Монтессори</text:span><text:span text:style-name="T31">-</text:span><text:span text:style-name="T16">садах</text:span><text:span text:style-name="T31"> </text:span><text:span text:style-name="T16">на</text:span><text:span text:style-name="T31"> </text:span><text:span text:style-name="T16">Западе</text:span><text:span text:style-name="T31"> </text:span><text:span text:style-name="T16">«выкраивают»</text:span><text:span text:style-name="T31"> </text:span><text:span text:style-name="T16">«зону</text:span><text:span text:style-name="T31"> </text:span><text:span text:style-name="T16">уединения» </text:span><text:span text:style-name="T33">(</text:span><text:span text:style-name="T18">или</text:span><text:span text:style-name="T33"> </text:span><text:span text:style-name="T18">«зону</text:span><text:span text:style-name="T33"> </text:span><text:span text:style-name="T18">тишины»</text:span><text:span text:style-name="T33">) </text:span><text:span text:style-name="T18">Она</text:span><text:span text:style-name="T33"> </text:span><text:span text:style-name="T18">может</text:span><text:span text:style-name="T33"> </text:span><text:span text:style-name="T18">быть</text:span><text:span text:style-name="T33"> </text:span><text:span text:style-name="T18">оформлена</text:span><text:span text:style-name="T33"> </text:span><text:span text:style-name="T18">как</text:span><text:span text:style-name="T33"> </text:span><text:span text:style-name="T18">пещера</text:span><text:span text:style-name="T33">, </text:span><text:span text:style-name="T18">чум</text:span><text:span text:style-name="T33">, </text:span><text:span text:style-name="T18">бунгало</text:span><text:span text:style-name="T33"> </text:span><text:span text:style-name="T18">или </text:span><text:span text:style-name="T16">просто</text:span><text:span text:style-name="T31"> </text:span><text:span text:style-name="T16">уголок</text:span><text:span text:style-name="T31"> </text:span><text:span text:style-name="T16">за</text:span><text:span text:style-name="T31"> </text:span><text:span text:style-name="T16">ширмой</text:span><text:span text:style-name="T31"> (</text:span><text:span text:style-name="T16">в</text:span><text:span text:style-name="T31"> </text:span><text:span text:style-name="T16">игровой</text:span><text:span text:style-name="T31"> </text:span><text:span text:style-name="T16">комнате</text:span><text:span text:style-name="T31">, </text:span><text:span text:style-name="T16">спальне</text:span><text:span text:style-name="T31">).</text:span></text:p>
      <text:p text:style-name="P15"><text:span text:style-name="T15">Объясните</text:span><text:span text:style-name="T30">, </text:span><text:span text:style-name="T15">какие</text:span><text:span text:style-name="T30"> </text:span><text:span text:style-name="T15">коврики</text:span><text:span text:style-name="T30"> </text:span><text:span text:style-name="T15">используют</text:span><text:span text:style-name="T30"> </text:span><text:span text:style-name="T15">дети</text:span><text:span text:style-name="T30"> </text:span><text:span text:style-name="T15">в</text:span><text:span text:style-name="T30"> </text:span><text:span text:style-name="T15">Монтессори</text:span><text:span text:style-name="T30">-</text:span><text:span text:style-name="T15">группе</text:span><text:span text:style-name="T30">? </text:span><text:span text:style-name="T16">Это</text:span><text:span text:style-name="T31"> </text:span><text:span text:style-name="T16">самые</text:span><text:span text:style-name="T31"> </text:span><text:span text:style-name="T16">обычные</text:span><text:span text:style-name="T31"> </text:span><text:span text:style-name="T16">«подстилки»</text:span><text:span text:style-name="T31">, </text:span><text:span text:style-name="T16">которые</text:span><text:span text:style-name="T31"> </text:span><text:span text:style-name="T16">можно</text:span><text:span text:style-name="T31"> </text:span><text:span text:style-name="T16">изготовить</text:span><text:span text:style-name="T31"> </text:span><text:span text:style-name="T16">самим</text:span><text:span text:style-name="T31"> </text:span><text:span text:style-name="T16">из</text:span><text:span text:style-name="T31"> </text:span><text:span text:style-name="T16">толстой пальтовой</text:span><text:span text:style-name="T31">, </text:span><text:span text:style-name="T16">шинельной</text:span><text:span text:style-name="T31"> </text:span><text:span text:style-name="T16">ткани</text:span><text:span text:style-name="T31"> </text:span><text:span text:style-name="T16">размером</text:span><text:span text:style-name="T31"> 80x120 </text:span><text:span text:style-name="T16">см</text:span><text:span text:style-name="T31">. </text:span><text:span text:style-name="T16">Такие</text:span><text:span text:style-name="T31"> </text:span><text:span text:style-name="T16">коврики</text:span><text:span text:style-name="T31"> </text:span><text:span text:style-name="T16">не</text:span><text:span text:style-name="T31"> </text:span><text:span text:style-name="T16">из</text:span><text:span text:style-name="T31"> </text:span><text:span text:style-name="T16">разряда </text:span><text:span text:style-name="T15">вещей</text:span><text:span text:style-name="T30">, </text:span><text:span text:style-name="T15">украшающих</text:span><text:span text:style-name="T30"> </text:span><text:span text:style-name="T15">интерьер</text:span><text:span text:style-name="T30"> </text:span><text:span text:style-name="T15">вроде</text:span><text:span text:style-name="T30"> </text:span><text:span text:style-name="T15">большого</text:span><text:span text:style-name="T30"> </text:span><text:span text:style-name="T15">ковра</text:span><text:span text:style-name="T30"> </text:span><text:span text:style-name="T15">на</text:span><text:span text:style-name="T30"> </text:span><text:span text:style-name="T15">полу</text:span><text:span text:style-name="T30">. </text:span><text:span text:style-name="T15">Функция</text:span><text:span text:style-name="T30"> </text:span><text:span text:style-name="T15">их </text:span><text:span text:style-name="T19">особая</text:span><text:span text:style-name="T34"> </text:span><text:span text:style-name="T19">—</text:span><text:span text:style-name="T34"> </text:span><text:span text:style-name="T19">определять</text:span><text:span text:style-name="T34">, </text:span><text:span text:style-name="T19">очерчивать</text:span><text:span text:style-name="T34"> </text:span><text:span text:style-name="T19">зону</text:span><text:span text:style-name="T34"> </text:span><text:span text:style-name="T19">личной</text:span><text:span text:style-name="T34"> </text:span><text:span text:style-name="T19">автономии</text:span><text:span text:style-name="T34">. </text:span><text:span text:style-name="T19">«Беру</text:span><text:span text:style-name="T34"> </text:span><text:span text:style-name="T20">свой</text:span><text:span text:style-name="T35"> </text:span><text:span text:style-name="T19">коврик</text:span><text:span text:style-name="T34">, </text:span><text:span text:style-name="T16">ложусь</text:span><text:span text:style-name="T31"> </text:span><text:span text:style-name="T16">на</text:span><text:span text:style-name="T31"> </text:span><text:span text:style-name="T16">него</text:span><text:span text:style-name="T31"> </text:span><text:span text:style-name="T16">с</text:span><text:span text:style-name="T31"> </text:span><text:span text:style-name="T16">игрушками</text:span><text:span text:style-name="T31">, </text:span><text:span text:style-name="T16">материалами</text:span><text:span text:style-name="T31"> </text:span><text:span text:style-name="T16">или</text:span><text:span text:style-name="T31"> </text:span><text:span text:style-name="T16">без</text:span><text:span text:style-name="T31"> </text:span><text:span text:style-name="T16">них</text:span><text:span text:style-name="T31"> - </text:span><text:span text:style-name="T16">значит</text:span><text:span text:style-name="T31">, </text:span><text:span text:style-name="T16">сообщаю</text:span><text:span text:style-name="T31">: </text:span><text:span text:style-name="T16">«Это </text:span><text:span text:style-name="T15">моя</text:span><text:span text:style-name="T30"> </text:span><text:span text:style-name="T15">личная</text:span><text:span text:style-name="T30"> </text:span><text:span text:style-name="T15">территория</text:span><text:span text:style-name="T30">, </text:span><text:span text:style-name="T15">ваше</text:span><text:span text:style-name="T30"> </text:span><text:span text:style-name="T15">влияние</text:span><text:span text:style-name="T30"> </text:span><text:span text:style-name="T15">сюда</text:span><text:span text:style-name="T30"> </text:span><text:span text:style-name="T15">не</text:span><text:span text:style-name="T30"> </text:span><text:span text:style-name="T15">проникает</text:span><text:span text:style-name="T30">. </text:span><text:span text:style-name="T15">А</text:span><text:span text:style-name="T30"> </text:span><text:span text:style-name="T15">если</text:span><text:span text:style-name="T30"> </text:span><text:span text:style-name="T15">хотите</text:span><text:span text:style-name="T30"> </text:span><text:span text:style-name="T15">со мной</text:span><text:span text:style-name="T30"> </text:span><text:span text:style-name="T15">пообщаться</text:span><text:span text:style-name="T30">, </text:span><text:span text:style-name="T15">попросите</text:span><text:span text:style-name="T30"> </text:span><text:span text:style-name="T15">у</text:span><text:span text:style-name="T30"> </text:span><text:span text:style-name="T15">меня</text:span><text:span text:style-name="T30"> </text:span><text:span text:style-name="T15">разрешения»</text:span><text:span text:style-name="T30">. </text:span><text:span text:style-name="T15">Цвет</text:span><text:span text:style-name="T30"> </text:span><text:span text:style-name="T15">ковриков</text:span><text:span text:style-name="T30"> </text:span><text:span text:style-name="T15">может</text:span><text:span text:style-name="T30"> </text:span><text:span text:style-name="T15">быть любым</text:span><text:span text:style-name="T30"> (</text:span><text:span text:style-name="T15">лучше</text:span><text:span text:style-name="T30"> </text:span><text:span text:style-name="T15">зеленым</text:span><text:span text:style-name="T30">), </text:span><text:span text:style-name="T15">но</text:span><text:span text:style-name="T30"> </text:span><text:span text:style-name="T15">не</text:span><text:span text:style-name="T30"> </text:span><text:span text:style-name="T15">ярким</text:span><text:span text:style-name="T30"> </text:span><text:span text:style-name="T15">и</text:span><text:span text:style-name="T30"> </text:span><text:span text:style-name="T15">непременно</text:span><text:span text:style-name="T30"> </text:span><text:span text:style-name="T15">однотонным</text:span><text:span text:style-name="T30">. </text:span><text:span text:style-name="T15">На</text:span><text:span text:style-name="T30"> </text:span><text:span text:style-name="T15">нем должны</text:span><text:span text:style-name="T30"> </text:span><text:span text:style-name="T15">быть</text:span><text:span text:style-name="T30"> </text:span><text:span text:style-name="T15">хорошо</text:span><text:span text:style-name="T30"> </text:span><text:span text:style-name="T15">видны</text:span><text:span text:style-name="T30"> </text:span><text:span text:style-name="T15">пособия</text:span><text:span text:style-name="T30">, </text:span><text:span text:style-name="T15">дидактические</text:span><text:span text:style-name="T30"> </text:span><text:span text:style-name="T15">материалы</text:span><text:span text:style-name="T30">. </text:span><text:span text:style-name="T15">Дети </text:span><text:soft-page-break/><text:span text:style-name="T15">скатывают</text:span><text:span text:style-name="T30"> </text:span><text:span text:style-name="T15">коврики</text:span><text:span text:style-name="T30"> </text:span><text:span text:style-name="T15">особым</text:span><text:span text:style-name="T30"> </text:span><text:span text:style-name="T15">способом</text:span><text:span text:style-name="T30">, </text:span><text:span text:style-name="T15">медленно</text:span><text:span text:style-name="T30">, </text:span><text:span text:style-name="T15">как</text:span><text:span text:style-name="T30"> </text:span><text:span text:style-name="T15">бы</text:span><text:span text:style-name="T30"> </text:span><text:span text:style-name="T15">медитируя</text:span><text:span text:style-name="T30">.</text:span></text:p>
      <text:p text:style-name="P16"><text:span text:style-name="T18">Какими</text:span><text:span text:style-name="T33"> </text:span><text:span text:style-name="T18">качествами</text:span><text:span text:style-name="T33"> </text:span><text:span text:style-name="T18">должен</text:span><text:span text:style-name="T33"> </text:span><text:span text:style-name="T18">обладать</text:span><text:span text:style-name="T33"> </text:span><text:span text:style-name="T18">воспитатель</text:span><text:span text:style-name="T33">, </text:span><text:span text:style-name="T18">чтобы</text:span><text:span text:style-name="T33"> </text:span><text:span text:style-name="T18">работать</text:span><text:span text:style-name="T33"> </text:span><text:span text:style-name="T18">в </text:span><text:span text:style-name="T16">Монтессори</text:span><text:span text:style-name="T31">-</text:span><text:span text:style-name="T16">группе</text:span><text:span text:style-name="T31">? </text:span><text:span text:style-name="T16">Вы</text:span><text:span text:style-name="T31"> </text:span><text:span text:style-name="T16">сможете</text:span><text:span text:style-name="T31"> </text:span><text:span text:style-name="T16">работать</text:span><text:span text:style-name="T31"> </text:span><text:span text:style-name="T16">в</text:span><text:span text:style-name="T31"> </text:span><text:span text:style-name="T16">Монтессори</text:span><text:span text:style-name="T31">-</text:span><text:span text:style-name="T16">группе</text:span><text:span text:style-name="T31">, </text:span><text:span text:style-name="T16">если</text:span><text:span text:style-name="T31">:</text:span></text:p>
      <text:list xml:id="list30417227" text:style-name="RTF_5f_Num_20_2">
        <text:list-item>
          <text:p text:style-name="P33"><text:span text:style-name="T15">умеете</text:span><text:span text:style-name="T30"> </text:span><text:span text:style-name="T15">смотреть</text:span><text:span text:style-name="T30"> </text:span><text:span text:style-name="T15">на</text:span><text:span text:style-name="T30"> </text:span><text:span text:style-name="T15">мир</text:span><text:span text:style-name="T30"> </text:span><text:span text:style-name="T15">одновременно</text:span><text:span text:style-name="T30"> </text:span><text:span text:style-name="T15">с</text:span><text:span text:style-name="T30"> </text:span><text:span text:style-name="T15">двух</text:span><text:span text:style-name="T30"> </text:span><text:span text:style-name="T15">точек</text:span><text:span text:style-name="T30"> </text:span><text:span text:style-name="T15">зрения</text:span><text:span text:style-name="T30"> - </text:span><text:span text:style-name="T15">своей<text:line-break/></text:span><text:span text:style-name="T18">собственной</text:span><text:span text:style-name="T33"> </text:span><text:span text:style-name="T18">и</text:span><text:span text:style-name="T33"> </text:span><text:span text:style-name="T18">ребенка</text:span><text:span text:style-name="T33">; </text:span><text:span text:style-name="T18">умеете</text:span><text:span text:style-name="T33"> </text:span><text:span text:style-name="T18">разбираться</text:span><text:span text:style-name="T33"> </text:span><text:span text:style-name="T18">в</text:span><text:span text:style-name="T33"> </text:span><text:span text:style-name="T18">мотивах</text:span><text:span text:style-name="T33"> </text:span><text:span text:style-name="T18">его</text:span><text:span text:style-name="T33"> </text:span><text:span text:style-name="T18">поступков</text:span><text:span text:style-name="T33">, </text:span><text:span text:style-name="T18">в<text:line-break/>«тайных</text:span><text:span text:style-name="T33"> </text:span><text:span text:style-name="T18">чаяниях»</text:span><text:span text:style-name="T33">;</text:span></text:p>
        </text:list-item>
        <text:list-item>
          <text:p text:style-name="P34"><text:span text:style-name="T16">принимаете</text:span><text:span text:style-name="T31"> </text:span><text:span text:style-name="T16">ребенка</text:span><text:span text:style-name="T31"> </text:span><text:span text:style-name="T16">таким</text:span><text:span text:style-name="T31">, </text:span><text:span text:style-name="T16">каков</text:span><text:span text:style-name="T31"> </text:span><text:span text:style-name="T16">он</text:span><text:span text:style-name="T31"> </text:span><text:span text:style-name="T16">есть</text:span><text:span text:style-name="T31">, </text:span><text:span text:style-name="T16">безусловно</text:span><text:span text:style-name="T31">, </text:span><text:span text:style-name="T16">положительно</text:span><text:span text:style-name="T31">, </text:span><text:span text:style-name="T16">т</text:span><text:span text:style-name="T31">.</text:span><text:span text:style-name="T16">е</text:span><text:span text:style-name="T31">.<text:line-break/></text:span><text:span text:style-name="T16">независимо</text:span><text:span text:style-name="T31"> </text:span><text:span text:style-name="T16">от</text:span><text:span text:style-name="T31"> </text:span><text:span text:style-name="T16">показателей</text:span><text:span text:style-name="T31">; </text:span><text:span text:style-name="T16">признаете</text:span><text:span text:style-name="T31"> </text:span><text:span text:style-name="T16">его</text:span><text:span text:style-name="T31"> </text:span><text:span text:style-name="T16">уникальность</text:span><text:span text:style-name="T31">;</text:span></text:p>
        </text:list-item>
      </text:list>
      <text:p text:style-name="P17"><text:span text:style-name="T15">-<text:tab/></text:span><text:span text:style-name="T14">умеете</text:span><text:span text:style-name="T29"> </text:span><text:span text:style-name="T14">прощать</text:span><text:span text:style-name="T29">, </text:span><text:span text:style-name="T14">«чувствовать»</text:span><text:span text:style-name="T29"> </text:span><text:span text:style-name="T14">другого</text:span><text:span text:style-name="T29">;</text:span></text:p>
      <text:p text:style-name="P17"><text:span text:style-name="T18">позволяете</text:span><text:span text:style-name="T33"> </text:span><text:span text:style-name="T18">другому</text:span><text:span text:style-name="T33"> </text:span><text:span text:style-name="T18">быть</text:span><text:span text:style-name="T33"> </text:span><text:span text:style-name="T18">другим</text:span><text:span text:style-name="T33">.</text:span></text:p>
      <text:p text:style-name="P18"><text:span text:style-name="T16">постирать</text:span><text:span text:style-name="T31">, </text:span><text:span text:style-name="T16">почистить</text:span><text:span text:style-name="T31"> </text:span><text:span text:style-name="T16">свою</text:span><text:span text:style-name="T31"> </text:span><text:span text:style-name="T16">обувь</text:span><text:span text:style-name="T31">, </text:span><text:span text:style-name="T16">пришить</text:span><text:span text:style-name="T31"> </text:span><text:span text:style-name="T16">пуговицу</text:span><text:span text:style-name="T31">.</text:span></text:p>
      <text:p text:style-name="P19"><text:span text:style-name="T19">Поэтому</text:span><text:span text:style-name="T34"> </text:span><text:span text:style-name="T19">приобретите</text:span><text:span text:style-name="T34"> </text:span><text:span text:style-name="T19">или</text:span><text:span text:style-name="T34"> </text:span><text:span text:style-name="T19">попросите</text:span><text:span text:style-name="T34"> </text:span><text:span text:style-name="T19">родителей</text:span><text:span text:style-name="T34"> </text:span><text:span text:style-name="T19">воспитанников</text:span><text:span text:style-name="T34"> </text:span><text:span text:style-name="T19">принести </text:span><text:span text:style-name="T16">утюжок</text:span><text:span text:style-name="T31">, </text:span><text:span text:style-name="T16">гладильную</text:span><text:span text:style-name="T31"> </text:span><text:span text:style-name="T16">доску</text:span><text:span text:style-name="T31">, </text:span><text:span text:style-name="T16">небольшие</text:span><text:span text:style-name="T31"> </text:span><text:span text:style-name="T16">пластиковые</text:span><text:span text:style-name="T31"> </text:span><text:span text:style-name="T16">тазики</text:span><text:span text:style-name="T31">, </text:span><text:span text:style-name="T16">ведерки</text:span><text:span text:style-name="T31">, </text:span><text:span text:style-name="T16">терки</text:span><text:span text:style-name="T31">, </text:span><text:span text:style-name="T16">доски</text:span><text:span text:style-name="T31"> </text:span><text:span text:style-name="T16">для</text:span><text:span text:style-name="T31"> </text:span><text:span text:style-name="T16">резки</text:span><text:span text:style-name="T31"> </text:span><text:span text:style-name="T16">овощей</text:span><text:span text:style-name="T31">, </text:span><text:span text:style-name="T16">посуду</text:span><text:span text:style-name="T31"> </text:span><text:span text:style-name="T16">для</text:span><text:span text:style-name="T31"> </text:span><text:span text:style-name="T16">приема</text:span><text:span text:style-name="T31"> </text:span><text:span text:style-name="T16">гостей</text:span><text:span text:style-name="T31">, </text:span><text:span text:style-name="T16">салфетки</text:span><text:span text:style-name="T31"> </text:span><text:span text:style-name="T16">и</text:span><text:span text:style-name="T31"> </text:span><text:span text:style-name="T16">скатерть</text:span><text:span text:style-name="T31">, </text:span><text:span text:style-name="T16">щетки </text:span><text:span text:style-name="T30">- </text:span><text:span text:style-name="T15">все</text:span><text:span text:style-name="T30"> </text:span><text:span text:style-name="T15">то</text:span><text:span text:style-name="T30">, </text:span><text:span text:style-name="T15">что</text:span><text:span text:style-name="T30"> </text:span><text:span text:style-name="T15">приучает</text:span><text:span text:style-name="T30"> </text:span><text:span text:style-name="T15">к</text:span><text:span text:style-name="T30"> </text:span><text:span text:style-name="T15">обслуживанию</text:span><text:span text:style-name="T30"> </text:span><text:span text:style-name="T15">самого</text:span><text:span text:style-name="T30"> </text:span><text:span text:style-name="T15">себя</text:span><text:span text:style-name="T30">.</text:span></text:p>
      <text:p text:style-name="P1"><text:span text:style-name="T18">«Сенсорная</text:span><text:span text:style-name="T33"> </text:span><text:span text:style-name="T18">зона»</text:span><text:span text:style-name="T33"> </text:span><text:span text:style-name="T18">обычно</text:span><text:span text:style-name="T33"> </text:span><text:span text:style-name="T18">следует</text:span><text:span text:style-name="T33"> </text:span><text:span text:style-name="T18">за</text:span><text:span text:style-name="T33"> </text:span><text:span text:style-name="T18">«практической»</text:span><text:span text:style-name="T33">. </text:span><text:span text:style-name="T18">Отделите</text:span><text:span text:style-name="T33"> </text:span><text:span text:style-name="T18">низкими</text:span><text:span text:style-name="T33"> </text:span><text:span text:style-name="T18">шкаф­</text:span><text:span text:style-name="T15">чиками</text:span><text:span text:style-name="T30"> </text:span><text:span text:style-name="T15">пространство</text:span><text:span text:style-name="T30">, </text:span><text:span text:style-name="T15">где</text:span><text:span text:style-name="T30"> </text:span><text:span text:style-name="T15">будут</text:span><text:span text:style-name="T30"> </text:span><text:span text:style-name="T15">находиться</text:span><text:span text:style-name="T30"> </text:span><text:span text:style-name="T15">все</text:span><text:span text:style-name="T30"> </text:span><text:span text:style-name="T15">сенсорные</text:span><text:span text:style-name="T30"> </text:span><text:span text:style-name="T15">материалы</text:span><text:span text:style-name="T30"> </text:span><text:span text:style-name="T15">для </text:span><text:span text:style-name="T18">развития</text:span><text:span text:style-name="T33"> </text:span><text:span text:style-name="T18">слуха</text:span><text:span text:style-name="T33">, </text:span><text:span text:style-name="T18">зрения</text:span><text:span text:style-name="T33">, </text:span><text:span text:style-name="T18">обоняния</text:span><text:span text:style-name="T33">, </text:span><text:span text:style-name="T18">осязания</text:span><text:span text:style-name="T33">, </text:span><text:span text:style-name="T18">тактильных</text:span><text:span text:style-name="T33"> </text:span><text:span text:style-name="T18">и</text:span><text:span text:style-name="T33"> </text:span><text:span text:style-name="T18">вкусовых</text:span><text:span text:style-name="T33"> </text:span><text:span text:style-name="T18">ощущений</text:span><text:span text:style-name="T33">. </text:span><text:span text:style-name="T15">Сенсорные</text:span><text:span text:style-name="T30"> </text:span><text:span text:style-name="T15">материалы</text:span><text:span text:style-name="T30"> </text:span><text:span text:style-name="T15">в</text:span><text:span text:style-name="T30"> </text:span><text:span text:style-name="T15">детских</text:span><text:span text:style-name="T30"> </text:span><text:span text:style-name="T15">садах</text:span><text:span text:style-name="T30"> </text:span><text:span text:style-name="T15">были</text:span><text:span text:style-name="T30"> </text:span><text:span text:style-name="T15">всегда</text:span><text:span text:style-name="T30">, </text:span><text:span text:style-name="T15">поэтому</text:span><text:span text:style-name="T30"> </text:span><text:span text:style-name="T15">их</text:span><text:span text:style-name="T30"> </text:span><text:span text:style-name="T15">следует</text:span><text:span text:style-name="T30"> </text:span><text:span text:style-name="T15">лишь </text:span><text:span text:style-name="T18">дополнить</text:span><text:span text:style-name="T33"> </text:span><text:span text:style-name="T18">и</text:span><text:span text:style-name="T33"> </text:span><text:span text:style-name="T18">сделать</text:span><text:span text:style-name="T33"> </text:span><text:span text:style-name="T18">доступными</text:span><text:span text:style-name="T33"> </text:span><text:span text:style-name="T18">для</text:span><text:span text:style-name="T33"> </text:span><text:span text:style-name="T18">детей</text:span><text:span text:style-name="T33">, </text:span><text:span text:style-name="T18">достав</text:span><text:span text:style-name="T33"> </text:span><text:span text:style-name="T18">из</text:span><text:span text:style-name="T33"> </text:span><text:span text:style-name="T18">«методических»</text:span><text:span text:style-name="T33"> </text:span><text:span text:style-name="T18">шкафов</text:span><text:span text:style-name="T33">.</text:span></text:p>
      <text:p text:style-name="P20"><text:span text:style-name="T19">В</text:span><text:span text:style-name="T34"> </text:span><text:span text:style-name="T19">«математической</text:span><text:span text:style-name="T34"> </text:span><text:span text:style-name="T19">зоне»</text:span><text:span text:style-name="T34"> </text:span><text:span text:style-name="T19">расположите</text:span><text:span text:style-name="T34"> </text:span><text:span text:style-name="T19">все</text:span><text:span text:style-name="T34"> </text:span><text:span text:style-name="T19">имеющиеся</text:span><text:span text:style-name="T34"> </text:span><text:span text:style-name="T19">у</text:span><text:span text:style-name="T34"> </text:span><text:span text:style-name="T19">вас</text:span><text:span text:style-name="T34"> </text:span><text:span text:style-name="T19">пособия</text:span><text:span text:style-name="T34"> </text:span><text:span text:style-name="T19">для </text:span><text:span text:style-name="T16">обучения</text:span><text:span text:style-name="T31"> </text:span><text:span text:style-name="T16">счету</text:span><text:span text:style-name="T31">, </text:span><text:span text:style-name="T16">вычислениям</text:span><text:span text:style-name="T31">. </text:span><text:span text:style-name="T16">Приобретение</text:span><text:span text:style-name="T31"> </text:span><text:span text:style-name="T16">математических</text:span><text:span text:style-name="T31"> </text:span><text:span text:style-name="T16">Монтессори</text:span><text:span text:style-name="T31">-</text:span><text:span text:style-name="T18">материалов</text:span><text:span text:style-name="T33"> </text:span><text:span text:style-name="T18">потребуется</text:span><text:span text:style-name="T33"> </text:span><text:span text:style-name="T18">обязательно</text:span><text:span text:style-name="T33">. </text:span><text:span text:style-name="T18">Пока</text:span><text:span text:style-name="T33"> </text:span><text:span text:style-name="T18">их</text:span><text:span text:style-name="T33"> </text:span><text:span text:style-name="T18">нет</text:span><text:span text:style-name="T33">, </text:span><text:span text:style-name="T18">подойдут</text:span><text:span text:style-name="T33"> </text:span><text:span text:style-name="T18">«стосчет»</text:span><text:span text:style-name="T33"> </text:span><text:span text:style-name="T18">Зайцева и</text:span><text:span text:style-name="T33"> </text:span><text:span text:style-name="T18">материалы</text:span><text:span text:style-name="T33"> </text:span><text:span text:style-name="T18">Никитина</text:span><text:span text:style-name="T33">. </text:span><text:span text:style-name="T18">Они</text:span><text:span text:style-name="T33"> </text:span><text:span text:style-name="T18">созданы</text:span><text:span text:style-name="T33"> </text:span><text:span text:style-name="T18">в</text:span><text:span text:style-name="T33"> </text:span><text:span text:style-name="T18">русле</text:span><text:span text:style-name="T33"> </text:span><text:span text:style-name="T18">идей</text:span><text:span text:style-name="T33">.</text:span></text:p>
      <text:p text:style-name="P21"><text:span text:style-name="T16">Далее</text:span><text:span text:style-name="T31"> </text:span><text:span text:style-name="T16">следует</text:span><text:span text:style-name="T31"> </text:span><text:span text:style-name="T16">«зона</text:span><text:span text:style-name="T31"> </text:span><text:span text:style-name="T16">развития</text:span><text:span text:style-name="T31"> </text:span><text:span text:style-name="T16">речи</text:span><text:span text:style-name="T31">, </text:span><text:span text:style-name="T16">письма</text:span><text:span text:style-name="T31"> </text:span><text:span text:style-name="T16">и</text:span><text:span text:style-name="T31"> </text:span><text:span text:style-name="T16">чтения»</text:span><text:span text:style-name="T31">. </text:span><text:span text:style-name="T16">Здесь</text:span><text:span text:style-name="T31"> </text:span><text:span text:style-name="T16">соберите библиотечку</text:span><text:span text:style-name="T31"> </text:span><text:span text:style-name="T16">и</text:span><text:span text:style-name="T31"> </text:span><text:span text:style-name="T16">алфавиты</text:span><text:span text:style-name="T31"> - </text:span><text:span text:style-name="T16">подвижный</text:span><text:span text:style-name="T31"> </text:span><text:span text:style-name="T16">и</text:span><text:span text:style-name="T31"> </text:span><text:span text:style-name="T16">шершавый</text:span><text:span text:style-name="T31"> (</text:span><text:span text:style-name="T16">из</text:span><text:span text:style-name="T31"> </text:span><text:span text:style-name="T16">наждачной</text:span><text:span text:style-name="T31"> </text:span><text:span text:style-name="T16">бумаги</text:span><text:span text:style-name="T31">). </text:span><text:span text:style-name="T16">Подвижный</text:span><text:span text:style-name="T31"> </text:span><text:span text:style-name="T16">алфавит</text:span><text:span text:style-name="T31"> </text:span><text:span text:style-name="T16">вырезают</text:span><text:span text:style-name="T31"> </text:span><text:span text:style-name="T16">из</text:span><text:span text:style-name="T31"> </text:span><text:span text:style-name="T16">дерева</text:span><text:span text:style-name="T31">, </text:span><text:span text:style-name="T16">пластика</text:span><text:span text:style-name="T31">, </text:span><text:span text:style-name="T16">твердой</text:span><text:span text:style-name="T31"> </text:span><text:span text:style-name="T16">кожи</text:span><text:span text:style-name="T31">, </text:span><text:span text:style-name="T16">а</text:span><text:span text:style-name="T31"> </text:span><text:span text:style-name="T16">шершавый наклеивается</text:span><text:span text:style-name="T31"> </text:span><text:span text:style-name="T16">на</text:span><text:span text:style-name="T31"> </text:span><text:span text:style-name="T16">деревянные</text:span><text:span text:style-name="T31"> </text:span><text:span text:style-name="T16">пластинки</text:span><text:span text:style-name="T31">-</text:span><text:span text:style-name="T16">фанерки</text:span><text:span text:style-name="T31">. </text:span><text:span text:style-name="T16">В</text:span><text:span text:style-name="T31"> </text:span><text:span text:style-name="T16">«речевой</text:span><text:span text:style-name="T31"> </text:span><text:span text:style-name="T16">зоне»</text:span><text:span text:style-name="T31"> </text:span><text:span text:style-name="T16">следует </text:span><text:span text:style-name="T15">разместить</text:span><text:span text:style-name="T30"> </text:span><text:span text:style-name="T15">всевозможные</text:span><text:span text:style-name="T30"> </text:span><text:span text:style-name="T15">прописи</text:span><text:span text:style-name="T30">, </text:span><text:span text:style-name="T15">таблички</text:span><text:span text:style-name="T30"> </text:span><text:span text:style-name="T15">со</text:span><text:span text:style-name="T30"> </text:span><text:span text:style-name="T15">слогами</text:span><text:span text:style-name="T30"> </text:span><text:span text:style-name="T15">и</text:span><text:span text:style-name="T30"> </text:span><text:span text:style-name="T15">словами</text:span><text:span text:style-name="T30">. </text:span><text:span text:style-name="T15">Нужны также</text:span><text:span text:style-name="T30"> </text:span><text:span text:style-name="T15">папки</text:span><text:span text:style-name="T30">, </text:span><text:span text:style-name="T15">альбомы</text:span><text:span text:style-name="T30"> </text:span><text:span text:style-name="T15">с</text:span><text:span text:style-name="T30"> </text:span><text:span text:style-name="T15">иллюстрациями</text:span><text:span text:style-name="T30">, </text:span><text:span text:style-name="T15">аудиозаписи</text:span><text:span text:style-name="T30"> </text:span><text:span text:style-name="T15">сказок</text:span><text:span text:style-name="T30">, </text:span><text:span text:style-name="T15">магнитофон</text:span><text:span text:style-name="T30">. </text:span><text:span text:style-name="T15">С </text:span><text:span text:style-name="T16">детьми</text:span><text:span text:style-name="T31"> </text:span><text:span text:style-name="T16">вы</text:span><text:span text:style-name="T31"> </text:span><text:span text:style-name="T16">откроете</text:span><text:span text:style-name="T31"> </text:span><text:span text:style-name="T16">свое</text:span><text:span text:style-name="T31"> </text:span><text:span text:style-name="T16">книгоиздательство</text:span><text:span text:style-name="T31">, </text:span><text:span text:style-name="T16">«типографию»</text:span><text:span text:style-name="T31"> </text:span><text:span text:style-name="T16">группы</text:span><text:span text:style-name="T31">. </text:span><text:span text:style-name="T18">«Зона</text:span><text:span text:style-name="T33"> </text:span><text:span text:style-name="T18">космического</text:span><text:span text:style-name="T33"> </text:span><text:span text:style-name="T18">воспитания</text:span><text:span text:style-name="T33"> (</text:span><text:span text:style-name="T18">или</text:span><text:span text:style-name="T33"> </text:span><text:span text:style-name="T18">науки</text:span><text:span text:style-name="T33">)</text:span><text:span text:style-name="T18">»</text:span><text:span text:style-name="T33"> </text:span><text:span text:style-name="T18">для</text:span><text:span text:style-name="T33"> </text:span><text:span text:style-name="T18">малышей</text:span><text:span text:style-name="T33"> </text:span><text:span text:style-name="T18">будет</text:span><text:span text:style-name="T33"> </text:span><text:span text:style-name="T18">богатой</text:span><text:span text:style-name="T33">, </text:span><text:span text:style-name="T18">если </text:span><text:span text:style-name="T16">вы</text:span><text:span text:style-name="T31"> </text:span><text:span text:style-name="T16">соберете</text:span><text:span text:style-name="T31"> </text:span><text:span text:style-name="T16">материалы</text:span><text:span text:style-name="T31"> </text:span><text:span text:style-name="T16">естественнонаучного</text:span><text:span text:style-name="T31"> </text:span><text:span text:style-name="T16">характера</text:span><text:span text:style-name="T31">. </text:span><text:span text:style-name="T16">Сюда</text:span><text:span text:style-name="T31"> </text:span><text:span text:style-name="T16">поместите комнатные</text:span><text:span text:style-name="T31"> </text:span><text:span text:style-name="T16">растения</text:span><text:span text:style-name="T31">, </text:span><text:span text:style-name="T16">цветы</text:span><text:span text:style-name="T31">, </text:span><text:span text:style-name="T16">аквариум</text:span><text:span text:style-name="T31"> </text:span><text:span text:style-name="T16">с</text:span><text:span text:style-name="T31"> </text:span><text:span text:style-name="T16">рыбками</text:span><text:span text:style-name="T31">, </text:span><text:span text:style-name="T16">хомячка</text:span><text:span text:style-name="T31"> </text:span><text:span text:style-name="T16">или</text:span><text:span text:style-name="T31"> </text:span><text:span text:style-name="T16">черепаху</text:span><text:span text:style-name="T31">, </text:span><text:span text:style-name="T16">морскую</text:span><text:span text:style-name="T31"> </text:span><text:span text:style-name="T16">свинку</text:span><text:span text:style-name="T31">, </text:span><text:span text:style-name="T16">волнистых</text:span><text:span text:style-name="T31"> </text:span><text:span text:style-name="T16">попугайчиков</text:span><text:span text:style-name="T31">. </text:span><text:span text:style-name="T16">Разместите</text:span><text:span text:style-name="T31"> </text:span><text:span text:style-name="T16">на</text:span><text:span text:style-name="T31"> </text:span><text:span text:style-name="T16">стене</text:span><text:span text:style-name="T31"> </text:span><text:span text:style-name="T16">несколько </text:span><text:span text:style-name="T15">ярких</text:span><text:span text:style-name="T30"> </text:span><text:span text:style-name="T15">географических</text:span><text:span text:style-name="T30"> </text:span><text:span text:style-name="T15">карт</text:span><text:span text:style-name="T30">, </text:span><text:span text:style-name="T15">подберите</text:span><text:span text:style-name="T30"> </text:span><text:span text:style-name="T15">флажки</text:span><text:span text:style-name="T30"> </text:span><text:span text:style-name="T15">разных</text:span><text:span text:style-name="T30"> </text:span><text:span text:style-name="T15">стран</text:span><text:span text:style-name="T30"> </text:span><text:span text:style-name="T15">одинакового </text:span><text:span text:style-name="T16">размера</text:span><text:span text:style-name="T31">, </text:span><text:span text:style-name="T16">туристические</text:span><text:span text:style-name="T31"> </text:span><text:span text:style-name="T16">проспекты</text:span><text:span text:style-name="T31"> </text:span><text:span text:style-name="T16">городов</text:span><text:span text:style-name="T31">. </text:span><text:span text:style-name="T16">Не</text:span><text:span text:style-name="T31"> </text:span><text:span text:style-name="T16">забудьте</text:span><text:span text:style-name="T31"> </text:span><text:span text:style-name="T16">о</text:span><text:span text:style-name="T31"> </text:span><text:span text:style-name="T16">макетах</text:span><text:span text:style-name="T31"> </text:span><text:span text:style-name="T16">острова</text:span><text:span text:style-name="T31">, </text:span><text:span text:style-name="T15">полуострова</text:span><text:span text:style-name="T30">, </text:span><text:span text:style-name="T15">перешейка</text:span><text:span text:style-name="T30">, </text:span><text:span text:style-name="T15">о</text:span><text:span text:style-name="T30"> </text:span><text:span text:style-name="T15">глобусе</text:span><text:span text:style-name="T30">, </text:span><text:span text:style-name="T15">а</text:span><text:span text:style-name="T30"> </text:span><text:span text:style-name="T15">также</text:span><text:span text:style-name="T30"> </text:span><text:span text:style-name="T15">о</text:span><text:span text:style-name="T30"> </text:span><text:span text:style-name="T15">различных</text:span><text:span text:style-name="T30"> </text:span><text:span text:style-name="T15">календарях</text:span><text:span text:style-name="T30"> </text:span><text:span text:style-name="T15">и приборах</text:span><text:span text:style-name="T30">, </text:span><text:span text:style-name="T15">измеряющих</text:span><text:span text:style-name="T30"> </text:span><text:span text:style-name="T15">время</text:span><text:span text:style-name="T30">, </text:span><text:span text:style-name="T15">о</text:span><text:span text:style-name="T30"> </text:span><text:span text:style-name="T15">часах</text:span><text:span text:style-name="T30"> </text:span><text:span text:style-name="T15">всех</text:span><text:span text:style-name="T30"> </text:span><text:span text:style-name="T15">видов</text:span><text:span text:style-name="T30"> - </text:span><text:span text:style-name="T15">от</text:span><text:span text:style-name="T30"> </text:span><text:span text:style-name="T15">песочных</text:span><text:span text:style-name="T30"> </text:span><text:span text:style-name="T15">до </text:span><text:span text:style-name="T18">секундомера</text:span><text:span text:style-name="T33">. </text:span><text:span text:style-name="T18">На</text:span><text:span text:style-name="T33"> </text:span><text:span text:style-name="T18">полочках</text:span><text:span text:style-name="T33"> </text:span><text:span text:style-name="T18">разложите</text:span><text:span text:style-name="T33"> </text:span><text:span text:style-name="T18">познавательную</text:span><text:span text:style-name="T33"> </text:span><text:span text:style-name="T18">красочную</text:span><text:span text:style-name="T33"> </text:span><text:span text:style-name="T18">информацию</text:span><text:span text:style-name="T33">, </text:span><text:span text:style-name="T15">детские</text:span><text:span text:style-name="T30"> </text:span><text:span text:style-name="T15">энциклопедии</text:span><text:span text:style-name="T30">, </text:span><text:span text:style-name="T15">красивые</text:span><text:span text:style-name="T30"> </text:span><text:span text:style-name="T15">картинки</text:span><text:span text:style-name="T30">, </text:span><text:span text:style-name="T15">слайды</text:span><text:span text:style-name="T30">, </text:span><text:span text:style-name="T15">сделайте</text:span><text:span text:style-name="T30"> </text:span><text:span text:style-name="T15">подборки </text:span><text:span text:style-name="T18">материала</text:span><text:span text:style-name="T33"> </text:span><text:span text:style-name="T18">в</text:span><text:span text:style-name="T33"> </text:span><text:span text:style-name="T18">папках</text:span><text:span text:style-name="T33"> </text:span><text:span text:style-name="T18">с</text:span><text:span text:style-name="T33"> </text:span><text:span text:style-name="T18">надписями</text:span><text:span text:style-name="T33"> </text:span><text:span text:style-name="T18">«Земля»</text:span><text:span text:style-name="T33">, </text:span><text:span text:style-name="T18">«Вода»</text:span><text:span text:style-name="T33">, </text:span><text:span text:style-name="T18">«Воздух»</text:span><text:span text:style-name="T33">, </text:span><text:span text:style-name="T18">«Растения»</text:span><text:span text:style-name="T33">. </text:span><text:span text:style-name="T18">«Животные»</text:span><text:span text:style-name="T33">. </text:span><text:span text:style-name="T18">Нужны</text:span><text:span text:style-name="T33"> </text:span><text:span text:style-name="T18">будут</text:span><text:span text:style-name="T33"> </text:span><text:span text:style-name="T18">штативы</text:span><text:span text:style-name="T33">, </text:span><text:span text:style-name="T18">пробирки</text:span><text:span text:style-name="T33">, </text:span><text:span text:style-name="T18">колбы</text:span><text:span text:style-name="T33">, </text:span><text:span text:style-name="T18">микроскоп</text:span><text:span text:style-name="T33"> </text:span><text:span text:style-name="T18">или</text:span><text:span text:style-name="T33"> </text:span><text:span text:style-name="T18">хотя</text:span><text:span text:style-name="T33"> </text:span><text:span text:style-name="T18">бы </text:span><text:span text:style-name="T16">лупы</text:span><text:span text:style-name="T31">. </text:span><text:span text:style-name="T16">Не</text:span><text:span text:style-name="T31"> </text:span><text:span text:style-name="T16">забудьте</text:span><text:span text:style-name="T31"> </text:span><text:span text:style-name="T16">купить</text:span><text:span text:style-name="T31"> </text:span><text:span text:style-name="T16">пипетки</text:span><text:span text:style-name="T31">, </text:span><text:span text:style-name="T16">пинцеты</text:span><text:span text:style-name="T31">. </text:span><text:span text:style-name="T16">Дети</text:span><text:span text:style-name="T31"> </text:span><text:span text:style-name="T16">будут</text:span><text:span text:style-name="T31"> </text:span><text:span text:style-name="T16">проводить</text:span><text:span text:style-name="T31"> </text:span><text:span text:style-name="T16">здесь </text:span><text:span text:style-name="T15">опыты</text:span><text:span text:style-name="T30">, </text:span><text:span text:style-name="T15">смешивать</text:span><text:span text:style-name="T30"> </text:span><text:span text:style-name="T15">растворы</text:span><text:span text:style-name="T30">, </text:span><text:span text:style-name="T15">рассматривать</text:span><text:span text:style-name="T30">, </text:span><text:span text:style-name="T15">изучать</text:span><text:span text:style-name="T30"> </text:span><text:span text:style-name="T15">свойства</text:span><text:span text:style-name="T30"> </text:span><text:span text:style-name="T15">окружающего </text:span><text:span text:style-name="T16">мира</text:span><text:span text:style-name="T31">, </text:span><text:span text:style-name="T16">В</text:span><text:span text:style-name="T31"> </text:span><text:span text:style-name="T16">этой</text:span><text:span text:style-name="T31"> </text:span><text:span text:style-name="T16">зоне</text:span><text:span text:style-name="T31"> </text:span><text:span text:style-name="T16">можно</text:span><text:span text:style-name="T31"> </text:span><text:span text:style-name="T16">разместить</text:span><text:span text:style-name="T31"> </text:span><text:span text:style-name="T16">коробочки</text:span><text:span text:style-name="T31"> </text:span><text:span text:style-name="T16">с</text:span><text:span text:style-name="T31"> </text:span><text:soft-page-break/><text:span text:style-name="T16">коллекциями</text:span><text:span text:style-name="T31"> </text:span><text:span text:style-name="T16">минералов</text:span><text:span text:style-name="T31">, </text:span><text:span text:style-name="T16">камней</text:span><text:span text:style-name="T31">, </text:span><text:span text:style-name="T16">образцов</text:span><text:span text:style-name="T31"> </text:span><text:span text:style-name="T16">пород</text:span><text:span text:style-name="T31">, </text:span><text:span text:style-name="T16">гербарии</text:span><text:span text:style-name="T31"> </text:span><text:span text:style-name="T16">и</text:span><text:span text:style-name="T31"> </text:span><text:span text:style-name="T16">др</text:span><text:span text:style-name="T31">.</text:span></text:p>
      <text:p text:style-name="P22"><text:span text:style-name="T19">Необходима</text:span><text:span text:style-name="T34"> </text:span><text:span text:style-name="T19">в</text:span><text:span text:style-name="T34"> </text:span><text:span text:style-name="T19">группе</text:span><text:span text:style-name="T34"> </text:span><text:span text:style-name="T19">и</text:span><text:span text:style-name="T34"> </text:span><text:span text:style-name="T19">«двигательная</text:span><text:span text:style-name="T34"> </text:span><text:span text:style-name="T19">зона»</text:span><text:span text:style-name="T34"> - </text:span><text:span text:style-name="T19">своеобразный</text:span><text:span text:style-name="T34"> </text:span><text:span text:style-name="T19">маленький </text:span><text:span text:style-name="T15">стадион</text:span><text:span text:style-name="T30"> </text:span><text:span text:style-name="T15">с</text:span><text:span text:style-name="T30"> </text:span><text:span text:style-name="T15">тренажерами</text:span><text:span text:style-name="T30">: </text:span><text:span text:style-name="T15">канат</text:span><text:span text:style-name="T30">, </text:span><text:span text:style-name="T15">тест</text:span><text:span text:style-name="T30"> </text:span><text:span text:style-name="T15">для</text:span><text:span text:style-name="T30"> </text:span><text:span text:style-name="T15">лазанья</text:span><text:span text:style-name="T30">, </text:span><text:span text:style-name="T15">качели</text:span><text:span text:style-name="T30">, </text:span><text:span text:style-name="T15">кольца</text:span><text:span text:style-name="T30">, </text:span><text:span text:style-name="T15">шведская </text:span><text:span text:style-name="T18">стенка</text:span><text:span text:style-name="T33">, </text:span><text:span text:style-name="T18">турник</text:span><text:span text:style-name="T33"> (</text:span><text:span text:style-name="T18">«комплекс</text:span><text:span text:style-name="T33"> </text:span><text:span text:style-name="T18">Скрипалева»</text:span><text:span text:style-name="T33"> </text:span><text:span text:style-name="T18">подходит</text:span><text:span text:style-name="T33"> </text:span><text:span text:style-name="T18">идеально</text:span><text:span text:style-name="T33"> </text:span><text:span text:style-name="T18">почти</text:span><text:span text:style-name="T33"> </text:span><text:span text:style-name="T18">для</text:span><text:span text:style-name="T33"> </text:span><text:span text:style-name="T18">любой </text:span><text:span text:style-name="T16">прихожей</text:span><text:span text:style-name="T31"> </text:span><text:span text:style-name="T16">или</text:span><text:span text:style-name="T31"> </text:span><text:span text:style-name="T16">групповой</text:span><text:span text:style-name="T31"> </text:span><text:span text:style-name="T16">комнаты</text:span><text:span text:style-name="T31"> </text:span><text:span text:style-name="T16">детского</text:span><text:span text:style-name="T31"> </text:span><text:span text:style-name="T16">сада</text:span><text:span text:style-name="T31">).</text:span></text:p>
      <text:p text:style-name="P23"><text:span text:style-name="T16">Примечание</text:span><text:span text:style-name="T31">. </text:span><text:span text:style-name="T16">«Снаряды</text:span><text:span text:style-name="T31"> </text:span><text:span text:style-name="T16">для</text:span><text:span text:style-name="T31"> </text:span><text:span text:style-name="T16">развития</text:span><text:span text:style-name="T31"> </text:span><text:span text:style-name="T16">крупной</text:span><text:span text:style-name="T31"> </text:span><text:span text:style-name="T16">моторики»</text:span><text:span text:style-name="T31"> </text:span><text:span text:style-name="T16">с</text:span><text:span text:style-name="T31"> </text:span><text:span text:style-name="T16">их</text:span><text:span text:style-name="T31"> </text:span><text:span text:style-name="T16">описанием</text:span><text:span text:style-name="T31"> </text:span><text:span text:style-name="T16">и</text:span><text:span text:style-name="T31"> </text:span><text:span text:style-name="T16">изо­бражением</text:span><text:span text:style-name="T31"> </text:span><text:span text:style-name="T16">смотрите</text:span><text:span text:style-name="T31"> </text:span><text:span text:style-name="T16">в</text:span><text:span text:style-name="T31"> </text:span><text:span text:style-name="T16">книге</text:span><text:span text:style-name="T31">: </text:span><text:span text:style-name="T16">М</text:span><text:span text:style-name="T31">.</text:span><text:span text:style-name="T16">Монтессори</text:span><text:span text:style-name="T31">. </text:span><text:span text:style-name="T16">Дом</text:span><text:span text:style-name="T31"> </text:span><text:span text:style-name="T16">ребенка</text:span><text:span text:style-name="T31">. </text:span><text:span text:style-name="T16">Метод</text:span><text:span text:style-name="T31"> </text:span><text:span text:style-name="T16">педагогики </text:span><text:span text:style-name="T34">(</text:span><text:span text:style-name="T19">глава</text:span><text:span text:style-name="T34"> </text:span><text:span text:style-name="T19">«Воспитание</text:span><text:span text:style-name="T34"> </text:span><text:span text:style-name="T19">мускулов</text:span><text:span text:style-name="T34">).</text:span></text:p>
      <text:p text:style-name="P13"><text:span text:style-name="T15">«Зона</text:span><text:span text:style-name="T30"> </text:span><text:span text:style-name="T15">художественного</text:span><text:span text:style-name="T30"> </text:span><text:span text:style-name="T15">творчества»</text:span><text:span text:style-name="T30"> </text:span><text:span text:style-name="T15">должна</text:span><text:span text:style-name="T30"> </text:span><text:span text:style-name="T15">включать</text:span><text:span text:style-name="T30"> </text:span><text:span text:style-name="T15">материалы</text:span><text:span text:style-name="T30">, </text:span><text:span text:style-name="T15">дающие возможность</text:span><text:span text:style-name="T30"> </text:span><text:span text:style-name="T15">заняться</text:span><text:span text:style-name="T30"> </text:span><text:span text:style-name="T15">изодеятельностью</text:span><text:span text:style-name="T30">, </text:span><text:span text:style-name="T15">театрализованными</text:span><text:span text:style-name="T30"> </text:span><text:span text:style-name="T15">или</text:span><text:span text:style-name="T30"> </text:span><text:span text:style-name="T15">другими </text:span><text:span text:style-name="T16">видами</text:span><text:span text:style-name="T31"> </text:span><text:span text:style-name="T16">игр</text:span><text:span text:style-name="T31">, </text:span><text:span text:style-name="T16">конструированием</text:span><text:span text:style-name="T31"> </text:span><text:span text:style-name="T16">и</text:span><text:span text:style-name="T31"> </text:span><text:span text:style-name="T16">т</text:span><text:span text:style-name="T31">.</text:span><text:span text:style-name="T16">д</text:span><text:span text:style-name="T31">. </text:span><text:span text:style-name="T16">Игрушки</text:span><text:span text:style-name="T31"> </text:span><text:span text:style-name="T16">для</text:span><text:span text:style-name="T31"> </text:span><text:span text:style-name="T16">сюжетно</text:span><text:span text:style-name="T31">-</text:span><text:span text:style-name="T16">ролевых</text:span><text:span text:style-name="T31"> </text:span><text:span text:style-name="T16">и</text:span><text:span text:style-name="T31"> </text:span><text:span text:style-name="T16">других игр</text:span><text:span text:style-name="T31"> </text:span><text:span text:style-name="T16">обычно</text:span><text:span text:style-name="T31"> </text:span><text:span text:style-name="T16">размещают</text:span><text:span text:style-name="T31"> </text:span><text:span text:style-name="T16">в</text:span><text:span text:style-name="T31"> </text:span><text:span text:style-name="T16">спальне</text:span><text:span text:style-name="T31">.</text:span></text:p>
      <text:p text:style-name="P24"><text:span text:style-name="T15">Монтессори</text:span><text:span text:style-name="T30">-</text:span><text:span text:style-name="T15">линия</text:span><text:span text:style-name="T30"> (</text:span><text:span text:style-name="T15">эллипс</text:span><text:span text:style-name="T30">, </text:span><text:span text:style-name="T15">круг</text:span><text:span text:style-name="T30">) </text:span><text:span text:style-name="T15">рисуется</text:span><text:span text:style-name="T30"> </text:span><text:span text:style-name="T15">или</text:span><text:span text:style-name="T30"> </text:span><text:span text:style-name="T15">обозначается</text:span><text:span text:style-name="T30"> </text:span><text:span text:style-name="T15">клейкой лентой</text:span><text:span text:style-name="T30"> </text:span><text:span text:style-name="T15">на</text:span><text:span text:style-name="T30"> </text:span><text:span text:style-name="T15">полу</text:span><text:span text:style-name="T30">. </text:span><text:span text:style-name="T15">Рядом</text:span><text:span text:style-name="T30"> - </text:span><text:span text:style-name="T15">полочка</text:span><text:span text:style-name="T30"> </text:span><text:span text:style-name="T15">с</text:span><text:span text:style-name="T30"> </text:span><text:span text:style-name="T15">необходимыми</text:span><text:span text:style-name="T30"> </text:span><text:span text:style-name="T15">для</text:span><text:span text:style-name="T30"> </text:span><text:span text:style-name="T15">этой</text:span><text:span text:style-name="T30"> </text:span><text:span text:style-name="T15">зоны</text:span><text:span text:style-name="T30"> </text:span><text:span text:style-name="T15">предметами</text:span><text:span text:style-name="T30">. </text:span><text:span text:style-name="T16">В</text:span><text:span text:style-name="T31"> </text:span><text:span text:style-name="T16">современных</text:span><text:span text:style-name="T31"> </text:span><text:span text:style-name="T16">Монтессори</text:span><text:span text:style-name="T31">-</text:span><text:span text:style-name="T16">садах</text:span><text:span text:style-name="T31"> </text:span><text:span text:style-name="T16">на</text:span><text:span text:style-name="T31"> </text:span><text:span text:style-name="T16">Западе</text:span><text:span text:style-name="T31"> </text:span><text:span text:style-name="T16">«выкраивают»</text:span><text:span text:style-name="T31"> </text:span><text:span text:style-name="T16">«зону</text:span><text:span text:style-name="T31"> </text:span><text:span text:style-name="T16">уединения» </text:span><text:span text:style-name="T33">(</text:span><text:span text:style-name="T18">или</text:span><text:span text:style-name="T33"> </text:span><text:span text:style-name="T18">«зону</text:span><text:span text:style-name="T33"> </text:span><text:span text:style-name="T18">тишины»</text:span><text:span text:style-name="T33">) </text:span><text:span text:style-name="T18">Она</text:span><text:span text:style-name="T33"> </text:span><text:span text:style-name="T18">может</text:span><text:span text:style-name="T33"> </text:span><text:span text:style-name="T18">быть</text:span><text:span text:style-name="T33"> </text:span><text:span text:style-name="T18">оформлена</text:span><text:span text:style-name="T33"> </text:span><text:span text:style-name="T18">как</text:span><text:span text:style-name="T33"> </text:span><text:span text:style-name="T18">пещера</text:span><text:span text:style-name="T33">, </text:span><text:span text:style-name="T18">чум</text:span><text:span text:style-name="T33">, </text:span><text:span text:style-name="T18">бунгало</text:span><text:span text:style-name="T33"> </text:span><text:span text:style-name="T18">или </text:span><text:span text:style-name="T16">просто</text:span><text:span text:style-name="T31"> </text:span><text:span text:style-name="T16">уголок</text:span><text:span text:style-name="T31"> </text:span><text:span text:style-name="T16">за</text:span><text:span text:style-name="T31"> </text:span><text:span text:style-name="T16">ширмой</text:span><text:span text:style-name="T31"> (</text:span><text:span text:style-name="T16">в</text:span><text:span text:style-name="T31"> </text:span><text:span text:style-name="T16">игровой</text:span><text:span text:style-name="T31"> </text:span><text:span text:style-name="T16">комнате</text:span><text:span text:style-name="T31">, </text:span><text:span text:style-name="T16">спальне</text:span><text:span text:style-name="T31">).</text:span></text:p>
      <text:p text:style-name="P25"><text:span text:style-name="T15">Объясните</text:span><text:span text:style-name="T30">, </text:span><text:span text:style-name="T15">какие</text:span><text:span text:style-name="T30"> </text:span><text:span text:style-name="T15">коврики</text:span><text:span text:style-name="T30"> </text:span><text:span text:style-name="T15">используют</text:span><text:span text:style-name="T30"> </text:span><text:span text:style-name="T15">дети</text:span><text:span text:style-name="T30"> </text:span><text:span text:style-name="T15">в</text:span><text:span text:style-name="T30"> </text:span><text:span text:style-name="T15">Монтессори</text:span><text:span text:style-name="T30">-</text:span><text:span text:style-name="T15">группе</text:span><text:span text:style-name="T30">? </text:span><text:span text:style-name="T16">Это</text:span><text:span text:style-name="T31"> </text:span><text:span text:style-name="T16">самые</text:span><text:span text:style-name="T31"> </text:span><text:span text:style-name="T16">обычные</text:span><text:span text:style-name="T31"> </text:span><text:span text:style-name="T16">«подстилки»</text:span><text:span text:style-name="T31">, </text:span><text:span text:style-name="T16">которые</text:span><text:span text:style-name="T31"> </text:span><text:span text:style-name="T16">можно</text:span><text:span text:style-name="T31"> </text:span><text:span text:style-name="T16">изготовить</text:span><text:span text:style-name="T31"> </text:span><text:span text:style-name="T16">самим</text:span><text:span text:style-name="T31"> </text:span><text:span text:style-name="T16">из</text:span><text:span text:style-name="T31"> </text:span><text:span text:style-name="T16">толстой пальтовой</text:span><text:span text:style-name="T31">, </text:span><text:span text:style-name="T16">шинельной</text:span><text:span text:style-name="T31"> </text:span><text:span text:style-name="T16">ткани</text:span><text:span text:style-name="T31"> </text:span><text:span text:style-name="T16">размером</text:span><text:span text:style-name="T31"> 80x120 </text:span><text:span text:style-name="T16">см</text:span><text:span text:style-name="T31">. </text:span><text:span text:style-name="T16">Такие</text:span><text:span text:style-name="T31"> </text:span><text:span text:style-name="T16">коврики</text:span><text:span text:style-name="T31"> </text:span><text:span text:style-name="T16">не</text:span><text:span text:style-name="T31"> </text:span><text:span text:style-name="T16">из</text:span><text:span text:style-name="T31"> </text:span><text:span text:style-name="T16">разряда </text:span><text:span text:style-name="T15">вещей</text:span><text:span text:style-name="T30">, </text:span><text:span text:style-name="T15">украшающих</text:span><text:span text:style-name="T30"> </text:span><text:span text:style-name="T15">интерьер</text:span><text:span text:style-name="T30"> </text:span><text:span text:style-name="T15">вроде</text:span><text:span text:style-name="T30"> </text:span><text:span text:style-name="T15">большого</text:span><text:span text:style-name="T30"> </text:span><text:span text:style-name="T15">ковра</text:span><text:span text:style-name="T30"> </text:span><text:span text:style-name="T15">на</text:span><text:span text:style-name="T30"> </text:span><text:span text:style-name="T15">полу</text:span><text:span text:style-name="T30">. </text:span><text:span text:style-name="T15">Функция</text:span><text:span text:style-name="T30"> </text:span><text:span text:style-name="T15">их </text:span><text:span text:style-name="T16">особая</text:span><text:span text:style-name="T31"> - </text:span><text:span text:style-name="T16">определять</text:span><text:span text:style-name="T31">, </text:span><text:span text:style-name="T16">очерчивать</text:span><text:span text:style-name="T31"> </text:span><text:span text:style-name="T16">зону</text:span><text:span text:style-name="T31"> </text:span><text:span text:style-name="T16">личной</text:span><text:span text:style-name="T31"> </text:span><text:span text:style-name="T16">автономии</text:span><text:span text:style-name="T31">. </text:span><text:span text:style-name="T16">«Беру</text:span><text:span text:style-name="T31"> </text:span><text:span text:style-name="T17">свой</text:span><text:span text:style-name="T32"> </text:span><text:span text:style-name="T16">коврик</text:span><text:span text:style-name="T31">, </text:span><text:span text:style-name="T16">ложусь</text:span><text:span text:style-name="T31"> </text:span><text:span text:style-name="T16">на</text:span><text:span text:style-name="T31"> </text:span><text:span text:style-name="T16">него</text:span><text:span text:style-name="T31"> </text:span><text:span text:style-name="T16">с</text:span><text:span text:style-name="T31"> </text:span><text:span text:style-name="T16">игрушками</text:span><text:span text:style-name="T31">, </text:span><text:span text:style-name="T16">материалами</text:span><text:span text:style-name="T31"> </text:span><text:span text:style-name="T16">или</text:span><text:span text:style-name="T31"> </text:span><text:span text:style-name="T16">без</text:span><text:span text:style-name="T31"> </text:span><text:span text:style-name="T16">них</text:span><text:span text:style-name="T31"> - </text:span><text:span text:style-name="T16">значит</text:span><text:span text:style-name="T31">, </text:span><text:span text:style-name="T16">сообщаю</text:span><text:span text:style-name="T31">: </text:span><text:span text:style-name="T16">«Это </text:span><text:span text:style-name="T15">моя</text:span><text:span text:style-name="T30"> </text:span><text:span text:style-name="T15">личная</text:span><text:span text:style-name="T30"> </text:span><text:span text:style-name="T15">территория</text:span><text:span text:style-name="T30">, </text:span><text:span text:style-name="T15">ваше</text:span><text:span text:style-name="T30"> </text:span><text:span text:style-name="T15">влияние</text:span><text:span text:style-name="T30"> </text:span><text:span text:style-name="T15">сюда</text:span><text:span text:style-name="T30"> </text:span><text:span text:style-name="T15">не</text:span><text:span text:style-name="T30"> </text:span><text:span text:style-name="T15">проникает</text:span><text:span text:style-name="T30">. </text:span><text:span text:style-name="T15">А</text:span><text:span text:style-name="T30"> </text:span><text:span text:style-name="T15">если</text:span><text:span text:style-name="T30"> </text:span><text:span text:style-name="T15">хотите</text:span><text:span text:style-name="T30"> </text:span><text:span text:style-name="T15">со мной</text:span><text:span text:style-name="T30"> </text:span><text:span text:style-name="T15">пообщаться</text:span><text:span text:style-name="T30">, </text:span><text:span text:style-name="T15">попросите</text:span><text:span text:style-name="T30"> </text:span><text:span text:style-name="T15">у</text:span><text:span text:style-name="T30"> </text:span><text:span text:style-name="T15">меня</text:span><text:span text:style-name="T30"> </text:span><text:span text:style-name="T15">разрешения»</text:span><text:span text:style-name="T30">. </text:span><text:span text:style-name="T15">Цвет</text:span><text:span text:style-name="T30"> </text:span><text:span text:style-name="T15">ковриков</text:span><text:span text:style-name="T30"> </text:span><text:span text:style-name="T15">может</text:span><text:span text:style-name="T30"> </text:span><text:span text:style-name="T15">быть любым</text:span><text:span text:style-name="T30"> (</text:span><text:span text:style-name="T15">лучше</text:span><text:span text:style-name="T30"> </text:span><text:span text:style-name="T15">зеленым</text:span><text:span text:style-name="T30">), </text:span><text:span text:style-name="T15">но</text:span><text:span text:style-name="T30"> </text:span><text:span text:style-name="T15">не</text:span><text:span text:style-name="T30"> </text:span><text:span text:style-name="T15">ярким</text:span><text:span text:style-name="T30"> </text:span><text:span text:style-name="T15">и</text:span><text:span text:style-name="T30"> </text:span><text:span text:style-name="T15">непременно</text:span><text:span text:style-name="T30"> </text:span><text:span text:style-name="T15">однотонным</text:span><text:span text:style-name="T30">. </text:span><text:span text:style-name="T15">На</text:span><text:span text:style-name="T30"> </text:span><text:span text:style-name="T15">нем должны</text:span><text:span text:style-name="T30"> </text:span><text:span text:style-name="T15">быть</text:span><text:span text:style-name="T30"> </text:span><text:span text:style-name="T15">хорошо</text:span><text:span text:style-name="T30"> </text:span><text:span text:style-name="T15">видны</text:span><text:span text:style-name="T30"> </text:span><text:span text:style-name="T15">пособия</text:span><text:span text:style-name="T30">, </text:span><text:span text:style-name="T15">дидактические</text:span><text:span text:style-name="T30"> </text:span><text:span text:style-name="T15">материалы</text:span><text:span text:style-name="T30">. </text:span><text:span text:style-name="T15">Дети скатывают</text:span><text:span text:style-name="T30"> </text:span><text:span text:style-name="T15">коврики</text:span><text:span text:style-name="T30"> </text:span><text:span text:style-name="T15">особым</text:span><text:span text:style-name="T30"> </text:span><text:span text:style-name="T15">способом</text:span><text:span text:style-name="T30">, </text:span><text:span text:style-name="T15">медленно</text:span><text:span text:style-name="T30">, </text:span><text:span text:style-name="T15">как</text:span><text:span text:style-name="T30"> </text:span><text:span text:style-name="T15">бы</text:span><text:span text:style-name="T30"> </text:span><text:span text:style-name="T15">медитируя</text:span><text:span text:style-name="T30">.</text:span></text:p>
      <text:p text:style-name="P26"><text:span text:style-name="T18">Какими</text:span><text:span text:style-name="T33"> </text:span><text:span text:style-name="T18">качествами</text:span><text:span text:style-name="T33"> </text:span><text:span text:style-name="T18">должен</text:span><text:span text:style-name="T33"> </text:span><text:span text:style-name="T18">обладать</text:span><text:span text:style-name="T33"> </text:span><text:span text:style-name="T18">воспитатель</text:span><text:span text:style-name="T33">, </text:span><text:span text:style-name="T18">чтобы</text:span><text:span text:style-name="T33"> </text:span><text:span text:style-name="T18">работать</text:span><text:span text:style-name="T33"> </text:span><text:span text:style-name="T18">в Монтессори</text:span><text:span text:style-name="T33">-</text:span><text:span text:style-name="T18">группе</text:span><text:span text:style-name="T33">? </text:span><text:span text:style-name="T16">Вы</text:span><text:span text:style-name="T31"> </text:span><text:span text:style-name="T16">сможете</text:span><text:span text:style-name="T31"> </text:span><text:span text:style-name="T16">работать</text:span><text:span text:style-name="T31"> </text:span><text:span text:style-name="T16">в</text:span><text:span text:style-name="T31"> </text:span><text:span text:style-name="T16">Монтессори</text:span><text:span text:style-name="T31">-</text:span><text:span text:style-name="T16">группе</text:span><text:span text:style-name="T31">, </text:span><text:span text:style-name="T16">если</text:span><text:span text:style-name="T31">:</text:span></text:p>
      <text:list xml:id="list30461348" text:continue-numbering="true" text:style-name="RTF_5f_Num_20_2">
        <text:list-item>
          <text:p text:style-name="P35"><text:span text:style-name="T15">умеете</text:span><text:span text:style-name="T30"> </text:span><text:span text:style-name="T15">смотреть</text:span><text:span text:style-name="T30"> </text:span><text:span text:style-name="T15">на</text:span><text:span text:style-name="T30"> </text:span><text:span text:style-name="T15">мир</text:span><text:span text:style-name="T30"> </text:span><text:span text:style-name="T15">одновременно</text:span><text:span text:style-name="T30"> </text:span><text:span text:style-name="T15">с</text:span><text:span text:style-name="T30"> </text:span><text:span text:style-name="T15">двух</text:span><text:span text:style-name="T30"> </text:span><text:span text:style-name="T15">точек</text:span><text:span text:style-name="T30"> </text:span><text:span text:style-name="T15">зрения</text:span><text:span text:style-name="T30"> - </text:span><text:span text:style-name="T15">своей<text:line-break/></text:span><text:span text:style-name="T18">собственной</text:span><text:span text:style-name="T33"> </text:span><text:span text:style-name="T18">и</text:span><text:span text:style-name="T33"> </text:span><text:span text:style-name="T18">ребенка</text:span><text:span text:style-name="T33">; </text:span><text:span text:style-name="T18">умеете</text:span><text:span text:style-name="T33"> </text:span><text:span text:style-name="T18">разбираться</text:span><text:span text:style-name="T33"> </text:span><text:span text:style-name="T18">в</text:span><text:span text:style-name="T33"> </text:span><text:span text:style-name="T18">мотивах</text:span><text:span text:style-name="T33"> </text:span><text:span text:style-name="T18">его</text:span><text:span text:style-name="T33"> </text:span><text:span text:style-name="T18">поступков</text:span><text:span text:style-name="T33">, </text:span><text:span text:style-name="T18">в<text:line-break/>«тайных</text:span><text:span text:style-name="T33"> </text:span><text:span text:style-name="T18">чаяниях»</text:span><text:span text:style-name="T33">;</text:span></text:p>
        </text:list-item>
        <text:list-item>
          <text:p text:style-name="P35"><text:span text:style-name="T16">принимаете</text:span><text:span text:style-name="T31"> </text:span><text:span text:style-name="T16">ребенка</text:span><text:span text:style-name="T31"> </text:span><text:span text:style-name="T16">таким</text:span><text:span text:style-name="T31">, </text:span><text:span text:style-name="T16">каков</text:span><text:span text:style-name="T31"> </text:span><text:span text:style-name="T16">он</text:span><text:span text:style-name="T31"> </text:span><text:span text:style-name="T16">есть</text:span><text:span text:style-name="T31">, </text:span><text:span text:style-name="T16">безусловно</text:span><text:span text:style-name="T31">, </text:span><text:span text:style-name="T16">положительно</text:span><text:span text:style-name="T31">, </text:span><text:span text:style-name="T16">т</text:span><text:span text:style-name="T31">.</text:span><text:span text:style-name="T16">е</text:span><text:span text:style-name="T31">.<text:line-break/></text:span><text:span text:style-name="T16">независимо</text:span><text:span text:style-name="T31"> </text:span><text:span text:style-name="T16">от</text:span><text:span text:style-name="T31"> </text:span><text:span text:style-name="T16">показателей</text:span><text:span text:style-name="T31">; </text:span><text:span text:style-name="T16">признаете</text:span><text:span text:style-name="T31"> </text:span><text:span text:style-name="T16">его</text:span><text:span text:style-name="T31"> </text:span><text:span text:style-name="T16">уникальность</text:span><text:span text:style-name="T31">;</text:span></text:p>
        </text:list-item>
      </text:list>
      <text:p text:style-name="P27"><text:span text:style-name="T15">-<text:tab/></text:span><text:span text:style-name="T14">умеете</text:span><text:span text:style-name="T29"> </text:span><text:span text:style-name="T14">прощать</text:span><text:span text:style-name="T29">, </text:span><text:span text:style-name="T14">«чувствовать»</text:span><text:span text:style-name="T29"> </text:span><text:span text:style-name="T14">другого</text:span><text:span text:style-name="T29">;<text:line-break/></text:span><text:span text:style-name="T18">позволяете</text:span><text:span text:style-name="T33"> </text:span><text:span text:style-name="T18">другому</text:span><text:span text:style-name="T33"> </text:span><text:span text:style-name="T18">быть</text:span><text:span text:style-name="T33"> </text:span><text:span text:style-name="T18">другим</text:span><text:span text:style-name="T33">.</text:span></text:p>
      <text:p text:style-name="P28"/>
      <text:p text:style-name="P12"/>
      <text:p text:style-name="Text_20_body"/>
      <text:h text:style-name="Heading_20_3" text:outline-level="3"><text:soft-page-break/></text:h>
      <text:h text:style-name="P37" text:outline-level="3"/>
      <text:h text:style-name="P37" text:outline-level="3">ИЗОБРАЗИТЕЛЬНАЯ ДЕЯТЕЛЬНОСТЬ</text:h>
      <text:list xml:id="list30422511" text:style-name="L1">
        <text:list-header>
          <text:p text:style-name="P30"><text:line-break/>Программа «Изобразительная деятельность» для дошкольников предполагает интеграцию продуктивной деятельности в области эстетического освоения мира в разных формах. Такая интеграция представляется целесообразной на основе общей задачи данных блоков – всестороннее развитие личности ребенка на основе художественно-эстетической деятельности. Кроме того, в программном содержании прослеживается единство проблемных блоков («Материалы», «Композиция», «Эстетический контекст») и параллели с программой «Синтез искусств» как базы для выработки понятийного аппарата и концептуальной основы для продуктивной деятельности ребенка. <text:line-break/><text:line-break/>Программы «Изобразительная деятельность» и «Синтез искусств» взаимосвязаны и взаимозависимы, вместе с тем первая может использоваться отдельно, т.к. она имеет свое логическое продолжение в программе «Красочный мир» для 1–4 классов. <text:line-break/><text:line-break/>Особенности младшего дошкольного возраста определяют направление изобразительной деятельности, занятия которой как результат продуктивного освоения действительности направлены на формирование целостного представления о мире природы и рукотворном. На этом этапе для ребенка важно открытие необычного в обычном, неизвестного в известном. Исходя из этого, программа курса основана на пробуждении в ребенке художественно-эстетического начала через впечатления и ощущения, проявляющиеся в отношении к миру и выражающиеся в конкретной деятельности. <text:line-break/><text:line-break/>В этот возрастной период педагог знакомит ребенка с основами цветоведения, композиции, эстетического контекста, дающими представление об универсальности мира и вместе с тем его содержательном своеобразии, обеспечивает необходимыми технологическими приемами изобразительной деятельности. <text:line-break/><text:line-break/><text:span text:style-name="T1">Содержание работы</text:span></text:p>
          <text:list>
            <text:list-item>
              <text:p text:style-name="P31">Манипуляции материалом.</text:p>
              <text:list>
                <text:list-item>
                  <text:p text:style-name="P32">Учить детей работать карандашом, правильно держать его, рисовать штрихами и линиями, различать вертикальные, горизонтальные, округлые линии, наносить их. Составлять узоры, используя знакомые линии.</text:p>
                </text:list-item>
                <text:list-item>
                  <text:p text:style-name="P32">Учить работать кистью, правильно держать ее, пользоваться водой, рисовать слитные линии, использовать круговые движения. Знакомить с многообразием цветов и способами их использования (представления о палитре). Учить работать гуашью.</text:p>
                </text:list-item>
              </text:list>
            </text:list-item>
            <text:list-item>
              <text:p text:style-name="P31">Цветоведение.</text:p>
              <text:list>
                <text:list-item>
                  <text:p text:style-name="P32">Знакомить с цветовым многообразием окружающего мира, учить использовать различные цвета для изображения действительности и создания образной выразительности, использовать цветовое многообразие в орнаментах и узорах.</text:p>
                </text:list-item>
              </text:list>
            </text:list-item>
            <text:list-item>
              <text:p text:style-name="P31">Композиция.</text:p>
              <text:list>
                <text:list-item>
                  <text:p text:style-name="P32">Знакомить с многообразием форм предметов (квадрат, круг); учить рисовать предметы квадратной и круглой формы, а также предметы, состоящие из двух частей, квадратной, прямоугольной, круглой и овальной формы. Составлять и рисовать узоры на фоне прямоугольной и круглой формы, используя карандаш и краски разных цветов.</text:p>
                </text:list-item>
              </text:list>
            </text:list-item>
            <text:list-item>
              <text:p text:style-name="P31">Эстетический контекст.</text:p>
              <text:list>
                <text:list-item>
                  <text:p text:style-name="P32">Знакомить с эстетическим многообразием окружающего мира, с основами формы и содержания в жизни и искусстве, с возможностями их отражения в рисунке. </text:p>
                </text:list-item>
              </text:list>
            </text:list-item>
          </text:list>
          <text:p text:style-name="P32"><text:span text:style-name="T1">В результате работы дети</text:span>: </text:p>
          <text:list text:continue-numbering="true">
            <text:list-item>
              <text:p text:style-name="P32">знакомятся с особенностями материалов (карандаши, краски, гуашь, бумага);</text:p>
            </text:list-item>
            <text:list-item>
              <text:p text:style-name="P32">знакомятся с основными цветами;</text:p>
            </text:list-item>
            <text:list-item>
              <text:p text:style-name="P32">отличают предметы прямоугольной, квадратной и круглой формы.</text:p>
            </text:list-item>
          </text:list>
          <text:p text:style-name="P32">Дети <text:span text:style-name="T1">могут</text:span>: </text:p>
          <text:list text:continue-numbering="true">
            <text:list-item>
              <text:p text:style-name="P32"><text:soft-page-break/>пользоваться карандашом;</text:p>
            </text:list-item>
            <text:list-item>
              <text:p text:style-name="P32">пользоваться кисточкой и красками, использовать воду;</text:p>
            </text:list-item>
            <text:list-item>
              <text:p text:style-name="P32">наносить простые линии и пятна гуашью;</text:p>
            </text:list-item>
            <text:list-item>
              <text:p text:style-name="P32">наносить линии вертикальные, горизонтальные, круговые;</text:p>
            </text:list-item>
            <text:list-item>
              <text:p text:style-name="P32">использовать различные цвета для создания выразительных образов;</text:p>
            </text:list-item>
            <text:list-item>
              <text:p text:style-name="P32">выполнять узоры с элементами различных форм и цветов;</text:p>
            </text:list-item>
            <text:list-item>
              <text:p text:style-name="P32">создавать сюжетные композиции; </text:p>
            </text:list-item>
            <text:list-item>
              <text:p text:style-name="P29">эмоционально обыгрывать рисунок, находить для него словесную характеристику. </text:p>
            </text:list-item>
          </text:list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4T15:29:50.77</meta:creation-date>
    <dc:date>2011-12-25T10:32:26.83</dc:date>
    <meta:editing-duration>PT00H06M21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6" meta:paragraph-count="56" meta:word-count="1529" meta:character-count="11857"/>
  </office:meta>
</office:document-meta>
</file>