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.353cm" fo:line-height="115%" fo:text-indent="0.499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ктуальность</text:p>
      <text:p text:style-name="P2">Музыкальная деятельность дошкольников - это разные способы, средства познания детьми музыкального исскуства (а через него и окружающий жизни, и самого себя) с помощью которого осуществляется и общее развитие. В музыкальном воспитании детей выделяются следующие виды музыкальной деятельности: восприятие, исполнительство, творчество, музыкально-образовательная деятельность. Музыкально-образовательная деятельность включает в себя сведения общего характера в музыке, как виде искусства, музыкальных жанрах, композиторах, музыкальных инструментах, а так же специальные знания о способах исполнительства. Актуальность данной темы предопределена практикой работы с детьми дошкольного возраста. Раздел "восприятие музыки" на музыкальных занятиях не достаточен для развития музыкально-образовательной деятельности ребёнка. Анкетирование, которое я провела среди родителей, показало, что не все родители выезжают с детьми на концерты, музыкальные спектакли. В нашем небольшом городе нет возможности посещения театров, филармоний. Дома, к сожалению, тоже не все слушают классическую музыку и обмениваются своими впечатлениями о прослушанном произведении. Эта проблема актуальна, так как основа воспитания музыкальной культуры закладываются уже в детстве. Опираясь на рекомендации программы "Радуга" (по которой работает наш детский сад), где в системе музыкального воспитания выделяется блок занятий познавательной направленности для детей старшего дошкольного возраста. Я составила примерные перспективные планы по старшей и подготовительной группе на год. Тем самым систематизировала работу музыкально-образовательной деятельности. Согласно плану разработала конспекты к занятиям. Практика показала, что применение музыкально-дидактических пособий вызывает активный интерес к музыке, к самим заданиям, а также способствуют более быстрому овладению детьми музыкальными знаниями. Поэтому на каждом занятии я использую музыкально-дидактические игры. В работе необходимо большое внимание уделять сказке. Сказка – тоже своего рода игра. Сказочные образы дают возможность легко ввести ребёнка в мир музыки. Например, красивые две куклы – принцесса Домисолька и принц Рефаляк, которые всегда рады встречи с детьми и у них есть всегда что-то новое и интересное в их музыкальном музее. Так ребят старшей группы на протяжении всего учебного года они знакомят с различными музыкальными инструментами, их внешним видом, звучанием. Обращаем внимание на форму инструмента, из какого материала сделан, на что похож. Даём детям потрогать инструмент, рассматриваем иллюстрации с его изображением, показываем способы <text:soft-page-break/>звукоизвлечения и предлагаем самим извлечь звук, и, что немаловажно, учим детей ухаживать за инструментом, чтобы сохранить их звучание и внешний вид как можно дольше. Знакомство с музыкальными инструментами – очень важный этап на пути к музыке. К концу учебного года дети могут определить из какого оркестра (симфонического или народного) звучит тот или иной инструмент. В подготовительную группу они приходят уже с определённой базой знаний. Мы знакомимся с балетом « Щелкунчик » П.И.Чайковского, с балетом « Золушка » С.Прокофьева. Дети соприкасаются с шедеврами мировой классики. За счёт этого постепенно вырабатывается музыкальный вкус, возникает потребность общения с музыкой, художественные переживания становятся более тонкими и разнообразны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2" meta:word-count="426" meta:character-count="3356"/>
    <dc:date>2012-02-10T20:50:36.70</dc:date>
    <meta:editing-duration>PT00H00M38S</meta:editing-duration>
    <meta:editing-cycles>1</meta:editing-cycles>
    <meta:generator>OpenOffice.org/3.0$Win32 OpenOffice.org_project/300m9$Build-9358</meta:generator>
  </office:meta>
</office:document-meta>
</file>