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265cm" style:rel-column-width="20299*"/>
    </style:style>
    <style:style style:name="Таблица1.B" style:family="table-column">
      <style:table-column-properties style:column-width="11.733cm" style:rel-column-width="452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625cm" style:rel-column-width="13974*"/>
    </style:style>
    <style:style style:name="Таблица2.B" style:family="table-column">
      <style:table-column-properties style:column-width="6.35cm" style:rel-column-width="24481*"/>
    </style:style>
    <style:style style:name="Таблица2.C" style:family="table-column">
      <style:table-column-properties style:column-width="7.024cm" style:rel-column-width="2708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Standard" style:list-style-name="L7"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text-properties fo:font-size="12pt" fo:language="ru" fo:country="RU" style:font-size-asian="12pt" style:font-size-complex="12pt"/>
    </style:style>
    <style:style style:name="P23" style:family="paragraph" style:parent-style-name="Table_20_Contents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style:font-style-asian="italic"/>
    </style:style>
    <style:style style:name="T8" style:family="text">
      <style:text-properties style:font-weight-asian="bold"/>
    </style:style>
    <style:style style:name="T9" style:family="text">
      <style:text-properties style:font-style-complex="italic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явка участника <text:span text:style-name="T1">V </text:span>Регионального конкурса «Мой проект»</text:p>
      <text:p text:style-name="P2"/>
      <text:p text:style-name="P3">ФИО участников:</text:p>
      <text:p text:style-name="P4">Егоров Денис Иванович - 7.07.2008</text:p>
      <text:p text:style-name="P4">Ертулова Дарья Алексеевна - 27.01.2008</text:p>
      <text:p text:style-name="P4">Королькова Софья Андреевна - 23.09.2008 </text:p>
      <text:p text:style-name="P4"><text:span text:style-name="T5">Образовательное учреждение:</text:span> МДОУ Новоульяновский Детский сад общеразвивающего вида «АБВГДейка»</text:p>
      <text:p text:style-name="P4"><text:span text:style-name="T5">Адрес</text:span>: г.Новоульяновск, ул. Комсомольская д. З1 — а</text:p>
      <text:p text:style-name="P4"><text:span text:style-name="T5">Контактный телефон</text:span>: 8(84255)7-14-15</text:p>
      <text:p text:style-name="P4"><text:span text:style-name="T5">Направление проекта:</text:span> естественно-научное</text:p>
      <text:p text:style-name="P4"><text:span text:style-name="T5">Название работы:</text:span> «Что такое цемент»</text:p>
      <text:p text:style-name="P4"><text:span text:style-name="T5">Необходимое оборудование для выступления: </text:span>мультимедийный проектор</text:p>
      <text:p text:style-name="P4"><text:span text:style-name="T5">ФИО руководителя детского проекта:</text:span> Кувалова Светлана Владимиро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Описание проекта</text:p>
      <text:p text:style-name="P5"/>
      <text:p text:style-name="P8"><text:span text:style-name="T6">Проект:</text:span> краткосрочный, естественно - научный.</text:p>
      <text:p text:style-name="P8"><text:span text:style-name="T6">Срок реализации:</text:span><text:span text:style-name="T5"> </text:span>3 месяца.</text:p>
      <text:p text:style-name="P17">Актуальность проекта:</text:p>
      <text:list xml:id="list31519540" text:style-name="L1">
        <text:list-item>
          <text:p text:style-name="P9">проект дает ребенку возможность экспериментировать, синтезировать полученные знания;</text:p>
        </text:list-item>
        <text:list-item>
          <text:p text:style-name="P9">помогает использовать и развивать внутренний потенциал (ребенка);</text:p>
        </text:list-item>
        <text:list-item>
          <text:p text:style-name="P9">дает возможность развивать творческие и коммуникативные навыки, что позволит успешно адаптироваться к изменившейся ситуации школьного обучения.</text:p>
        </text:list-item>
      </text:list>
      <text:p text:style-name="P17">Цель проекта:</text:p>
      <text:list xml:id="list31518792" text:style-name="L2">
        <text:list-item>
          <text:p text:style-name="P10">воспитание у ребенка интеллектуальной и информационной культуры, адаптированности к современной жизни;</text:p>
        </text:list-item>
        <text:list-item>
          <text:p text:style-name="P10">развитие свободной творческой личности ребенка, которое определяется задачами развития и задачами исследовательской деятельности детей.</text:p>
        </text:list-item>
      </text:list>
      <text:p text:style-name="P6">Задачи развития:</text:p>
      <text:list xml:id="list31498613" text:style-name="L3">
        <text:list-item>
          <text:p text:style-name="P11">развитие познавательных способностей (систематизация знаний, стимулирующая развитие познавательных и творческих способностей);</text:p>
        </text:list-item>
        <text:list-item>
          <text:p text:style-name="P11">развитие творческого воображения;</text:p>
        </text:list-item>
        <text:list-item>
          <text:p text:style-name="P11">развитие творческого мышления;</text:p>
        </text:list-item>
        <text:list-item>
          <text:p text:style-name="P11">развитие коммуникативных навыков.</text:p>
        </text:list-item>
      </text:list>
      <text:p text:style-name="P6">Задачи исследовательской деятельности:</text:p>
      <text:list xml:id="list31509544" text:style-name="L4">
        <text:list-item>
          <text:p text:style-name="P12">формирование предпосылок поисковой деятельности, интеллектуальной инициативы;</text:p>
        </text:list-item>
        <text:list-item>
          <text:p text:style-name="P12">развитие умения определятьвозможные методы решения проблемы с помощью взрослых, а затем и самостоятельно;</text:p>
        </text:list-item>
        <text:list-item>
          <text:p text:style-name="P12">формирование умения применять методы, способствующие решению поставленной задачи, с использованием различных вариантов;</text:p>
        </text:list-item>
        <text:list-item>
          <text:p text:style-name="P12">развитие желания пользоваться специальной терминологией;</text:p>
        </text:list-item>
        <text:list-item>
          <text:p text:style-name="P12">введение конструктивной беседы в процессе совместной исследовательской деятельности;</text:p>
        </text:list-item>
        <text:list-item>
          <text:p text:style-name="P12">развитие познавательной активности в процессе ведения опытно-экспериментальной деятельности.</text:p>
        </text:list-item>
      </text:list>
      <text:p text:style-name="P6">Прогнозируемый результат:</text:p>
      <text:list xml:id="list31501070" text:style-name="L5">
        <text:list-item>
          <text:p text:style-name="P13">помогает использовать и развивать внутренний потенциал ребенка;</text:p>
        </text:list-item>
        <text:list-item>
          <text:p text:style-name="P13">помогает использовать знания, умения, навыки;</text:p>
        </text:list-item>
        <text:list-item>
          <text:p text:style-name="P13">ребенок учится аргументировать свою позицию, ставить проблемную задачу;</text:p>
        </text:list-item>
        <text:list-item>
          <text:p text:style-name="P13">находить пути решения, планировать, прогнозировать, анализировать, самостоятельно работать с информацией;</text:p>
        </text:list-item>
        <text:list-item>
          <text:p text:style-name="P13">уважать мнение собеседника, занимать творческую позицию.</text:p>
        </text:list-item>
      </text:list>
      <text:p text:style-name="P6">Использование результатов проекта:</text:p>
      <text:list xml:id="list31515725" text:style-name="L6">
        <text:list-item>
          <text:p text:style-name="P19"><text:span text:style-name="T2">Создание оптимальных условий для осуществления «бесконфликтного» </text:span><text:span text:style-name="T2">перехода из детского сада в школу.</text:span></text:p>
        </text:list-item>
        <text:list-item>
          <text:p text:style-name="P14">Оценка уровня интеллектуального и творческого потенциала ребенка, уровня коммуникативной компетентности.</text:p>
        </text:list-item>
        <text:list-item>
          <text:p text:style-name="P14">Совершенствование навыков исследовательского поведения и развития способностей ребенка.</text:p>
        </text:list-item>
        <text:list-item>
          <text:p text:style-name="P14">Установление результативности и определение условий эффективности работы педагога при реализации данного проекта.</text:p>
        </text:list-item>
      </text:list>
      <text:p text:style-name="P6">Форма презентации проекта:</text:p>
      <text:p text:style-name="P8">Сообщение воспитанников о постановке проблемы и ходе ее решения с опорой на рисунки, макет.</text:p>
      <text:p text:style-name="P16"><text:soft-page-break/><text:span text:style-name="T5">Ход проведения проекта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Раздел программы</text:p>
          </table:table-cell>
          <table:table-cell table:style-name="Таблица1.B1" office:value-type="string">
            <text:p text:style-name="P20">Виды детской деятельности</text:p>
          </table:table-cell>
        </table:table-row>
        <table:table-row>
          <table:table-cell table:style-name="Таблица1.A2" office:value-type="string">
            <text:p text:style-name="P21">Игровая деятельность</text:p>
          </table:table-cell>
          <table:table-cell table:style-name="Таблица1.B2" office:value-type="string">
            <text:p text:style-name="P22">- Сюжетно-ролевая игра «Строители», «Завод»</text:p>
            <text:p text:style-name="P22">- Дидактическая игра «Кем быть?», «Кому что нужно для работы?», «Из чего что сделано?»</text:p>
            <text:p text:style-name="P22">- Строительные игры «Промплощадка», «Завод будущего»</text:p>
          </table:table-cell>
        </table:table-row>
        <table:table-row>
          <table:table-cell table:style-name="Таблица1.A2" office:value-type="string">
            <text:p text:style-name="P21">Познавательное развитие</text:p>
          </table:table-cell>
          <table:table-cell table:style-name="Таблица1.B2" office:value-type="string">
            <text:p text:style-name="P22">- Цикл тематических занятий на тему: «Производство цемента», «В карьере», «Стройка»</text:p>
            <text:p text:style-name="P22">- Изучение экспонатов. Беседа по содержанию.</text:p>
            <text:p text:style-name="P22">- Знакомство с профессиями родителей.</text:p>
            <text:p text:style-name="P22">- Создание альбома «О труде взрослых на заводе»</text:p>
          </table:table-cell>
        </table:table-row>
        <table:table-row>
          <table:table-cell table:style-name="Таблица1.A2" office:value-type="string">
            <text:p text:style-name="P21">Речевое развитие</text:p>
          </table:table-cell>
          <table:table-cell table:style-name="Таблица1.B2" office:value-type="string">
            <text:p text:style-name="P22">- Составление творческих рассказов на тему: «На стройке», «Завод»</text:p>
            <text:p text:style-name="P22">- Чтение отрывка из книги А.Дорохова «Сто послушных рук», из книги В.Маяковского «Кем быть»</text:p>
            <text:p text:style-name="P22">- Пословицы и поговорки о труде</text:p>
            <text:p text:style-name="P22">- Беседа «Кем работают мои родители»</text:p>
          </table:table-cell>
        </table:table-row>
        <table:table-row>
          <table:table-cell table:style-name="Таблица1.A2" office:value-type="string">
            <text:p text:style-name="P21">Продуктивная деятельность</text:p>
          </table:table-cell>
          <table:table-cell table:style-name="Таблица1.B2" office:value-type="string">
            <text:p text:style-name="P22">-Занятие по изобразительной деятельности «Наш завод»</text:p>
            <text:p text:style-name="P22">- Изготовление макета</text:p>
            <text:p text:style-name="P22">- Фотовыставка «Из истории цементного завода»</text:p>
            <text:p text:style-name="P22">- Выставка в мини-музее «Стройматериалы»</text:p>
            <text:p text:style-name="P22">- Создание «папки исследователя»</text:p>
          </table:table-cell>
        </table:table-row>
        <table:table-row>
          <table:table-cell table:style-name="Таблица1.A2" office:value-type="string">
            <text:p text:style-name="P21">Работа с родителями</text:p>
          </table:table-cell>
          <table:table-cell table:style-name="Таблица1.B2" office:value-type="string">
            <text:p text:style-name="P22">- Встречи с интересными людьми. Рассказ о профессии.</text:p>
            <text:p text:style-name="P22">- Экскурсия к цементному заводу и на стройку</text:p>
          </table:table-cell>
        </table:table-row>
      </table:table>
      <text:p text:style-name="P7"/>
      <text:p text:style-name="P7"><text:span text:style-name="T11">Примерный план работы по подготовке проекта:</text:span></text:p>
      <text:list xml:id="list31497714" text:style-name="L7">
        <text:list-item>
          <text:p text:style-name="P15">Постановка цели проекта.</text:p>
        </text:list-item>
        <text:list-item>
          <text:p text:style-name="P15">Разработка плана достижения цели.</text:p>
        </text:list-item>
        <text:list-item>
          <text:p text:style-name="P15">Привлечение специалистов к осуществлению соответствующих разделов проекта.</text:p>
        </text:list-item>
        <text:list-item>
          <text:p text:style-name="P15">Составление плана-схемы проекта.</text:p>
        </text:list-item>
        <text:list-item>
          <text:p text:style-name="P15">Сбор, накопление материала.</text:p>
        </text:list-item>
        <text:list-item>
          <text:p text:style-name="P15">Включение в план проекта игр, занятий и других видов детской деятельности.</text:p>
        </text:list-item>
        <text:list-item>
          <text:p text:style-name="P15">Домашние задания для самостоятельного выполнения.</text:p>
        </text:list-item>
        <text:list-item>
          <text:p text:style-name="P15">Презентация проекта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Этапы выполнения проект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Этапы проекта</text:p>
          </table:table-cell>
          <table:table-cell table:style-name="Таблица2.A1" office:value-type="string">
            <text:p text:style-name="P20">Деятельность педагога</text:p>
          </table:table-cell>
          <table:table-cell table:style-name="Таблица2.C1" office:value-type="string">
            <text:p text:style-name="P20">Деятельность ребенка</text:p>
          </table:table-cell>
        </table:table-row>
        <table:table-row>
          <table:table-cell table:style-name="Таблица2.A2" office:value-type="string">
            <text:p text:style-name="P23">I <text:span text:style-name="T2">этап</text:span></text:p>
            <text:p text:style-name="P21">подготовительный</text:p>
          </table:table-cell>
          <table:table-cell table:style-name="Таблица2.A2" office:value-type="string">
            <text:p text:style-name="P22">1. Формулирует проблему (цель) проекта. При постановке цели определяется направление исследовательской деятельности проекта.</text:p>
            <text:p text:style-name="P22">2. Вводит в сюжетную ситуацию.</text:p>
            <text:p text:style-name="P22">3. Формулирует задачу.</text:p>
            <text:p text:style-name="P22">4. Помогает в решении задачи</text:p>
          </table:table-cell>
          <table:table-cell table:style-name="Таблица2.C2" office:value-type="string">
            <text:p text:style-name="P22">1. Вхождение в проблему, ее восприятие.</text:p>
            <text:p text:style-name="P22">2. Вживание в игровую ситуацию.</text:p>
            <text:p text:style-name="P22">3. Принятие и осмысление задачи.</text:p>
            <text:p text:style-name="P22"/>
          </table:table-cell>
        </table:table-row>
        <table:table-row>
          <table:table-cell table:style-name="Таблица2.A2" office:value-type="string">
            <text:p text:style-name="P23">II <text:span text:style-name="T2">этап</text:span></text:p>
            <text:p text:style-name="P21">репродуктивный</text:p>
          </table:table-cell>
          <table:table-cell table:style-name="Таблица2.A2" office:value-type="string">
            <text:p text:style-name="P22">1. Помогает спланировать деятельность.</text:p>
            <text:p text:style-name="P22">2. Организует деятельность.</text:p>
          </table:table-cell>
          <table:table-cell table:style-name="Таблица2.C2" office:value-type="string">
            <text:p text:style-name="P22">1. Выполнение проекта (практическая часть).</text:p>
            <text:p text:style-name="P22">2. Воспроизведение изученного материала.</text:p>
          </table:table-cell>
        </table:table-row>
        <table:table-row>
          <table:table-cell table:style-name="Таблица2.A2" office:value-type="string">
            <text:p text:style-name="P23">III <text:span text:style-name="T2">этап</text:span></text:p>
            <text:p text:style-name="P21">проблемное изложение</text:p>
          </table:table-cell>
          <table:table-cell table:style-name="Таблица2.A2" office:value-type="string">
            <text:p text:style-name="P22">1. Направляет и контролирует осуществление проекта.</text:p>
            <text:p text:style-name="P22">2. Дает образец научного решения проблемы.</text:p>
            <text:p text:style-name="P22">3. Подготовка к презентации.</text:p>
          </table:table-cell>
          <table:table-cell table:style-name="Таблица2.C2" office:value-type="string">
            <text:p text:style-name="P22">1. Применение специфический знаний, умений, навыков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3T13:08:38.24</dc:date>
    <meta:editing-duration>PT02H57M58S</meta:editing-duration>
    <meta:editing-cycles>10</meta:editing-cycles>
    <meta:generator>OpenOffice.org/3.0$Win32 OpenOffice.org_project/300m9$Build-9358</meta:generator>
    <meta:document-statistic meta:table-count="2" meta:image-count="0" meta:object-count="0" meta:page-count="4" meta:paragraph-count="107" meta:word-count="637" meta:character-count="5209"/>
    <meta:user-defined meta:name="Поле 1"/>
    <meta:user-defined meta:name="Поле 2"/>
    <meta:user-defined meta:name="Поле 3"/>
    <meta:user-defined meta:name="Поле 4"/>
  </office:meta>
</office:document-meta>
</file>