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80"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8000" style:font-name="Times New Roman" fo:font-size="13pt" style:font-size-asian="13pt" style:font-size-complex="13pt"/>
    </style:style>
    <style:style style:name="P16" style:family="paragraph" style:parent-style-name="Standard" style:list-style-name="L5">
      <style:paragraph-properties fo:text-align="justify" style:justify-single-word="false"/>
      <style:text-properties fo:color="#ff0000" style:font-name="Times New Roman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80"/>
    </style:style>
    <style:style style:name="T6" style:family="text">
      <style:text-properties fo:color="#000080" fo:font-size="14pt" style:font-size-asian="14pt" style:font-size-complex="14pt"/>
    </style:style>
    <style:style style:name="T7" style:family="text">
      <style:text-properties fo:color="#000080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color="#ff0000"/>
    </style:style>
    <style:style style:name="T11" style:family="text">
      <style:text-properties fo:color="#ff0000" fo:font-size="13pt" style:font-size-asian="13pt" style:font-size-complex="13pt"/>
    </style:style>
    <style:style style:name="T12" style:family="text"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style:text-underline-style="solid" style:text-underline-width="auto" style:text-underline-color="font-color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6b4794" fo:font-size="13pt" style:font-size-asian="13pt" style:font-size-complex="13pt"/>
    </style:style>
    <style:style style:name="T19" style:family="text">
      <style:text-properties fo:color="#6b2394"/>
    </style:style>
    <style:style style:name="T20" style:family="text">
      <style:text-properties fo:color="#6b2394" fo:font-size="13pt" style:font-size-asian="13pt" style:font-size-complex="13pt"/>
    </style:style>
    <style:style style:name="T21" style:family="text">
      <style:text-properties fo:color="#008000"/>
    </style:style>
    <style:style style:name="T22" style:family="text">
      <style:text-properties fo:color="#008000" fo:font-size="13pt" style:font-size-asian="13pt" style:font-size-complex="13pt"/>
    </style:style>
    <style:style style:name="T23" style:family="text">
      <style:text-properties fo:color="#008000" fo:font-size="14pt" style:font-size-asian="14pt" style:font-size-complex="14pt"/>
    </style:style>
    <style:style style:name="T24" style:family="text">
      <style:text-properties fo:color="#ff00ff" fo:font-size="13pt" style:font-size-asian="13pt" style:font-size-complex="13pt"/>
    </style:style>
    <style:style style:name="T25" style:family="text">
      <style:text-properties fo:color="#ffd320" fo:font-size="14pt" style:font-size-asian="14pt" style:font-size-complex="14pt"/>
    </style:style>
    <style:style style:name="T26" style:family="text">
      <style:text-properties fo:color="#6b0094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Конспект занятия по <text:s/>изучению правил дорожного движения</text:p>
      <text:p text:style-name="P1"><text:s text:c="15"/>в подготовительно<text:span text:style-name="T2">й</text:span> логопедической группе «Фиалка».</text:p>
      <text:p text:style-name="P1"/>
      <text:p text:style-name="P1"><text:s text:c="9"/><text:tab/> <text:s text:c="4"/><text:span text:style-name="T5">«Обучим <text:s/></text:span><text:span text:style-name="T10">Карлсона</text:span><text:span text:style-name="T5"> <text:s/>Правилам дорожного движения.»</text:span></text:p>
      <text:p text:style-name="P1"/>
      <text:p text:style-name="P2"><text:s text:c="3"/><text:span text:style-name="T8"><text:tab/></text:span><text:span text:style-name="T9">Цель занятия</text:span><text:span text:style-name="T8">: продолжать знакомить детей с правилами дорожного движения и техники безопасности, совершенствовать знания детей о дорожных знаках и их назначении, воспитывать осознанное отношение к нормам и правилам, воспитывать умение естественно вести себя в различных ситуациях, принимать правильные решения, <text:s/>воспитывать выручку и взаимопомощь, желание оказать помощь на дороге или в транспорте. Учить отражать впечатления <text:s/>от занятия в рисунке на асфальте.</text:span></text:p>
      <text:p text:style-name="P3"><text:tab/><text:span text:style-name="T9">Атрибуты</text:span><text:span text:style-name="T8">: <text:s/>дорожная разметка на участке <text:s/>детского сада, выносные дорожные знаки: «Пешеходный переход», «Велосипедная дорожка», «Остановка автобуса», «Остановка троллейбуса», «Стоп»; <text:s/>нагрудные картинки – легковой автомобиль, грузовой автомобиль, автобус, троллейбус, велосипед, светофор; фуражки милиционера, милицейские жезлы; сигнальные карточки <text:s/>светофора, атрибуты для сюж./рол. игр «Магазин», «Больница», коляски, куклы, сумки; бумажные и пластмассовые рули, цветные <text:s/>мелки.</text:span></text:p>
      <text:p text:style-name="P3"><text:tab/> <text:s text:c="46"/><text:span text:style-name="T9">Ход занятия</text:span><text:span text:style-name="T8">:</text:span> <text:s/></text:p>
      <text:p text:style-name="P3"><text:s/><text:span text:style-name="T1">Воспитатель</text:span>:</text:p>
      <text:p text:style-name="P7">- Ребята, сегодня на занятии речь пойдёт о правилах. Правила бывают разные: бывают правила этикета, правила пожарной безопасности, правила дорожного движения и другие.</text:p>
      <text:p text:style-name="P3"><text:tab/>Раздаётся стук в дверь.</text:p>
      <text:p text:style-name="P7">-Кто там?</text:p>
      <text:p text:style-name="P7">-Это я, <text:span text:style-name="T10">Карлсон</text:span>, <text:s/>который живёт на крыше! <text:s/>Привет! </text:p>
      <text:list xml:id="list42392869" text:style-name="L1">
        <text:list-item>
          <text:p text:style-name="P10">Здравствуй, <text:span text:style-name="T10">Карлсон</text:span>! Я вижу ты чем-то расстроен? Что случилось?</text:p>
        </text:list-item>
      </text:list>
      <text:p text:style-name="P7">-Мой пропеллер!... <text:s/>Он сломался!!! </text:p>
      <text:p text:style-name="P7">-Не расстраивайся, ведь его можно починить.</text:p>
      <text:p text:style-name="P7">-Я <text:s/>пошёл в мастерскую, но не смог перейти улицу, и <text:s/>меня оштрафовал милиционер! <text:s/>Оказывается, я не знаю правил дорожного движения! </text:p>
      <text:list xml:id="list42399006" text:style-name="L2">
        <text:list-item>
          <text:p text:style-name="P8">Но почему? </text:p>
        </text:list-item>
        <text:list-item>
          <text:p text:style-name="P8">Потому что я всегда летал, где захочу; приземлялся на любую крышу, а там правила дороржного движения ни к чему! Помогите мне, расскажите, как перейти дорогу, ведь там так много машин!!!</text:p>
        </text:list-item>
        <text:list-item>
          <text:p text:style-name="P8">Ну что, ребята, поможем <text:span text:style-name="T10">Карлсону</text:span>?</text:p>
        </text:list-item>
        <text:list-item>
          <text:p text:style-name="P8">Поможем!</text:p>
          <text:p text:style-name="P5"><text:span text:style-name="T5">1-й Ребёнок: </text:span><text:s/>- <text:s text:c="2"/><text:span text:style-name="T7">Город, в котором с тобой мы живём</text:span></text:p>
          <text:p text:style-name="P14"><text:s text:c="26"/>Можно по праву сравнить с букварём.</text:p>
          <text:list>
            <text:list-item>
              <text:list>
                <text:list-item>
                  <text:list>
                    <text:list-header>
                      <text:p text:style-name="P14"><text:s text:c="9"/>Азбукой улиц, проспектов, дорог</text:p>
                      <text:p text:style-name="P14"><text:s text:c="9"/>Город всё время даёт нам урок.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5"/><text:span text:style-name="T5"><text:s/>2-й Ребёнок: </text:span><text:s text:c="8"/><text:span text:style-name="T22"><text:s/>- Вот она азбука над головой:</text:span></text:p>
      <text:p text:style-name="P15"><text:tab/><text:tab/> <text:s text:c="3"/><text:tab/> <text:s text:c="3"/>Знаки повсюду мы видим с тобой.</text:p>
      <text:p text:style-name="P15"><text:tab/><text:tab/> <text:s text:c="3"/><text:tab/> <text:s text:c="3"/>Азбуку города помни всегда,</text:p>
      <text:p text:style-name="P15"><text:tab/><text:tab/> <text:s text:c="2"/><text:tab/> <text:s text:c="3"/>Чтоб не случилась с тобою беда!</text:p>
      <text:list xml:id="list42392745" text:style-name="L3">
        <text:list-item>
          <text:p text:style-name="P11">Пойдём,<text:span text:style-name="T10"> Карлсон</text:span>, с нами на улицу, и там на участке нашего д/с мы тебе расскажем, как переходить улицу, где ждать автобус и троллейбус, как разбираться в сигналах светофора, в жестах регулировщика, а потом мы всё это <text:soft-page-break/>нарисуем на асфальте мелками: все правила, о которых мы тебе расскажем. Согласен?</text:p>
        </text:list-item>
        <text:list-item>
          <text:p text:style-name="P11">Конечно! Спокойствие, только спокойствие! Дети группы <text:span text:style-name="T19">«Фиалка»</text:span> сейчас помогут мне!</text:p>
        </text:list-item>
      </text:list>
      <text:p text:style-name="P3"><text:tab/>Дети с воспитателем, инструктором по физкультуре (он выпоняет роль инспектора дорожного движения), логопедом и методистом выходят на участок дорожки д/с, где есть разметка, изображающая участок проезжей части <text:s/>с <text:span text:style-name="T6">«зеброй»</text:span>, сплошной и прерывистой линиями, надписью <text:span text:style-name="T13">«Стоп».</text:span> <text:s text:c="11"/><text:tab/> <text:tab/> <text:s text:c="78"/><text:tab/>Там расставлены дорожные знаки <text:span text:style-name="T22">«Пешеходный переход», «Велосипедная дорожка», «Остановка автобуса», «Остановка троллейбуса»,</text:span><text:span text:style-name="T11"> «Стоп»</text:span><text:span text:style-name="T22">. </text:span></text:p>
      <text:p text:style-name="P3"><text:tab/>Артём Денисов выполняет роль светофора: на груди у него – модель <text:s/>светофора, в руках – карточки <text:s/>красного, жёлтого , зелёного цветов. <text:s text:c="2"/>Данил Тавров, Саша Елькин, изображают водителей автобуса и троллейбуса ( на груди у них – соответсвующие картинки), Шутова Рита, Исмаилова Ева – велосипедисты; Алфеев Егор, Трофимова Катя,Деренов Никита – водителей легковых автомобилей; другие дети – водителей грузовых автомобилей; <text:s text:c="2"/>девочки <text:s/>изображают мам с детьми, которые являются пешеходами, пассажирами автобуса и троллейбуса, покупателями в магазине, пациентами в <text:s/>поликлинике. Наталья Михайловна Лукъянова, Басик Вова – инспекторы дорожного движения.</text:p>
      <text:p text:style-name="P3"><text:s/>Выйдя на улицу, <text:span text:style-name="T11">Карлсон</text:span> увидел магазин, в котором работала продавцом <text:s/>Немтинова Настя.</text:p>
      <text:list xml:id="list42408983" text:style-name="L4">
        <text:list-item>
          <text:p text:style-name="P12">Ой! Магазин! Ура! Там можно купить варенье, конфеты, пирожное,мороженое и даже торты!!! <text:s/>(<text:span text:style-name="T10">Карлсон </text:span>бросился через дорог!.)</text:p>
          <text:p text:style-name="P12">Зазвучал свисток инспектора: - Стойте! Нарушаем, гражданин! Платите штраф!</text:p>
        </text:list-item>
      </text:list>
      <text:p text:style-name="P7"><text:span text:style-name="T14">Карлсон</text:span>: - Ну вот, опять! Видите, Надежда Ивановна!?</text:p>
      <text:list xml:id="list42413655" text:style-name="L5">
        <text:list-item>
          <text:p text:style-name="P9"><text:span text:style-name="T1">Воспитатель</text:span>: -<text:span text:style-name="T10">Карлсон</text:span>, наши дети тебе сейчас всё наглядно объяснят!</text:p>
        </text:list-item>
        <text:list-item>
          <text:p text:style-name="P9">Дети: - Там, где шумный перекрёсток, </text:p>
          <text:p text:style-name="P9"><text:s text:c="14"/>Где машин не сосчитать,</text:p>
          <text:p text:style-name="P9"><text:s text:c="14"/>Перейти не так уж просто,</text:p>
          <text:p text:style-name="P9"><text:s text:c="14"/>Если правила не знать!</text:p>
          <text:p text:style-name="P9">2-й ребенок:Пусть запомнят твёрдо дети:</text:p>
          <text:p text:style-name="P9"><text:s text:c="21"/>Верно поступает тот,</text:p>
          <text:p text:style-name="P9"><text:s text:c="21"/>Кто лишь при зелёном свете </text:p>
          <text:p text:style-name="P9"><text:s text:c="21"/>Через улицу идёт!</text:p>
        </text:list-item>
      </text:list>
      <text:p text:style-name="P7"><text:span text:style-name="T1">Воспитатель</text:span>: - Вот видишь, <text:span text:style-name="T10">Карлсон</text:span>, автомобили, автобусы,троллейбусы <text:s/>едут на зелёный сигнал светофора; а для пешеходов горит красный свет. Они терпеливо ждут, когда для них загорится зелёный, а для автомобилей -красный, тогда пешеходы смогут перейти дорогу.</text:p>
      <text:list xml:id="list43237275" text:continue-list="list42413655" text:style-name="L5">
        <text:list-item text:start-value="1">
          <text:p text:style-name="P6"><text:span text:style-name="T23">«Све</text:span><text:span text:style-name="T25">то</text:span><text:span text:style-name="T13">фор»</text:span><text:span text:style-name="T23">: </text:span><text:s text:c="4"/><text:span text:style-name="T11"><text:s/>Красный свет – дороги нет,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 text:c="8"/>Жёлтый – приготовится,</text:p>
                          <text:p text:style-name="P16"><text:s text:c="8"/>А зелёный говорит- </text:p>
                          <text:p text:style-name="P16"><text:s text:c="6"/>«Проезжайте, путь открыт!»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4">Карлсон</text:span><text:span text:style-name="T10">:</text:span> - А почему вы здесь переходите дорогу?</text:p>
      <text:p text:style-name="P7"><text:span text:style-name="T1">Трофимова Катя</text:span>: - Потому что здесь нарисована «зебра», так смешно называют пешеходный переход, и горит для нас ,пешеходов, зелёный свет.</text:p>
      <text:p text:style-name="P7"><text:span text:style-name="T14">Карлсон</text:span>: - А кого ждут эти дети?</text:p>
      <text:p text:style-name="P7"><text:span text:style-name="T1">Воспитатель</text:span>: - Давай мы у них спросим.</text:p>
      <text:p text:style-name="P7"><text:span text:style-name="T1">Исмаилова Ева</text:span>: - <text:span text:style-name="T10">Карлсон</text:span>, мы ждём автобус на автобусной остановке, мы хотим поехать в поликлинику. Заходить в автобус и выходить из него нужно только на автобусной остановке!</text:p>
      <text:p text:style-name="P7"><text:soft-page-break/><text:tab/>Подъехал автобус, водитель <text:s/>Саша Елькин объявил остановку, девочки сели в <text:s/>автобус.</text:p>
      <text:p text:style-name="P3"><text:tab/>В это время инспектор поднял жезл и загорелся красный свет для автомобилей; дети, изображающие водителей, остановились, а пешеходы стали переходить дорогу по «зебре».</text:p>
      <text:p text:style-name="P7"><text:span text:style-name="T1">Воспитатель</text:span>: - Видишь, <text:span text:style-name="T10">Карлсон,</text:span> пешеходы должны переходить дорогу только там,где есть пешеходный переход!<text:tab/></text:p>
      <text:p text:style-name="P7"><text:span text:style-name="T14">Карлсон</text:span>: -Да! Я теперь понял!! Можно я сам попробую перейти дорогу?!</text:p>
      <text:p text:style-name="P7"><text:span text:style-name="T1">Воспитатель</text:span>: - Конечно.</text:p>
      <text:p text:style-name="P7"><text:span text:style-name="T10">Карлсон</text:span> перешёл дорогу вместе с Олесей Вишневской и Исмаиловой Евой, и направился в магазин. Там он купил много сладостей, объелся.</text:p>
      <text:list xml:id="list42413547" text:style-name="L6">
        <text:list-item>
          <text:p text:style-name="P13">Ой! У меня болит живот!</text:p>
        </text:list-item>
        <text:list-item>
          <text:p text:style-name="P13">Карлсон, тебе нужно в поликлинику! Пойдём на остановку, на тролллейбусе ты доедешь как раз до поликлиники!</text:p>
        </text:list-item>
      </text:list>
      <text:p text:style-name="P3">Подъехал троллейбус. Водитель Пастушенок Антон посадил пассажиров и повёз в поликлинику.</text:p>
      <text:p text:style-name="P3">Врачом работала Машукова Вика, которая <text:s/>вылечила <text:span text:style-name="T11">Карлсона.</text:span> А водитель такси — Кудряшов Максим прокатил его по городу.</text:p>
      <text:p text:style-name="P7"><text:span text:style-name="T1">Воспитатель</text:span>: - Ну вот, <text:span text:style-name="T10">Карлсон</text:span>, научился ты переходить дорогу по «зебре», разбираться в сигналах светофора, садиться в общественный транспорт и выходить из него?</text:p>
      <text:p text:style-name="P7"><text:span text:style-name="T14">Карлсон</text:span><text:span text:style-name="T10">:</text:span> -Да! Конечно! Спасибо вам, ребята! Теперь я смогу сам дойти до мастерской, чтобы починить пропеллер! До свидания, я к вам ещё вернусь! Ждите меня в гости!!!</text:p>
      <text:p text:style-name="P7">Все: - До свидания ,<text:span text:style-name="T10">Карлсон!</text:span></text:p>
      <text:p text:style-name="P3"><text:span text:style-name="T9">Воспитатель</text:span><text:span text:style-name="T8">: -Ребята, а мы с вами пойдём рисовать мелками на асфальте . <text:s/></text:span><text:s text:c="24"/><text:tab/><text:tab/> <text:s text:c="11"/>Тема рисунков <text:s/>- <text:span text:style-name="T26">«Правила <text:s/>дорожного движения.»</text:span></text:p>
      <text:p text:style-name="P3"><text:s/>Коллективный просмотр рисунков.</text:p>
      <text:p text:style-name="P3">Обсуждение занятия в группе на коррекционном часе, посвящённому правилам дорожного движения, повторение правил.</text:p>
      <text:p text:style-name="P3"/>
      <text:p text:style-name="P3"/>
      <text:p text:style-name="P3"/>
      <text:p text:style-name="P3"><text:s text:c="1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10-11T23:43:31</meta:creation-date>
    <dc:date>2012-03-27T23:10:56.56</dc:date>
    <dc:language>ru-RU</dc:language>
    <meta:editing-cycles>4</meta:editing-cycles>
    <meta:editing-duration>PT01H03M26S</meta:editing-duration>
    <meta:print-date>2012-03-27T23:09:11.92</meta:print-date>
    <meta:document-statistic meta:table-count="0" meta:image-count="0" meta:object-count="0" meta:page-count="3" meta:paragraph-count="71" meta:word-count="943" meta:character-count="7008"/>
    <meta:user-defined meta:name="Info 1"/>
    <meta:user-defined meta:name="Info 2"/>
    <meta:user-defined meta:name="Info 3"/>
    <meta:user-defined meta:name="Info 4"/>
  </office:meta>
</office:document-meta>
</file>