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style:text-autospace="none"/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 style:list-style-name="">
      <style:paragraph-properties style:text-autospace="none"/>
      <style:text-properties style:font-name="Calibri" fo:font-size="14pt" style:font-name-asian="Calibri" style:font-size-asian="14pt" style:font-name-complex="Calibri" style:font-size-complex="14pt"/>
    </style:style>
    <style:style style:name="P4" style:family="paragraph" style:parent-style-name="Standard" style:list-style-name="">
      <style:paragraph-properties style:text-autospace="none"/>
      <style:text-properties style:font-name="Calibri" fo:font-size="14pt" fo:language="en" fo:country="US" style:font-name-asian="Calibri" style:font-size-asian="14pt" style:font-name-complex="Calibri" style:font-size-complex="14pt"/>
    </style:style>
    <style:style style:name="T1" style:family="text">
      <style:text-properties style:font-name="Calibri" fo:font-size="14pt" fo:language="en" fo:country="US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language="en" fo:country="US" fo:font-weight="normal" style:font-name-asian="Calibri" style:font-size-asian="14pt" style:font-weight-asian="normal" style:font-name-complex="Calibri" style:font-size-complex="14pt" style:font-weight-complex="normal"/>
    </style:style>
    <style:style style:name="T3" style:family="text">
      <style:text-properties style:font-name="Calibri" fo:font-size="14pt" fo:language="ru" fo:country="RU" fo:font-weight="bold" style:font-name-asian="Calibri" style:font-size-asian="14pt" style:font-weight-asian="bold" style:font-name-complex="Calibri" style:font-size-complex="14pt" style:font-weight-complex="bold"/>
    </style:style>
    <style:style style:name="T4" style:family="text">
      <style:text-properties style:font-name="Calibri" fo:font-size="14pt" fo:language="ru" fo:country="RU" fo:font-weight="normal" style:font-name-asian="Calibri" style:font-size-asian="14pt" style:font-weight-asian="normal" style:font-name-complex="Calibri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.5. </text:span><text:span text:style-name="T3">Семья – главный воспитатель полоролевого поведения.</text:span></text:p>
      <text:p text:style-name="P2">Поскольку полоролевое воспитание, как и всякий другой вид воспитания – проблема педагогическая, <text:s/>но важную роль здесь должна играть семья и прежде всего – отец и мать. Ведь именно они единственные воспитатели своего ребенка. К сожалению, не каждые отец и мать понимают, что им в семье надо не только одевать и кормить детей, но и решать многочисленные сложные воспитательные проблемы, в том числе и в области полоролевого воспитания. Самый нужный и саммый главный воспитатель – личный пример нравственности родителей. Ни в одной области воспитания воздействие семьи не имеет такого решающего влияния, как в сфере нравственности. Взаимоотношения родителей, их повседневное поведение является той моделью, которой подражают дети, на сонове которой у них формируются установки, понятия о мужественности и женственности. Слова и дела взрослых преломляют в поступках и поведении детей. Пример родителей демонстрирует не только права, но и обязанности представителей каждого пола.</text:p>
      <text:p text:style-name="P2">В современных условиях, когда отец все более утрачивает роль кормильца и главы семьи, а внутрисемейные отношения начинают строиться на новых принципах, это приобретает особенное значение, так как вследствии неправильных подходов к распределению ролей здесь могут наблюдаться такие явления, как феминизация мужского и маскулинизация женского поведения.</text:p>
      <text:p text:style-name="P1"><text:span text:style-name="T4">Отстранение отца от воспитания детей и перекладывание этой роли только на мать приводит к тому, что их сыновья не готовятся к исполнению мужской роли, отцовских обязанностей, нередко усваивают </text:span><text:span text:style-name="T2">«</text:span><text:span text:style-name="T4">женский тип</text:span><text:span text:style-name="T2">» </text:span><text:span text:style-name="T4">поведения (феминизация). Такие мальчики часто инициативны, более робки, менее зрелы в социально-гражданском отношении. <text:s/></text:span></text:p>
      <text:p text:style-name="P2">Девочки, воспитанные без отца, не имеют правильного представления о мужественности, оно нередко искажается не без усилий матери, которая свой горький личный опыт обобщает и распространяет на всех мужчин.</text:p>
      <text:p text:style-name="P1"><text:span text:style-name="T4">От отца в современной семье следует ожидать не только материального вклада, но и мудрой строгости, рассудительной справедливости в оценке положительных и отрицательных событий, сдержанности в проявлении чувств, уверенности и надежности. От матери больше ожидается умение создавать уют, атмосферу душевной теплоты, способность чутко реагировать на радость и огорчения всех членов семьи, готовность всегда придти на помощь. Ей принадлежит важная роль в воспитании мягкости, доброты и многих других положительных качеств у детей. Считается, что с раннего возраста мат обучает ребенка тому </text:span><text:span text:style-name="T2">«</text:span><text:span text:style-name="T4">как</text:span><text:span text:style-name="T2">», </text:span><text:span text:style-name="T4">а отец – тому </text:span><text:span text:style-name="T2">«</text:span><text:span text:style-name="T4">что</text:span><text:span text:style-name="T2">», </text:span><text:span text:style-name="T4">отец учит детей быть </text:span><text:span text:style-name="T2">«</text:span><text:span text:style-name="T4">кем-то</text:span><text:span text:style-name="T2">», </text:span><text:span text:style-name="T4">а мать – быть </text:span><text:span text:style-name="T2">«</text:span><text:span text:style-name="T4">кем-то для кого-то</text:span><text:span text:style-name="T2">».</text:span></text:p>
      <text:p text:style-name="P3">Родители считают , что у мальчиков они должны воспитывать ответственность, уважение к старшим и женщинам, трудолюбие, честность самостоятельность, умение принимать решения, а у девочек <text:s/>прежде всего необходимо воспитать <text:soft-page-break/>качества, ценимые в отношениях между людьми, а именно доброту, ласку, нежность, чуткость, терпимость, умение сопереживать, любовь.</text:p>
      <text:p text:style-name="P3">Реализация полоролевых представлений родителей в воспитании часто осуществляется на неосознаваемом уровне.</text:p>
      <text:p text:style-name="P3">Осуществление родителями полоролевых <text:s/>соционормативных предписаний во взаимодействии с ребенком и биологические предпосылки чаще всего приводят к тому, что девочка в большей степени ориентирована на достижение благополучных отношений с окружающими, а мальчик – на достижения в сфере деятельности. Эти психологические особенности мальчиков и девочек необходимо учитывать при выборе способов поощрения и наказания.</text:p>
      <text:p text:style-name="P3">Соционормативные представления родителей также проявляются в их взаимоотношениях друг с другом, которые постепенно вводят ребенка в стиль отношений между мужчина и женщинами. Демонстрируемые отношения становятся образцами полоролевого поведения для ребенка, подражание которым зависит от их восприятия и оценки. </text:p>
      <text:p text:style-name="P3">Полоролевые установки родителей, реализуемые ими как в детско-родительских, так и в супружеских отношениях, являются основными факторами полоролевой социализации ребенка в семье.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7T19:33:53.83</meta:creation-date>
    <meta:document-statistic meta:table-count="0" meta:image-count="0" meta:object-count="0" meta:page-count="2" meta:paragraph-count="11" meta:word-count="524" meta:character-count="3949"/>
    <dc:date>2013-09-07T19:44:43.88</dc:date>
    <meta:editing-duration>PT10M51S</meta:editing-duration>
    <meta:editing-cycles>1</meta:editing-cycles>
    <meta:generator>LibreOffice/3.3$Win32 LibreOffice_project/330m19$Build-202</meta:generator>
  </office:meta>
</office:document-meta>
</file>