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2" style:family="paragraph" style:parent-style-name="Standard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4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6" style:family="paragraph" style:parent-style-name="Standard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11"/></text:p>
      <text:p text:style-name="P1"><text:tab/><text:tab/><text:tab/><text:tab/> <text:s text:c="4"/><text:span text:style-name="T4"><text:s text:c="2"/></text:span><text:span text:style-name="T5">Рецепты блюд</text:span><text:tab/> </text:p>
      <text:p text:style-name="P1"><text:s text:c="17"/>(советуем приготовить вместе с детьми)</text:p>
      <text:p text:style-name="P1"/>
      <text:p text:style-name="P1"/>
      <text:p text:style-name="P1"><text:s text:c="35"/><text:span text:style-name="T1">«Остров-клумба»</text:span></text:p>
      <text:p text:style-name="P4"/>
      <text:p text:style-name="P5"><text:tab/>-Молотые печенье и орехи растереть с варёной сгущёнкой и </text:p>
      <text:p text:style-name="P5"><text:s text:c="10"/>смешать до густой массы.</text:p>
      <text:p text:style-name="P5"><text:tab/>-Слепить из массы «остров».</text:p>
      <text:p text:style-name="P5"><text:tab/>-Полплитки шоколада растопить с 2-мя ложками воды.</text:p>
      <text:p text:style-name="P5"><text:tab/>-Обсыпать орехами и облить шоколадом.</text:p>
      <text:p text:style-name="P5"><text:tab/>-Украсить цветным мармеладом (орехами, изюмом,...)</text:p>
      <text:p text:style-name="P5"><text:tab/>-Поставить на время в холодильник.</text:p>
      <text:p text:style-name="P5"/>
      <text:p text:style-name="P5"/>
      <text:p text:style-name="P5"/>
      <text:p text:style-name="P5"/>
      <text:p text:style-name="P5"><text:tab/><text:tab/><text:tab/><text:tab/> <text:s text:c="3"/><text:span text:style-name="T3">Коктейль «Буратино»</text:span></text:p>
      <text:p text:style-name="P2"/>
      <text:p text:style-name="P5"><text:tab/>-Положить в миксер фруктовое мороженое, варенье и налить кефир</text:p>
      <text:p text:style-name="P5"><text:tab/>(полстакана на одну порцию).</text:p>
      <text:p text:style-name="P5"><text:tab/>-Всё хорошо взбить, процедить и сразу подавать к столу.</text:p>
      <text:p text:style-name="P5"/>
      <text:p text:style-name="P5"/>
      <text:p text:style-name="P5"/>
      <text:p text:style-name="P5"/>
      <text:p text:style-name="P5"/>
      <text:p text:style-name="P5"><text:tab/><text:tab/><text:tab/><text:tab/> <text:s text:c="6"/><text:span text:style-name="T3">Салат «Здоровье»</text:span></text:p>
      <text:p text:style-name="P2"/>
      <text:p text:style-name="P5"><text:tab/>-Морковь, капусту, яблоко натереть на тёрке.</text:p>
      <text:p text:style-name="P5"><text:tab/>-Нарезать зелёный лук и зелень.</text:p>
      <text:p text:style-name="P5"><text:tab/>-Добавить растительное масло, соль, сахар и 1 ст. л. уксуса.</text:p>
      <text:p text:style-name="P5"><text:tab/>-Всё перемешать.</text:p>
      <text:p text:style-name="P5"/>
      <text:p text:style-name="P5"/>
      <text:p text:style-name="P5"/>
      <text:p text:style-name="P3"><text:tab/><text:tab/><text:tab/><text:tab/></text:p>
      <text:p text:style-name="P3"/>
      <text:p text:style-name="P3"><text:soft-page-break/><text:s text:c="30"/></text:p>
      <text:p text:style-name="P5"><text:span text:style-name="T2"><text:tab/><text:tab/><text:tab/><text:tab/> <text:s/></text:span><text:span text:style-name="T3">Десерт «Сладкоежка»</text:span></text:p>
      <text:p text:style-name="P2"/>
      <text:p text:style-name="P5"><text:span text:style-name="T2"><text:tab/>-</text:span>Ананас, бананы, яблоки нарезать кубиками<text:tab/>. Добавить ягоды</text:p>
      <text:p text:style-name="P5"><text:tab/> винограда.</text:p>
      <text:p text:style-name="P5"><text:tab/>-Залить смесью йогурта и сгущёного молока.</text:p>
      <text:p text:style-name="P5"/>
      <text:p text:style-name="P5"/>
      <text:p text:style-name="P5"/>
      <text:p text:style-name="P5"/>
      <text:p text:style-name="P5"/>
      <text:p text:style-name="P5"><text:s text:c="31"/><text:span text:style-name="T3">«Сахарная горка» (торт-безе)</text:span></text:p>
      <text:p text:style-name="P2"/>
      <text:p text:style-name="P5"><text:span text:style-name="T2"><text:tab/>-</text:span>Взбить полбанки сгущёнки с пачкой сливочного масла.</text:p>
      <text:p text:style-name="P5"><text:tab/>-Безе разложить слоями, промазывая кремом.</text:p>
      <text:p text:style-name="P5"><text:tab/>-Посыпать молотыми орехами (изюмом,...).</text:p>
      <text:p text:style-name="P5"/>
      <text:p text:style-name="P5"/>
      <text:p text:style-name="P5"/>
      <text:p text:style-name="P5"/>
      <text:p text:style-name="P5"/>
      <text:p text:style-name="P5"><text:tab/><text:tab/><text:tab/><text:tab/> <text:s text:c="2"/><text:span text:style-name="T3">Закуска <text:s/>«Парусник»</text:span></text:p>
      <text:p text:style-name="P2"/>
      <text:p text:style-name="P5"><text:tab/>-Варёные яйца разрезать вдоль на 2 половинки, уложить на лист </text:p>
      <text:p text:style-name="P5"><text:tab/> зелёного салата.</text:p>
      <text:p text:style-name="P5"><text:tab/>-Кусочек сыра сверху и снизу проткнуть деревянной палочкой, </text:p>
      <text:p text:style-name="P5"><text:tab/> которую, в свою очередь, воткнуть в половинку яйца.</text:p>
      <text:p text:style-name="P5"/>
      <text:p text:style-name="P5"/>
      <text:p text:style-name="P5"/>
      <text:p text:style-name="P5"/>
      <text:p text:style-name="P5"/>
      <text:p text:style-name="P1"><text:tab/><text:tab/><text:tab/> <text:s text:c="9"/><text:span text:style-name="T1">Коктейль «Снегурочка»</text:span></text:p>
      <text:p text:style-name="P2"/>
      <text:p text:style-name="P5"><text:tab/>-Мороженое взбить в миксере с молоком (1 литр молока + 500 гр. <text:s text:c="18"/></text:p>
      <text:p text:style-name="P5"><text:tab/> ванильного мороженого).</text:p>
      <text:p text:style-name="P5"><text:tab/>-Подавать в бокалах с трубочкой.</text:p>
      <text:p text:style-name="P5"/>
      <text:p text:style-name="P5"/>
      <text:p text:style-name="P5"/>
      <text:p text:style-name="P5"><text:soft-page-break/></text:p>
      <text:p text:style-name="P5"/>
      <text:p text:style-name="P1"><text:s text:c="26"/><text:span text:style-name="T1">Картофельный салат «Кубик»</text:span></text:p>
      <text:p text:style-name="P2"/>
      <text:p text:style-name="P5"><text:tab/>-Отварной картофель нарезать кубиками, мелко порезать укроп,</text:p>
      <text:p text:style-name="P5"><text:tab/> <text:s/>петрушку, зелёный лук.</text:p>
      <text:p text:style-name="P5"><text:tab/>-Посолить, перемешать, заправить растительным маслом.</text:p>
      <text:p text:style-name="P5"/>
      <text:p text:style-name="P5"/>
      <text:p text:style-name="P5"/>
      <text:p text:style-name="P5"/>
      <text:p text:style-name="P5"/>
      <text:p text:style-name="P5"><text:tab/><text:tab/> <text:s text:c="23"/><text:span text:style-name="T3">Морковный салат</text:span></text:p>
      <text:p text:style-name="P2"/>
      <text:p text:style-name="P5"><text:tab/>-Натереть сырую морковь на тёрке или использовать для этого </text:p>
      <text:p text:style-name="P5"><text:tab/> кухонный комбайн.</text:p>
      <text:p text:style-name="P5"><text:tab/>-Добавить сахарный песок, перемешать.</text:p>
      <text:p text:style-name="P5"/>
      <text:p text:style-name="P5"/>
      <text:p text:style-name="P5"/>
      <text:p text:style-name="P5"/>
      <text:p text:style-name="P5"/>
      <text:p text:style-name="P1"><text:tab/><text:tab/> <text:s text:c="15"/><text:span text:style-name="T1">Рождественский крюшон</text:span></text:p>
      <text:p text:style-name="P2"/>
      <text:p text:style-name="P5"><text:tab/>-Размять полстакана клюквы со стаканом сахара.</text:p>
      <text:p text:style-name="P5"><text:tab/>-Апельсины и яблоки очистить, нарезать дольками.</text:p>
      <text:p text:style-name="P5"><text:tab/>-Положить всё в глубокое блюдо - «крюшонницу».</text:p>
      <text:p text:style-name="P5"><text:tab/>-Залить минеральной водой.</text:p>
      <text:p text:style-name="P5"/>
      <text:p text:style-name="P5"/>
      <text:p text:style-name="P5"/>
      <text:p text:style-name="P5"/>
      <text:p text:style-name="P5"/>
      <text:p text:style-name="P1"><text:tab/><text:tab/><text:tab/> <text:s text:c="11"/><text:span text:style-name="T1">Цветной бутерброд</text:span></text:p>
      <text:p text:style-name="P2"/>
      <text:p text:style-name="P5"><text:tab/>-Пачку сливочного масла размять вилкой.</text:p>
      <text:p text:style-name="P5"><text:tab/>-Мелко нарезать укроп, добавить в масло.</text:p>
      <text:p text:style-name="P5"><text:tab/>-Посолить, хорошо перемешать.</text:p>
      <text:p text:style-name="P5"><text:tab/>-Намазать на хлеб или булку.</text:p>
      <text:p text:style-name="P5"/>
      <text:p text:style-name="P1"><text:soft-page-break/><text:tab/><text:tab/> <text:s text:c="16"/><text:span text:style-name="T1">Фруктовый торт-желе</text:span></text:p>
      <text:p text:style-name="P2"/>
      <text:p text:style-name="P5"><text:tab/>-Приготовить жидкий желатин.</text:p>
      <text:p text:style-name="P5"><text:tab/>-По две штуки бананов, киви, апельсинов, яблок, груш очистить</text:p>
      <text:p text:style-name="P5"><text:tab/> и нарезать дольками или кружочками.</text:p>
      <text:p text:style-name="P5"><text:tab/>-Положить их в форму узорами так, чтобы на дне оказались те <text:line-break/><text:tab/> фрукты, которые потом будут находиться наверху(киви, апельсины).</text:p>
      <text:p text:style-name="P5"><text:tab/>-Залить желатин в форму с фруктами.</text:p>
      <text:p text:style-name="P5"><text:tab/>-Поставить в холодильник на два часа.</text:p>
      <text:p text:style-name="P5"/>
      <text:p text:style-name="P5"/>
      <text:p text:style-name="P5"/>
      <text:p text:style-name="P5"/>
      <text:p text:style-name="P5"/>
      <text:p text:style-name="P1"><text:tab/><text:tab/> <text:s text:c="18"/><text:span text:style-name="T1">Крем для пирожных</text:span></text:p>
      <text:p text:style-name="P2"/>
      <text:p text:style-name="P5"><text:tab/>-Пачку размягчённого сливочного масла взбить миксером со </text:p>
      <text:p text:style-name="P5"><text:tab/> сгущёным молоком.</text:p>
      <text:p text:style-name="P5"><text:tab/>-Намазать крем на булку («быстрые пирожные») или использовать</text:p>
      <text:p text:style-name="P5"><text:tab/> маленькие тарталетки.</text:p>
      <text:p text:style-name="P5"/>
      <text:p text:style-name="P5"/>
      <text:p text:style-name="P5"/>
      <text:p text:style-name="P5"/>
      <text:p text:style-name="P5"/>
      <text:p text:style-name="P1"><text:tab/><text:tab/> <text:s text:c="15"/><text:span text:style-name="T1"><text:s/>Дом из хлебных палочек</text:span></text:p>
      <text:p text:style-name="P2"/>
      <text:p text:style-name="P5"><text:tab/>-Печенье прямоугольной формы выложить на подносе, смазать</text:p>
      <text:p text:style-name="P5"><text:tab/> сверху варёной сгущёнкой.</text:p>
      <text:p text:style-name="P5"><text:tab/>-Выстроить стены домика из хлебных палочек, соединяя их </text:p>
      <text:p text:style-name="P5"><text:tab/> варёной сгущёнкой, сделать крышу.</text:p>
      <text:p text:style-name="P5"><text:tab/>-Использовать изюм для окон; кокосовую стружку, сахарную </text:p>
      <text:p text:style-name="P5"><text:tab/> пудру для крыши (снег).</text:p>
      <text:p text:style-name="P5"><text:tab/>-Можно украсить цветной конфетной стружкой.</text:p>
      <text:p text:style-name="P5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21:32:27.73</meta:creation-date>
    <dc:date>2012-06-07T20:15:30.68</dc:date>
    <meta:editing-duration>PT00H59M59S</meta:editing-duration>
    <meta:editing-cycles>2</meta:editing-cycles>
    <meta:generator>OpenOffice.org/3.3$Win32 OpenOffice.org_project/330m20$Build-9567</meta:generator>
    <meta:print-date>2010-06-13T16:43:53.55</meta:print-date>
    <meta:document-statistic meta:table-count="0" meta:image-count="0" meta:object-count="0" meta:page-count="4" meta:paragraph-count="78" meta:word-count="376" meta:character-count="3207"/>
  </office:meta>
</office:document-meta>
</file>