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3" style:family="text">
      <style:text-properties fo:font-size="14pt" fo:font-style="italic" style:text-underline-style="none" style:font-size-asian="14pt" style:font-style-asian="italic" style:font-size-complex="14pt" style:font-style-complex="italic"/>
    </style:style>
    <style:style style:name="T4" style:family="text">
      <style:text-properties fo:font-size="14pt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T5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2"/>Как украсить праздничный стол</text:p>
      <text:p text:style-name="P1"/>
      <text:p text:style-name="P2"><text:tab/><text:span text:style-name="T1">Подготовка к празднику — самое удачное время для расширения у детей представлений о различных овощах и фруктах, их форме, цвете, вкусе. Дети с удовольствием их рассматривают, ощупывают, пробуют ... А если находят картофелину или морковку необычной формы, радуются и начинают придумывать, на что она похожа.</text:span></text:p>
      <text:p text:style-name="P2"><text:span text:style-name="T1"><text:tab/>Мы советуем научить детей украшать праздничный стол овощами и фруктами. Это создаёт радостное настроение, пробуждает аппетит у ребёнка.</text:span></text:p>
      <text:p text:style-name="P2"><text:span text:style-name="T1"><text:tab/>Сначала прочитайте детям сказку Джанни Родари «Приключения Чипполино». Они с удовольствием побывают в невероятной стране, где живут сказочные человечки — Чипполино-луковка, девочка Редисочка, графини Вишенки, синьоры Мандарин, Лимон, кавалер Помидор.</text:span></text:p>
      <text:p text:style-name="P2"><text:span text:style-name="T1"><text:tab/>Приобщите детей к приготовлению различных овощных салатов и бутербродов. Научите их резать овощи тонкими ломтиками, соломкой и кубикими. Однако нарезать овощи, посолить, заправить — это ещё полдела. Важно красиво, с фантазией украсить салат. Вот некоторые способы оформления. Например, можно взять красивый лист салата, положить его на тарелку и на него горкой выложить несколько ложек овощей с заправкой. Вместо листового салата можно взять лист белокочанной или краснокочанной капусты, но только с маленького кочана, чтобы получилась как бы створка раковины. Салаты на тарелочках оформляются более щедро. Обычно для этого используют те же овощи, из которых приготовлено блюдо, и различную зелень.</text:span></text:p>
      <text:p text:style-name="P2"><text:span text:style-name="T1"><text:tab/>Красиво и аппетитно смотрится салат, выложенный на маленькую тарелочку горкой. Вокруг неё можно положить зелёный горошек, либо «кружева» из свежих огурцов. Для этого средняя часть огуца разрезается пополам вдоль и нарезается тонкими ломтиками. Этими кусочками полукруглой формы и оформляют края тарелки.</text:span></text:p>
      <text:p text:style-name="P2"><text:span text:style-name="T1"><text:tab/>Красивые цветочки получаются из варёной очищенной моркови. Сначала нарезать кружочки, а затем лепестки.</text:span></text:p>
      <text:p text:style-name="P2"><text:span text:style-name="T1"><text:tab/>Кроме того, аккуратно нарезанные ломтики редиски, помидоров, колечки репчатого лука, сладкого стручкового перца будут тоже хорошим оформлением для салатов и бутербродов.</text:span></text:p>
      <text:p text:style-name="P2"><text:span text:style-name="T1"><text:tab/>В некоторые овощные салаты для вкуса добавляют фрукты, ягоды, цитрусовые, изюм, орехи, отварной рис и прочие компоненты, которые тоже используются в качестве оформления.</text:span></text:p>
      <text:p text:style-name="P2"><text:span text:style-name="T1"><text:tab/>Дети любят салаты, оформленные необычно:</text:span></text:p>
      <text:p text:style-name="P2"><text:span text:style-name="T1"><text:tab/></text:span><text:span text:style-name="T2">«Мухоморчики растут».</text:span><text:span text:style-name="T5"> <text:s text:c="2"/>Очищают два варёных яйца, срезают острые части и нарезают на мелкие кусочки. Выбирают два красных, но не переспелых помидора и каждый разрезают поперёк пополам. Ножками грибов служат яйца, шляпками — помидоры, шляпки посыпают рубленным белком. Края тарелки оформляют зеленью петрушки.</text:span></text:p>
      <text:p text:style-name="P2"><text:span text:style-name="T5"><text:tab/></text:span><text:span text:style-name="T2">«Кораблики плывут».</text:span><text:span text:style-name="T5"> <text:s text:c="3"/>Варёное яйцо разрезают пополам. Квадратик сыра разрезают по диагонали. Вставляют сыр в желток. Получился кораблик, </text:span><text:soft-page-break/><text:span text:style-name="T5">который красиво смотрится на рубленной зелени, посыпанной сверху салата.</text:span></text:p>
      <text:p text:style-name="P2"><text:span text:style-name="T5"><text:tab/></text:span><text:span text:style-name="T2">«Бабочки».</text:span><text:span text:style-name="T5"> <text:s/>Берут два помидора (немягкие), один большой, другой маленький <text:s/>и режут их дольками. Из свежих огурцов или сладкого перца вырезают брюшко бабочек, укладывают на салат и вставляют с двух сторон дольки помидоров, по две больших и две маленьких.</text:span></text:p>
      <text:p text:style-name="P2"><text:span text:style-name="T5"><text:tab/></text:span><text:span text:style-name="T2">«Клумба».</text:span><text:span text:style-name="T5"> <text:s text:c="3"/>Из моркови, свёклы вырезают розочки и красиво украшают ими салат. Листья зелёного салата, зелень петрушки дополнят композицию.</text:span></text:p>
      <text:p text:style-name="P2"><text:span text:style-name="T5"><text:tab/></text:span><text:span text:style-name="T2">Пальма на острове».</text:span><text:span text:style-name="T5"> Тонкую варёную, очищенную морковку устанавливают на горку салата острой частью вверх. На верхней части делают надрезы, вырезают из листа лука листья пальмы и вставляют в надрезы. Края тарелки оформляют зелёным луком, уложенным колечками.</text:span></text:p>
      <text:p text:style-name="P2"><text:span text:style-name="T5"><text:tab/>Научите детей делать необычные </text:span><text:span text:style-name="T2">бутерброды.</text:span><text:span text:style-name="T5"> Например, </text:span><text:span text:style-name="T2">с зелёным</text:span><text:span text:style-name="T5"> </text:span><text:span text:style-name="T2">маслом.</text:span><text:span text:style-name="T5"> Разная зелень пропускается через мясорубку и смешивается с размягчённым сливочным маслом. На ломтики хлеба намазывается довольно толстый слой масла с зеленью. Сверху можно положить ломтики помидоров, свежих огурцов, веточку зелени.</text:span></text:p>
      <text:p text:style-name="P2"><text:span text:style-name="T5"><text:tab/>Дети любят и </text:span><text:span text:style-name="T2">«пушистые бутерброды».</text:span><text:span text:style-name="T5"> Хлеб намазывают маслом, переворачивают маслом вниз на мелко измельчённую зелень и слегка надавливают. Бутерброд получается более аппетитным, если сверху положить на зелень кусочки ярких овощей.</text:span></text:p>
      <text:p text:style-name="P2"><text:span text:style-name="T5"><text:tab/>На бутербродах тоже можно сделать интересные композиции. Например, </text:span><text:span text:style-name="T2">«Колобок».</text:span><text:span text:style-name="T5"> <text:s/>На «пушистый зелёный бутерброд» кладут желток, устанавливают ёлочку из веточки укропа. Из моркови можно вырезать ротик и носик для колобка и вставить в <text:s/>желток.</text:span></text:p>
      <text:p text:style-name="P2"><text:span text:style-name="T5"><text:tab/>Но самые интересные — это </text:span><text:span text:style-name="T2">«двухэтажные и трёхэтажные бутерброды»</text:span><text:span text:style-name="T5">, как называют их ребята. Для этого нужно взять несколько кусочков хлеба разного размера и формы. На кусочек хлеба, намазанный зелёным маслом, кладут второй, поменьше, на него самый маленький. На верхнем кусочке можно сделать розочку из моркови, а каждый кусочек хлеба украсить зелёным горошком, вдавленным в масло.</text:span></text:p>
      <text:p text:style-name="P2"><text:span text:style-name="T5"><text:tab/>Пусть дети создают свои «авторские» салаты и бутерброды. Такие творческие занятия не терпят штампов, традиционности и обязательности. И если ребёнок приготовит для вас нечто необычное, то обязательно похвалите его (даже если это у него не совсем удалось), а уж потом дайте полезный совет.</text:span></text:p>
      <text:p text:style-name="P2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23T11:41:08.65</meta:creation-date>
    <meta:print-date>2010-06-23T12:58:20.07</meta:print-date>
    <meta:document-statistic meta:table-count="0" meta:image-count="0" meta:object-count="0" meta:page-count="2" meta:paragraph-count="20" meta:word-count="658" meta:character-count="4857"/>
    <dc:date>2010-06-23T13:00:05.36</dc:date>
    <meta:editing-duration>PT00H05M33S</meta:editing-duration>
    <meta:editing-cycles>1</meta:editing-cycles>
    <meta:generator>OpenOffice.org/3.2$Win32 OpenOffice.org_project/320m12$Build-9483</meta:generator>
  </office:meta>
</office:document-meta>
</file>