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Arial Black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000000" style:font-name="Aharoni" fo:font-size="13pt" fo:letter-spacing="normal" fo:language="en" fo:country="US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Aharoni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Arial Black"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Aharoni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Aharoni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188"/></text:span><text:span text:style-name="T4">КАК ПОБЕДИТЬ КАПРИЗНЫЙ ПЛАЧЬ?</text:span><text:span text:style-name="T2"> <text:s text:c="50"/></text:span><text:span text:style-name="T6">КОНСУЛЬТАЦИЯ ДЛЯ РОДИТЕЛЕЙ ДЕТЕЙ РАННЕГО ВОЗРАСТА <text:s text:c="40"/>. <text:s text:c="147"/>. <text:s text:c="141"/></text:span><text:span text:style-name="T2">Одно из самых полезных открытий, которое малыш делает в самом раннем возрасте, можно сформулировать так: «высокая эффективность воздействия </text:span><text:span text:style-name="T3">плача</text:span><text:span text:style-name="T2"> на психику взрослых». Монотонные звуки, повторяющиеся в течение десяти минут, способны ввести бабушку в состояние гипноза, в результате чего её руки сами подсовывают ребёнку конфеты, застёгивают непослушные пуговицы на курточке или включают мультики. Папы и мамы выдерживают дольше, однако и они, в конце концов, сдаются.</text:span><text:line-break/><text:line-break/><text:span text:style-name="T2">Несмотря на упорство, с которым ребёнок капризничает, не стоит подозревать его в злом умысле. Как правило, дети просто не знают другого способа, с помощью которого можно было бы получить желаемое, или не верят в их эффективность.</text:span><text:line-break/><text:line-break/><text:line-break/><text:line-break/><text:span text:style-name="T2">У малышей хныканье выполняет роль предупредительного выстрела в воздух. Если взрослый не реагирует, ребёнок начинает плакать по-настоящему. Поскольку он ещё плохо говорит (или пока совсем не умеет этого делать), малыш использует интонацию, по которой родитель сразу может понять, что что-то не так. Чтобы ребёнок реже пользовался своим «смертельным оружием», научите его другим способам коммуникации.</text:span><text:line-break/><text:line-break/><text:span text:style-name="T2">1. Оперативно реагируйте на хныканье малыша. Не игнорируйте </text:span><text:span text:style-name="T3">плачу</text:span><text:span text:style-name="T2">щего ребёнка, добиваясь, чтобы он «нормально попросил» то, что хочет. В этом возрасте он ещё не может выполнить подобное требование!</text:span><text:line-break/><text:line-break/><text:span text:style-name="T2">2. Дайте ребёнку понять, что услышали его просьбу, и укажите жестом на требуемый им предмет. Как правило, дети копируют такие движения. Когда малыш тоже покажет пальчиком на нужную вещь, похвалите его и скажите: «Молодец, ты ХОРОШО попросил яблоко!». Возможно, когда вы в следующий раз предложите «хорошо попросить», ребёнок сможет переключиться с </text:span><text:span text:style-name="T3">каприза</text:span><text:span text:style-name="T2"> на жестовый диалог.</text:span><text:line-break/><text:line-break/><text:span text:style-name="T2">3. При первых признаках недовольства ребёнка, не отворачивайтесь от него и не исчезайте из поля зрения. Посмотрите ему в глаза и старайтесь, чтобы малыш мог видеть ваше лицо. Это убедит ребёнка в том, что его призыв услышан.</text:span><text:line-break/><text:line-break/><text:span text:style-name="T2">4. Если ребёнок капризничает, не показывайте своего раздражения. Да, это требует выдержки индийского йога, однако ваш срыв только усугубит ситуацию, - пусть эта мысль придаёт вам силы!</text:span><text:line-break/><text:line-break/><text:span text:style-name="T2">5. Когда ребёнок устал, он приходит в состояние «всё плохо!». Не дожидайтесь этого момента. Следите за режимом малыша, обращайте внимание на то, не слишком ли долго он ходит, не жарко ли ему и т.д.</text:span><text:line-break/><text:line-break/><text:span text:style-name="T2">6. Если ребёнок хочет спать, то </text:span><text:span text:style-name="T3">капризный плачь</text:span><text:span text:style-name="T2"> оказывает на него убаюкивающее действие. Попробуйте подстроиться под его «песенку», монотонно повторяя ласковые слова или какую-то простую мелодию. Это облегчит ребёнку процесс засыпания.</text:span><text:line-break/><text:line-break/><text:span text:style-name="T14">Подготовила:воспитатель <text:s text:c="119"/>.Демина Кристина Александро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59S</meta:editing-duration>
    <meta:editing-cycles>3</meta:editing-cycles>
    <meta:generator>OpenOffice.org/3.3$Win32 OpenOffice.org_project/330m20$Build-9567</meta:generator>
    <dc:date>2013-10-10T16:16:24.98</dc:date>
    <meta:document-statistic meta:table-count="0" meta:image-count="0" meta:object-count="0" meta:page-count="1" meta:paragraph-count="1" meta:word-count="382" meta:character-count="3351"/>
    <dc:creator>12345 </dc:creator>
    <meta:user-defined meta:name="Info 1"/>
    <meta:user-defined meta:name="Info 2"/>
    <meta:user-defined meta:name="Info 3"/>
    <meta:user-defined meta:name="Info 4"/>
  </office:meta>
</office:document-meta>
</file>