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3" style:family="paragraph" style:parent-style-name="Standard">
      <style:paragraph-properties fo:margin-top="0.176cm" fo:margin-bottom="0.176cm" fo:line-height="100%" fo:text-align="start" style:justify-single-word="false"/>
      <style:text-properties style:use-window-font-color="true" style:font-name="Times New Roman" fo:font-size="18pt" fo:font-weight="bold" fo:background-color="transparent" style:font-name-asian="Times New Roman" style:font-name-complex="Times New Roman"/>
    </style:style>
    <style:style style:name="P4" style:family="paragraph" style:parent-style-name="Standard">
      <style:paragraph-properties fo:margin-top="0cm" fo:margin-bottom="0.353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T1" style:family="text">
      <style:text-properties style:use-window-font-color="true" style:font-name="Times New Roman" fo:font-size="12pt" fo:font-weight="normal" fo:background-color="transparent" style:font-name-asian="Times New Roman" style:font-name-complex="Times New Roman"/>
    </style:style>
    <style:style style:name="T2" style:family="text">
      <style:text-properties style:use-window-font-color="true" style:font-name="Times New Roman" fo:font-size="12pt" fo:font-style="italic" fo:font-weight="bold" fo:background-color="transparent" style:font-name-asian="Times New Roman" style:font-name-complex="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Для ребенка в дошкольном возрасте рисунок еще не стал способом отображения своего внутреннего состояния. С помощью этого увлекательного занятия малыш всего лишь отображает мир, который видит вокруг, используя для этого разноцветные краски, карандаши, фломастеры. Для него не имеет значения, какой цвет он использует. Будь то тучи красного цвета или трава синего – главное, что маленький художник знает, где и что у него нарисовано.</text:p>
      <text:p text:style-name="P3">Почему ребенок рисует черным цветом?</text:p>
      <text:p text:style-name="P1"><text:span text:style-name="T2">Заметив, что ребенок рисует черной краской, не стоит сразу приписывать ему проблемы психологического характера</text:span><text:span text:style-name="T1">. В возрасте до 4 лет дети любят контрасты, для них главное, чтоб собственное творение хорошо выделялось на общем фоне. Черный в данном случае превосходно контрастирует с белой бумагой.</text:span></text:p>
      <text:p text:style-name="P2">Еще одной причиной использования этого цвета ребенком, может быть первый в его жизни кризис (в 3года) под названием «Я сам!». В этот период ребенок часто высказывает протесты против всех и всего. Если мама волнуется и запрещает ему рисовать черным цветом, он вполне может специально его использовать, чтобы доказать, что он уже взрослый.</text:p>
      <text:p text:style-name="P3">Что делать, если ребенок рисует черной краской?</text:p>
      <text:p text:style-name="P2">В первую очередь нужно понимать, что не существует плохих или хороших цветов. Пытаясь понять информационную часть рисунка своего малыша, стоит обращать внимание не только на преобладающий цвет, но и на то, что нарисовано. При этом не выпуская из виду условий, при которых был создан рисунок, настроение ребенка в этот момент и другие важные факторы.</text:p>
      <text:p text:style-name="P2">Больше общайтесь со своим малышом, пробуйте научить ребёнка рисовать и рисуйте вместе – и он сам вам расскажет и объяснит свои предпочтения. Совместное рисование очень полезно для понимания малышом, почему и что происходит в этом большом мире.</text:p>
      <text:p text:style-name="P1"><text:span text:style-name="T2">Но все же не стоит забывать и о том, что иногда ситуация, когда ребенок рисует черным цветом, является послестрессовым проявлением</text:span><text:span text:style-name="T1">. Если ребенок агрессивен, замкнут, не идет на контакт – это очень заметно. Больше общайтесь со своим чадом и подобных вопросов у вас никогда не возникнет. Вы всегда будете в курсе всего, что с ним происходит.</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8" meta:word-count="315" meta:character-count="2077"/>
    <meta:generator>OpenOffice/4.0.0$Win32 OpenOffice.org_project/400m3$Build-9702</meta:generator>
  </office:meta>
</office:document-meta>
</file>