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 style:list-style-name="L2">
      <style:text-properties fo:font-size="14pt" style:font-size-asian="14pt" style:font-size-complex="14pt"/>
    </style:style>
    <style:style style:name="P12" style:family="paragraph" style:parent-style-name="Standard" style:list-style-name="L3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464218" text:style-name="L1">
        <text:list-item>
          <text:p text:style-name="P9">Орг. Момент.</text:p>
          <text:p text:style-name="P10">Слайд 1.</text:p>
        </text:list-item>
      </text:list>
      <text:p text:style-name="P1">— Какой сегодня день? Хмурый, пасмурный, светлый или солнечный? Какое настроение вызывает у вас такая погода? А знаете, что надо сделать, чтобы улучшилось настроение, чтобы на душе было тепло и спокойно? Надо улыбнуться. Я хочу поделиться улыбкой с вами.</text:p>
      <text:p text:style-name="P1"><text:s text:c="4"/>Привет, сосед,</text:p>
      <text:p text:style-name="P1">Улыбнись мне в ответ</text:p>
      <text:p text:style-name="P1">Я хочу, чтобы ты не грустил,</text:p>
      <text:p text:style-name="P1">Всем улыбку свою дарил.</text:p>
      <text:p text:style-name="P1">И в таком хорошем настроении мы начнём наш урок.</text:p>
      <text:p text:style-name="P5"><text:s/><text:span text:style-name="T3">II. </text:span><text:span text:style-name="T2">Повторение.</text:span></text:p>
      <text:p text:style-name="P1"><text:s text:c="4"/>Слайд 2.</text:p>
      <text:p text:style-name="P1">К.И.Чуковский сказал: «Приставки придают русской речи столько богатейших</text:p>
      <text:p text:style-name="P1">оттенков! Чудесная выразительность речи в значительной мере зависит от них. В разнообразии приставок таится разнообразие смысла…» Что о написании приставок вам известно?</text:p>
      <text:p text:style-name="P1"/>
      <text:p text:style-name="P1">Распределите слова в два столбика в зависимости от правила написания приставок.</text:p>
      <text:p text:style-name="P1"/>
      <text:p text:style-name="P1">Неизменное написание <text:s text:c="33"/>Приставки на з-,с-.</text:p>
      <text:p text:style-name="P1"/>
      <text:p text:style-name="P1">Карточка 1.</text:p>
      <text:p text:style-name="P1"/>
      <text:p text:style-name="P1">Бе.звёздная ночь, .бросить пиджак, отдохнувший табун, тотчас ра.ступились, на ра.чищенном стадионе, запечатанная брошюра, и.чезнувший корабль.</text:p>
      <text:p text:style-name="P1"/>
      <text:p text:style-name="P6">III.<text:span text:style-name="T1"> Определение темы и целей урока.</text:span></text:p>
      <text:p text:style-name="P1"/>
      <text:list xml:id="list41471865" text:style-name="L2">
        <text:list-item>
          <text:p text:style-name="P11">Посмотрите на слова и определите в какой части слова подчёркнута буква?</text:p>
        </text:list-item>
        <text:list-item>
          <text:p text:style-name="P11">Какие буквы подчёркнуты?</text:p>
        </text:list-item>
        <text:list-item>
          <text:p text:style-name="P11">Можете вы сказать, почему в одних приставках пишется буква и, а в других — е?</text:p>
        </text:list-item>
        <text:list-item>
          <text:p text:style-name="P11">Чему мы будем учиться сегодня на уроке?Попробуйте сформулировать тему урока.</text:p>
        </text:list-item>
      </text:list>
      <text:p text:style-name="P1"><text:s text:c="3"/>Слайд 3.</text:p>
      <text:p text:style-name="P1"><text:s/><text:span text:style-name="T4">IV. </text:span><text:span text:style-name="T2">Знакомство с новым материалом.</text:span></text:p>
      <text:p text:style-name="P1"><text:s text:c="3"/>Слайд 4.</text:p>
      <text:list xml:id="list41475484" text:style-name="L3">
        <text:list-item>
          <text:p text:style-name="P12">Распределите эти слова на две группы: в одну с приставкой при-, в другую с приставкой пре-.</text:p>
        </text:list-item>
        <text:list-item>
          <text:p text:style-name="P12">Одинаковое лексическое значение придают словам приставки?</text:p>
        </text:list-item>
        <text:list-item>
          <text:p text:style-name="P12">Что вы можете сказать о словах первой группы, какое значение придаёт <text:soft-page-break/>им приставка?</text:p>
        </text:list-item>
        <text:list-item>
          <text:p text:style-name="P12">А словам второй группы?</text:p>
        </text:list-item>
      </text:list>
      <text:p text:style-name="P1">Вывод: <text:span text:style-name="T1">(дети делают вывод о значении слов с приставками при- и пре-)</text:span></text:p>
      <text:p text:style-name="P2"/>
      <text:p text:style-name="P2">Чтение правила в учебнике стр. 140,141, 142.</text:p>
      <text:p text:style-name="P2"/>
      <text:p text:style-name="P2"><text:s/><text:span text:style-name="T4">V. </text:span><text:span text:style-name="T3">Закрепление.</text:span></text:p>
      <text:p text:style-name="P2"><text:s text:c="10"/>Слайд 5.</text:p>
      <text:p text:style-name="P2">Карточка 2.</text:p>
      <text:p text:style-name="P3">Приставки при-, пре-</text:p>
      <text:list xml:id="list41467178" text:style-name="L4">
        <text:list-item>
          <text:p text:style-name="P15">пере-, через, по-иному. <text:s text:c="21"/>1.Пространственная близость</text:p>
        </text:list-item>
      </text:list>
      <text:p text:style-name="P4"/>
      <text:p text:style-name="P4"/>
      <text:p text:style-name="P4"><text:s text:c="5"/>2.очень,весьма <text:s text:c="42"/>2. Приближение</text:p>
      <text:p text:style-name="P4"/>
      <text:p text:style-name="P4"/>
      <text:p text:style-name="P4"/>
      <text:list xml:id="list4148353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6"/>3. Присоединение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<text:s text:c="36"/></text:p>
      <text:p text:style-name="P4"/>
      <text:list xml:id="list4147925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 text:c="16"/>4. Неполнота действия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Заполнить таблицу примерами из карточки.</text:p>
      <text:p text:style-name="P4">Карточка 3.</text:p>
      <text:p text:style-name="P4">Придорожная территория, премилый ребёнок, пригородный поезд, престранный случай, придорожная территория, предобрый человек, преодолеть себя, присесть на минуту, привстать со стула, пришить рукав, прибыл на станцию, благополучно приземлился.</text:p>
      <text:p text:style-name="P4"/>
      <text:p text:style-name="P4">Выполнить упражнение 321. ( 1 ученик работает у доски).</text:p>
      <text:p text:style-name="P4"/>
      <text:p text:style-name="P4"/>
      <text:p text:style-name="P4"/>
      <text:p text:style-name="P4"/>
      <text:p text:style-name="P1">Задание дифференцированное: вставить слова с приставками ПРЕ- и ПРИ- и выполнить задания к тексту.</text:p>
      <text:p text:style-name="P1"/>
      <text:p text:style-name="P1">Карточка 4.</text:p>
      <text:p text:style-name="P1">1 группа (сильные, карточки красного цвета)</text:p>
      <text:p text:style-name="P1"/>
      <text:p text:style-name="P1">1. Вставить слова с приставками ПРЕ- и ПРИ- по смыслу.</text:p>
      <text:p text:style-name="P1">2. Определить тип речи . Доказать.</text:p>
      <text:p text:style-name="P1"/>
      <text:p text:style-name="P1">В зоопарк из-за границы () два () удава. Был зимний поздний вечер, и <text:soft-page-break/>сотрудники решили змей оставить в изоляторе. Утром обнаружили, что удавы исчезли. Крышка ящика оказалась (): её плохо (). Бросились искать. На снегу две широкие зигзагообразные полосы – следы беглецов. Нашли их () метрах в пятнадцати от окна. Удавы закоченели. () в помещение – никаких () жизни. Змей поместили в воду. Минут через десять они зашевелились. () тёплой воды – удавы (), ожили.</text:p>
      <text:p text:style-name="P1"/>
      <text:p text:style-name="P1">2 группа (средние, карточки зелёного цвета)</text:p>
      <text:p text:style-name="P1"/>
      <text:p text:style-name="P1">1. Заменить данные в скобках слова словами с приставками ПРЕ- и ПРИ-. </text:p>
      <text:p text:style-name="P1">2. Определить тему текста. </text:p>
      <text:p text:style-name="P1"/>
      <text:p text:style-name="P1">В зоопарк из-за границы (доставили) два (очень огромных удава). Был зимний поздний вечер, и сотрудники решили змей оставить в изоляторе. Утром обнаружили, что удавы исчезли. Крышка ящика оказалась (не совсем закрытой): её плохо (закрепили гвоздями). Бросились искать. На снегу две широкие зигзагообразные полосы – следы беглецов. Нашли их (примерно) метрах в пятнадцати от окна. Удавы закоченели. (Доставили) в помещение – никаких (знаков) жизни. Змей поместили в воду. Минут через десять они зашевелились. (Добавили) тёплой воды – удавы (изменились), ожили.</text:p>
      <text:p text:style-name="P1"/>
      <text:p text:style-name="P1">3 группа (слабые, карточки синего цвета)</text:p>
      <text:p text:style-name="P1"/>
      <text:p text:style-name="P1">1. <text:s text:c="2"/>Вставить слова приставками ПРЕ- и ПРИ-, пользуясь словами для справок. </text:p>
      <text:p text:style-name="P1">Слова для справок: прибыть, преогромный, приоткрытый, прибить, приблизительно, принести, признак, прибавить, преобразиться.</text:p>
      <text:p text:style-name="P1">2. Озаглавить текст. </text:p>
      <text:p text:style-name="P1"/>
      <text:p text:style-name="P4">В зоопарк из-за границы () два () удава. Был зимний поздний вечер, и сотрудники решили змей оставить в изоляторе. Утром обнаружили, что удавы исчезли. Крышка ящика оказалась (): её плохо (). Бросились искать. На снегу две широкие зигзагообразные полосы – следы беглецов. Нашли их () метрах в пятнадцати от окна. Удавы закоченели. () в помещение – никаких () жизни. Змей поместили в воду. Минут через десять они зашевелились. () тёплой воды – удавы (), ожили.</text:p>
      <text:p text:style-name="P4"/>
      <text:p text:style-name="P4">Проверка выполнения задания.</text:p>
      <text:p text:style-name="P4">Слайд 7</text:p>
      <text:p text:style-name="P4">Кароточка 5</text:p>
      <text:p text:style-name="P4">Тест.</text:p>
      <text:p text:style-name="P1">I вариант</text:p>
      <text:p text:style-name="P1"/>
      <text:p text:style-name="P1">1. Укажите неправильное объяснение значения приставки.</text:p>
      <text:p text:style-name="P1"/>
      <text:p text:style-name="P1">1) ПРИшить – «присоединение»</text:p>
      <text:p text:style-name="P1"><text:soft-page-break/>2) ПРИоткрыть – «неполнота действия»</text:p>
      <text:p text:style-name="P1">3) ПРИморский – «близость к чему-либо»</text:p>
      <text:p text:style-name="P1">4) ПРЕуспевать – «неполнота действия»</text:p>
      <text:p text:style-name="P1"/>
      <text:p text:style-name="P1">2. В какой строке все слова пишутся с И:</text:p>
      <text:p text:style-name="P1"/>
      <text:p text:style-name="P1">1) пр…образовать, пр…волжский, пр..близить</text:p>
      <text:p text:style-name="P1">2) пр… смотреться, пр…ключение, пр…готовит</text:p>
      <text:p text:style-name="P1">3) пр…городный, пр…ставить, пр…кратить</text:p>
      <text:p text:style-name="P1">4) пр…обрести, пр…ятный, пр…подаватель</text:p>
      <text:p text:style-name="P1"/>
      <text:p text:style-name="P1">3. В какой строке все слова пишутся с Е:</text:p>
      <text:p text:style-name="P1"/>
      <text:p text:style-name="P1">1) пр…ладить, пр…влечь,пр…забавный</text:p>
      <text:p text:style-name="P1">2) пр…увеличить, пр…мудрый, пр…неприятный</text:p>
      <text:p text:style-name="P1">3) пр…сесть, пр…винтить, пр…спокойный</text:p>
      <text:p text:style-name="P1">4) пр…брежный, пр…ползти, пр…градить</text:p>
      <text:p text:style-name="P1"/>
      <text:p text:style-name="P1"/>
      <text:p text:style-name="P1">II вариант</text:p>
      <text:p text:style-name="P1"/>
      <text:p text:style-name="P1">1. Укажите неправильное объяснение значения приставки.</text:p>
      <text:p text:style-name="P1"/>
      <text:p text:style-name="P1">1) ПРИпаять – «присоединение»</text:p>
      <text:p text:style-name="P1">2) ПРИсесть – «приближение»</text:p>
      <text:p text:style-name="P1">3) ПРИшкольный – «близость к чему-либо»</text:p>
      <text:p text:style-name="P1">4) ПРЕувеличить – равно значению «очень»</text:p>
      <text:p text:style-name="P1"/>
      <text:p text:style-name="P1">2. В какой строке все слова пишутся с И:</text:p>
      <text:p text:style-name="P1"/>
      <text:p text:style-name="P1">1) пр…гнать, пр…хорошенький, пр…топывать</text:p>
      <text:p text:style-name="P1">2) пр…винтить, пр…ехать, пр…строить</text:p>
      <text:p text:style-name="P1">3) пр…одолеть, пр…седать, пр…пухнуть</text:p>
      <text:p text:style-name="P1">4) пр…мирить, пр…мёрзнуть, пр…огромный</text:p>
      <text:p text:style-name="P1"/>
      <text:p text:style-name="P1">3. . В какой строке все слова пишутся с Е:</text:p>
      <text:p text:style-name="P1"/>
      <text:p text:style-name="P1">1) пр…выкать, пр…вратить, пр…клеить</text:p>
      <text:p text:style-name="P1">2) пр…неприятный, пр…интересный, пр…рвать</text:p>
      <text:p text:style-name="P1">3) пр…нарядить, пр…усадебный, пр…терпевать</text:p>
      <text:p text:style-name="P1">4) пр…града, пр…дорожный, пр…тронуться</text:p>
      <text:p text:style-name="P1"/>
      <text:p text:style-name="P1"/>
      <text:p text:style-name="P1"><text:s text:c="3"/></text:p>
      <text:p text:style-name="P1">Ответы:</text:p>
      <text:p text:style-name="P1"><text:soft-page-break/></text:p>
      <text:p text:style-name="P1">I вариант: 1. 4), 2. 2), 3. 2)</text:p>
      <text:p text:style-name="P4">II вариант: 1. 2), 2. 2), 3. 2)</text:p>
      <text:p text:style-name="P4">Самопроверка Слайд 8.</text:p>
      <text:p text:style-name="P4"/>
      <text:p text:style-name="P7">VI. <text:span text:style-name="T1">Рефлексия</text:span></text:p>
      <text:list xml:id="list41480601" text:style-name="L7">
        <text:list-item>
          <text:p text:style-name="P18">Всё ли вам было понятно сегодня на уроке.</text:p>
        </text:list-item>
        <text:list-item>
          <text:p text:style-name="P18">Какие задания вызвали у вас затруднение, почему?</text:p>
        </text:list-item>
        <text:list-item>
          <text:p text:style-name="P18">Как вы оцениваете свою работу на уроке?</text:p>
        </text:list-item>
        <text:list-item>
          <text:p text:style-name="P18">Почему вы поставили такую оценку?</text:p>
        </text:list-item>
      </text:list>
      <text:p text:style-name="P4"/>
      <text:p text:style-name="P4"><text:span text:style-name="T3">Домашнее задание: </text:span>(слайд 9)подобрать 10 слов с приставками при- и пре-, написание приставок в которых нельзя объяснить правилом.</text:p>
      <text:p text:style-name="P4">Составить словарный диктант со словами с приставками при-, пре-.(20 слов)<text:span text:style-name="T3">Цели урока:</text:span></text:p>
      <text:p text:style-name="P1">создать условия для развития познавательной самостоятельности, коммуникативных и интеллектуальных способностей учащихся;</text:p>
      <text:p text:style-name="P1">повторить ранее изученный материал о правописании приставок;</text:p>
      <text:p text:style-name="P1">усвоить зависимость написания гласных в приставках ПРЕ- и ПРИ- от их значения;</text:p>
      <text:p text:style-name="P1">различать на письме приставки ПРЕ- и ПРИ-;</text:p>
      <text:p text:style-name="P1">закрепить словообразовательные модели; совершенствовать навыки морфемного и словообразовательного разбора;</text:p>
      <text:p text:style-name="P1">развивать мышление учащихся путем организации нетрадиционных уроков.</text:p>
      <text:p text:style-name="P8">Задачи: </text:p>
      <text:p text:style-name="P1"><text:span text:style-name="T5">Обучающие </text:span>– закрепить знания об употреблении приставок ПРЕ- и ПРИ- в зависимости от их лексического значения; повторить правописание слов с трудно определяемым значением данных приставок; продолжить формирование умения определять условия выбора гласных в приставках, правильно писать слова с приставками неясного значения</text:p>
      <text:p text:style-name="P1"><text:span text:style-name="T5">Развивающие</text:span> – развивать умение находить слова с данными приставками в тексте, вставлять такие слова в текст по смыслу, употреблять в конкретной речевой ситуации</text:p>
      <text:p text:style-name="P1"><text:span text:style-name="T5">Воспитывающие </text:span>– воспитывать любовь к родному языку.</text:p>
      <text:p text:style-name="P1"/>
      <text:p text:style-name="P8">Ученики должны:</text:p>
      <text:p text:style-name="P1"/>
      <text:p text:style-name="P1"><text:span text:style-name="T5">Знать: </text:span>о зависимости написания гласных в приставках ПРЕ- и ПРИ- от их лексического значения, о правописании слов с неясным значением приставок ПРЕ- и ПРИ-.</text:p>
      <text:p text:style-name="P1"/>
      <text:p text:style-name="P1"><text:span text:style-name="T5">Уметь:</text:span> определять лексическое значение приставки ПРИ-: «приближения, прибавления», «присоединения», «неполноты действия», «территориальной близости» и значение приставки ПРЕ-, близком к <text:s/>слову «очень» и приставке <text:soft-page-break/>«пере-»; различать на письме приставки ПРЕ- и ПРИ-; находить в тексте, подбирать слова по смыслу, употреблять в речевой ситуации.</text:p>
      <text:p text:style-name="P1"/>
      <text:p text:style-name="P4"><text:span text:style-name="T3">Оборудование урока:</text:span> компьютер; программа «Power Point», проектор.МБОУ <text:s/>«Благовещенская СОШ»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Конспект открытого урока</text:p>
      <text:p text:style-name="P19"><text:s/>русского языка в 6 классе по теме:</text:p>
      <text:p text:style-name="P19"/>
      <text:p text:style-name="P20">«Правописание приставок </text:p>
      <text:p text:style-name="P20">при- и пре-.»</text:p>
      <text:p text:style-name="P21"/>
      <text:p text:style-name="P21"/>
      <text:p text:style-name="P21"/>
      <text:p text:style-name="P13"><text:s text:c="94"/>Учитель русского языка</text:p>
      <text:p text:style-name="P13"><text:s text:c="93"/>и литературы Абдреева</text:p>
      <text:p text:style-name="P13"><text:s text:c="84"/>Марина Павловн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4">2012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7T11:01:25.95</meta:creation-date>
    <dc:date>2012-12-09T21:34:04.07</dc:date>
    <meta:editing-duration>PT2H52M11S</meta:editing-duration>
    <meta:editing-cycles>8</meta:editing-cycles>
    <meta:generator>OpenOffice.org/3.3$Win32 OpenOffice.org_project/330m20$Build-9567</meta:generator>
    <meta:print-date>2012-12-09T21:17:58.23</meta:print-date>
    <meta:document-statistic meta:table-count="0" meta:image-count="0" meta:object-count="0" meta:page-count="7" meta:paragraph-count="128" meta:word-count="1117" meta:character-count="8239"/>
  </office:meta>
</office:document-meta>
</file>