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style:vertical-align="auto"/>
    </style:style>
    <style:style style:name="T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Consolas" style:font-name-complex="Times New Roman" fo:font-style="italic" style:font-style-asian="italic" style:font-style-complex="italic" fo:color="#6C090D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Times New Roman" style:font-name-complex="Times New Roman" fo:color="#000000" fo:letter-spacing="-0.0138in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style:font-name-complex="Times New Roman" fo:color="#000000" fo:letter-spacing="-0.0138in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complex="Times New Roman" fo:color="#000000" fo:letter-spacing="-0.0138in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complex="Times New Roman" fo:color="#000000" fo:letter-spacing="-0.0138in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style:text-autospace="none" fo:text-align="justify" style:vertical-align="auto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style:text-autospace="none" fo:text-align="justify" style:vertical-align="auto"/>
    </style:style>
    <style:style style:name="T11" style:parent-style-name="Основнойшрифтабзаца" style:family="text">
      <style:text-properties style:font-name="Times New Roman" style:font-name-complex="Times New Roman" fo:color="#6C090D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4" style:parent-style-name="Standard" style:family="paragraph">
      <style:paragraph-properties style:text-autospace="none" fo:text-align="justify" style:vertical-align="auto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" style:parent-style-name="Standard" style:list-style-name="RTF_Num2" style:family="paragraph">
      <style:paragraph-properties style:text-autospace="none" fo:text-align="justify" style:vertical-align="auto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8" style:parent-style-name="Standard" style:list-style-name="RTF_Num2" style:family="paragraph">
      <style:paragraph-properties style:text-autospace="none" fo:text-align="justify" style:vertical-align="auto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9" style:parent-style-name="Standard" style:list-style-name="RTF_Num2" style:family="paragraph">
      <style:paragraph-properties style:text-autospace="none" fo:text-align="justify" style:vertical-align="auto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20" style:parent-style-name="Standard" style:list-style-name="RTF_Num2" style:family="paragraph">
      <style:paragraph-properties style:text-autospace="none" fo:text-align="justify" style:vertical-align="auto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21" style:parent-style-name="Standard" style:list-style-name="RTF_Num2" style:family="paragraph">
      <style:paragraph-properties style:text-autospace="none" fo:text-align="justify" style:vertical-align="auto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22" style:parent-style-name="Standard" style:list-style-name="RTF_Num2" style:family="paragraph">
      <style:paragraph-properties style:text-autospace="none" fo:text-align="justify" style:vertical-align="auto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23" style:parent-style-name="Standard" style:list-style-name="RTF_Num2" style:family="paragraph">
      <style:paragraph-properties style:text-autospace="none" fo:text-align="justify" style:vertical-align="auto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24" style:parent-style-name="Standard" style:list-style-name="RTF_Num2" style:family="paragraph">
      <style:paragraph-properties style:text-autospace="none" fo:text-align="justify" style:vertical-align="auto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25" style:parent-style-name="Standard" style:list-style-name="RTF_Num2" style:family="paragraph">
      <style:paragraph-properties style:text-autospace="none" fo:text-align="justify" style:vertical-align="auto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26" style:parent-style-name="Standard" style:list-style-name="RTF_Num2" style:family="paragraph">
      <style:paragraph-properties style:text-autospace="none" fo:text-align="justify" style:vertical-align="auto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27" style:parent-style-name="Standard" style:list-style-name="RTF_Num2" style:family="paragraph">
      <style:paragraph-properties style:text-autospace="none" fo:text-align="justify" style:vertical-align="auto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28" style:parent-style-name="Standard" style:list-style-name="RTF_Num2" style:family="paragraph">
      <style:paragraph-properties style:text-autospace="none" fo:text-align="justify" style:vertical-align="auto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29" style:parent-style-name="Standard" style:list-style-name="RTF_Num2" style:family="paragraph">
      <style:paragraph-properties style:text-autospace="none" fo:text-align="justify" style:vertical-align="auto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30" style:parent-style-name="Standard" style:list-style-name="RTF_Num2" style:family="paragraph">
      <style:paragraph-properties style:text-autospace="none" fo:text-align="justify" style:vertical-align="auto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31" style:parent-style-name="Standard" style:list-style-name="RTF_Num2" style:family="paragraph">
      <style:paragraph-properties style:text-autospace="none" fo:text-align="justify" style:vertical-align="auto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32" style:parent-style-name="Standard" style:list-style-name="RTF_Num2" style:family="paragraph">
      <style:paragraph-properties style:text-autospace="none" fo:text-align="justify" style:vertical-align="auto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33" style:parent-style-name="Standard" style:list-style-name="RTF_Num2" style:family="paragraph">
      <style:paragraph-properties style:text-autospace="none" fo:text-align="justify" style:vertical-align="auto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34" style:parent-style-name="Standard" style:list-style-name="RTF_Num2" style:family="paragraph">
      <style:paragraph-properties style:text-autospace="none" fo:text-align="justify" style:vertical-align="auto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35" style:parent-style-name="Standard" style:list-style-name="RTF_Num2" style:family="paragraph">
      <style:paragraph-properties style:text-autospace="none" fo:text-align="justify" style:vertical-align="auto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36" style:parent-style-name="Standard" style:list-style-name="RTF_Num2" style:family="paragraph">
      <style:paragraph-properties style:text-autospace="none" fo:text-align="justify" style:vertical-align="auto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37" style:parent-style-name="Standard" style:list-style-name="RTF_Num2" style:family="paragraph">
      <style:paragraph-properties style:text-autospace="none" fo:text-align="justify" style:vertical-align="auto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38" style:parent-style-name="Standard" style:list-style-name="RTF_Num2" style:family="paragraph">
      <style:paragraph-properties style:text-autospace="none" fo:text-align="justify" style:vertical-align="auto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style:text-autospace="none" fo:text-align="justify" style:vertical-align="auto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style:text-autospace="none" fo:text-align="justify" style:vertical-align="auto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41" style:parent-style-name="Standard" style:list-style-name="RTF_Num3" style:family="paragraph">
      <style:paragraph-properties style:text-autospace="none" fo:text-align="justify" style:vertical-align="auto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42" style:parent-style-name="Standard" style:list-style-name="RTF_Num3" style:family="paragraph">
      <style:paragraph-properties style:text-autospace="none" fo:text-align="justify" style:vertical-align="auto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43" style:parent-style-name="Standard" style:list-style-name="RTF_Num3" style:family="paragraph">
      <style:paragraph-properties style:text-autospace="none" fo:text-align="justify" style:vertical-align="auto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44" style:parent-style-name="Standard" style:list-style-name="RTF_Num3" style:family="paragraph">
      <style:paragraph-properties style:text-autospace="none" fo:text-align="justify" style:vertical-align="auto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45" style:parent-style-name="Standard" style:list-style-name="RTF_Num3" style:family="paragraph">
      <style:paragraph-properties style:text-autospace="none" fo:text-align="justify" style:vertical-align="auto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46" style:parent-style-name="Standard" style:list-style-name="RTF_Num3" style:family="paragraph">
      <style:paragraph-properties style:text-autospace="none" fo:text-align="justify" style:vertical-align="auto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47" style:parent-style-name="Standard" style:list-style-name="RTF_Num3" style:family="paragraph">
      <style:paragraph-properties style:text-autospace="none" fo:text-align="justify" style:vertical-align="auto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48" style:parent-style-name="Standard" style:list-style-name="RTF_Num3" style:family="paragraph">
      <style:paragraph-properties style:text-autospace="none" fo:text-align="justify" style:vertical-align="auto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style:text-autospace="none" fo:text-align="justify" style:vertical-align="auto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«</text:span><text:span text:style-name="T3">Знаете</text:span><text:span text:style-name="T4"><text:s/></text:span><text:span text:style-name="T5">ли вы правила дорожного</text:span><text:span text:style-name="T6"><text:s/></text:span><text:span text:style-name="T7">движения</text:span><text:span text:style-name="T8">?»</text:span></text:p>
      <text:p text:style-name="P9"><text:bookmark-start text:name="bookmark2"/>Занятие-игра<text:bookmark-end text:name="bookmark2"/></text:p>
      <text:p text:style-name="P10"><text:span text:style-name="T11">Р</text:span><text:span text:style-name="T12">ебята, давайте вспомним все, что мы изучили за год о правилах дорожного движения. Для этого<text:s/></text:span><text:span text:style-name="T13">ответим на вопросы и выполним задания.</text:span></text:p>
      <text:p text:style-name="P14"><text:bookmark-start text:name="bookmark01"/><text:span text:style-name="T15">Вопросы</text:span><text:span text:style-name="T16">:</text:span><text:bookmark-end text:name="bookmark01"/></text:p>
      <text:list text:style-name="RTF_Num2">
        <text:list-item>
          <text:p text:style-name="P17">Что такое дорога? Из каких частей она состоит?</text:p>
        </text:list-item>
        <text:list-item>
          <text:p text:style-name="P18">Знаете ли вы свой адрес?</text:p>
        </text:list-item>
        <text:list-item>
          <text:p text:style-name="P19">Кого называют «пешеходом», «пассажиром», «водителем»?</text:p>
        </text:list-item>
        <text:list-item>
          <text:p text:style-name="P20">Какие виды транспорта вы знаете?</text:p>
        </text:list-item>
        <text:list-item>
          <text:p text:style-name="P21">При каком сигнале светофора можно перейти дорогу?</text:p>
        </text:list-item>
        <text:list-item>
          <text:p text:style-name="P22">Что относится к общественному транспорту?</text:p>
        </text:list-item>
        <text:list-item>
          <text:p text:style-name="P23">Как надо вести себя в автобусе? Троллейбусе?</text:p>
        </text:list-item>
        <text:list-item>
          <text:p text:style-name="P24">Где люди ждут транспорт?</text:p>
        </text:list-item>
        <text:list-item>
          <text:p text:style-name="P25">Почему зимой на дороге, улице надо быть особенно внимательным и осторожным?</text:p>
        </text:list-item>
        <text:list-item>
          <text:p text:style-name="P26">Где можно играть детям?</text:p>
        </text:list-item>
        <text:list-item>
          <text:p text:style-name="P27">Для кого предназначен тротуар?</text:p>
        </text:list-item>
        <text:list-item>
          <text:p text:style-name="P28">Почему нужно<text:s/>ходить только по тротуару?</text:p>
        </text:list-item>
        <text:list-item>
          <text:p text:style-name="P29">По какой стороне тротуара можно идти? Почему?</text:p>
        </text:list-item>
        <text:list-item>
          <text:p text:style-name="P30">Можно ли переходить проезжую часть дороги одному?</text:p>
        </text:list-item>
        <text:list-item>
          <text:p text:style-name="P31">С кем можно переходить дорогу?</text:p>
        </text:list-item>
        <text:list-item>
          <text:p text:style-name="P32">Какие вы знаете загадки про транспорт, дорогу, светофор? Расскажите.</text:p>
        </text:list-item>
        <text:list-item>
          <text:p text:style-name="P33">Почему нельзя появляться<text:s/>внезапно перед близко идущим транспортом?</text:p>
        </text:list-item>
        <text:list-item>
          <text:p text:style-name="P34">Как нужно обходить машины, стоящие у тротуара?*</text:p>
        </text:list-item>
        <text:list-item>
          <text:p text:style-name="P35">Где пешеходам можно переходить дорогу и как?</text:p>
        </text:list-item>
        <text:list-item>
          <text:p text:style-name="P36">Что такое регулируемый перекресток?</text:p>
        </text:list-item>
        <text:list-item>
          <text:p text:style-name="P37">Когда можно переходить улицу на регулируемых перекрестках?</text:p>
        </text:list-item>
        <text:list-item>
          <text:p text:style-name="P38">Почему нельзя играть на проезжей части дороги?</text:p>
        </text:list-item>
      </text:list>
      <text:p text:style-name="P39">Молодцы! Теперь я уверена, что вы выучили правила дорожного движения и знаете, как вести себя при переходе. Подведем итог.</text:p>
      <text:p text:style-name="P40">Что должен знать о правилах дорожного движения старший дошкольник?</text:p>
      <text:list text:style-name="RTF_Num3">
        <text:list-item text:start-value="1">
          <text:p text:style-name="P41">ходить по тротуару следует с правой стороны.</text:p>
        </text:list-item>
        <text:list-item>
          <text:p text:style-name="P42">прежде чем перейти дорогу, надо убедиться, что транспорта нет, посмотрев налево и направо, затем можно двигаться, снова посмотрев в обе стороны.</text:p>
        </text:list-item>
        <text:list-item>
          <text:p text:style-name="P43">переходить дорогу нужно только шагом и со взрослыми.</text:p>
        </text:list-item>
        <text:list-item>
          <text:p text:style-name="P44">необходимо подчиняться сигналу светофора.</text:p>
        </text:list-item>
        <text:list-item>
          <text:p text:style-name="P45">в транспорте нужно вести себя спокойно, разговаривать тихо, держаться за руку взрослого, чтобы не упасть.</text:p>
        </text:list-item>
        <text:list-item>
          <text:p text:style-name="P46">нельзя высовываться из окна автобуса, троллейбуса, высовывать в окно руки и голову.</text:p>
        </text:list-item>
        <text:list-item>
          <text:p text:style-name="P47">входить в транспорт и выходить из него можно, только когда он стоит.</text:p>
        </text:list-item>
        <text:list-item>
          <text:p text:style-name="P48">играть можно<text:s/>только во дворе, на детской или спортивной площадке.</text:p>
        </text:list-item>
      </text:list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RTF_Num21" style:display-name="RTF_Num 2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 style:language-asian="ru" style:country-asian="RU"/>
    </style:style>
    <style:style style:name="RTF_Num22" style:display-name="RTF_Num 2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 style:language-asian="ru" style:country-asian="RU"/>
    </style:style>
    <style:style style:name="RTF_Num23" style:display-name="RTF_Num 2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 style:language-asian="ru" style:country-asian="RU"/>
    </style:style>
    <style:style style:name="RTF_Num24" style:display-name="RTF_Num 2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 style:language-asian="ru" style:country-asian="RU"/>
    </style:style>
    <style:style style:name="RTF_Num25" style:display-name="RTF_Num 2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 style:language-asian="ru" style:country-asian="RU"/>
    </style:style>
    <style:style style:name="RTF_Num26" style:display-name="RTF_Num 2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 style:language-asian="ru" style:country-asian="RU"/>
    </style:style>
    <style:style style:name="RTF_Num27" style:display-name="RTF_Num 2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 style:language-asian="ru" style:country-asian="RU"/>
    </style:style>
    <style:style style:name="RTF_Num28" style:display-name="RTF_Num 2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 style:language-asian="ru" style:country-asian="RU"/>
    </style:style>
    <style:style style:name="RTF_Num29" style:display-name="RTF_Num 2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 style:language-asian="ru" style:country-asian="RU"/>
    </style:style>
    <style:style style:name="RTF_Num31" style:display-name="RTF_Num 3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 style:language-asian="ru" style:country-asian="RU"/>
    </style:style>
    <style:style style:name="RTF_Num32" style:display-name="RTF_Num 3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 style:language-asian="ru" style:country-asian="RU"/>
    </style:style>
    <style:style style:name="RTF_Num33" style:display-name="RTF_Num 3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 style:language-asian="ru" style:country-asian="RU"/>
    </style:style>
    <style:style style:name="RTF_Num34" style:display-name="RTF_Num 3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 style:language-asian="ru" style:country-asian="RU"/>
    </style:style>
    <style:style style:name="RTF_Num35" style:display-name="RTF_Num 3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 style:language-asian="ru" style:country-asian="RU"/>
    </style:style>
    <style:style style:name="RTF_Num36" style:display-name="RTF_Num 3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 style:language-asian="ru" style:country-asian="RU"/>
    </style:style>
    <style:style style:name="RTF_Num37" style:display-name="RTF_Num 3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 style:language-asian="ru" style:country-asian="RU"/>
    </style:style>
    <style:style style:name="RTF_Num38" style:display-name="RTF_Num 3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 style:language-asian="ru" style:country-asian="RU"/>
    </style:style>
    <style:style style:name="RTF_Num39" style:display-name="RTF_Num 3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 style:language-asian="ru" style:country-asian="RU"/>
    </style: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 style:language-asian="ru" style:country-asian="RU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 style:language-asian="ru" style:country-asian="RU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 style:language-asian="ru" style:country-asian="RU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 style:language-asian="ru" style:country-asian="RU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 style:language-asian="ru" style:country-asian="RU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 style:language-asian="ru" style:country-asian="RU"/>
    </style:style>
    <style:style style:name="WW_CharLFO1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 style:language-asian="ru" style:country-asian="RU"/>
    </style:style>
    <style:style style:name="WW_CharLFO1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 style:language-asian="ru" style:country-asian="RU"/>
    </style:style>
    <style:style style:name="WW_CharLFO1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 style:language-asian="ru" style:country-asian="RU"/>
    </style:style>
    <text:list-style style:name="RTF_Num2" style:display-name="RTF_Num 2">
      <text:list-level-style-bullet text:level="1" text:style-name="WW_CharLFO1LVL1" text:bullet-char="&gt;">
        <style:list-level-properties/>
      </text:list-level-style-bullet>
      <text:list-level-style-bullet text:level="2" text:style-name="WW_CharLFO1LVL2" text:bullet-char="&gt;">
        <style:list-level-properties/>
      </text:list-level-style-bullet>
      <text:list-level-style-bullet text:level="3" text:style-name="WW_CharLFO1LVL3" text:bullet-char="&gt;">
        <style:list-level-properties/>
      </text:list-level-style-bullet>
      <text:list-level-style-bullet text:level="4" text:style-name="WW_CharLFO1LVL4" text:bullet-char="&gt;">
        <style:list-level-properties/>
      </text:list-level-style-bullet>
      <text:list-level-style-bullet text:level="5" text:style-name="WW_CharLFO1LVL5" text:bullet-char="&gt;">
        <style:list-level-properties/>
      </text:list-level-style-bullet>
      <text:list-level-style-bullet text:level="6" text:style-name="WW_CharLFO1LVL6" text:bullet-char="&gt;">
        <style:list-level-properties/>
      </text:list-level-style-bullet>
      <text:list-level-style-bullet text:level="7" text:style-name="WW_CharLFO1LVL7" text:bullet-char="&gt;">
        <style:list-level-properties/>
      </text:list-level-style-bullet>
      <text:list-level-style-bullet text:level="8" text:style-name="WW_CharLFO1LVL8" text:bullet-char="&gt;">
        <style:list-level-properties/>
      </text:list-level-style-bullet>
      <text:list-level-style-bullet text:level="9" text:style-name="WW_CharLFO1LVL9" text:bullet-char="&gt;">
        <style:list-level-properties/>
      </text:list-level-style-bullet>
    </text:list-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 style:language-asian="ru" style:country-asian="RU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 style:language-asian="ru" style:country-asian="RU"/>
    </style:style>
    <style:style style:name="WW_CharLFO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 style:language-asian="ru" style:country-asian="RU"/>
    </style:style>
    <style:style style:name="WW_CharLFO2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 style:language-asian="ru" style:country-asian="RU"/>
    </style:style>
    <style:style style:name="WW_CharLFO2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 style:language-asian="ru" style:country-asian="RU"/>
    </style:style>
    <style:style style:name="WW_CharLFO2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 style:language-asian="ru" style:country-asian="RU"/>
    </style:style>
    <style:style style:name="WW_CharLFO2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 style:language-asian="ru" style:country-asian="RU"/>
    </style:style>
    <style:style style:name="WW_CharLFO2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 style:language-asian="ru" style:country-asian="RU"/>
    </style:style>
    <style:style style:name="WW_CharLFO2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 style:language-asian="ru" style:country-asian="RU"/>
    </style:style>
    <text:list-style style:name="RTF_Num3" style:display-name="RTF_Num 3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саша</dc:creator>
    <meta:creation-date>2013-01-24T16:56:00Z</meta:creation-date>
    <dc:date>2013-03-18T16:22:00Z</dc:date>
    <meta:template xlink:href="Normal" xlink:type="simple"/>
    <meta:editing-cycles>4</meta:editing-cycles>
    <meta:editing-duration>PT540S</meta:editing-duration>
    <meta:document-statistic meta:page-count="1" meta:paragraph-count="3" meta:word-count="296" meta:character-count="1985" meta:row-count="14" meta:non-whitespace-character-count="1692"/>
  </office:meta>
</office:document-meta>
</file>