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style:vertical-align="auto" fo:text-indent="0.3937in"/>
      <style:text-properties style:font-name="Times New Roman" style:font-name-complex="Times New Roman" fo:color="#000000" fo:letter-spacing="-0.0277in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style:text-autospace="none" fo:text-align="justify" style:vertical-align="auto" fo:text-indent="0.3937in"/>
    </style:style>
    <style:style style:name="T3" style:parent-style-name="Основнойшрифтабзаца" style:family="text">
      <style:text-properties style:font-name="Times New Roman" style:font-name-asian="Corbel" style:font-name-complex="Times New Roman" fo:color="#4B345C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style:text-autospace="none" fo:text-align="justify" style:vertical-align="auto" fo:text-indent="0.3937in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style:text-autospace="none" fo:text-align="justify" style:vertical-align="auto" fo:text-indent="0.3937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2" style:parent-style-name="Standard" style:list-style-name="RTF_Num2" style:family="paragraph">
      <style:paragraph-properties style:text-autospace="none" fo:text-align="justify" style:vertical-align="auto" fo:text-indent="0.3937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3" style:parent-style-name="Standard" style:list-style-name="RTF_Num2" style:family="paragraph">
      <style:paragraph-properties style:text-autospace="none" fo:text-align="justify" style:vertical-align="auto" fo:text-indent="0.3937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4" style:parent-style-name="Standard" style:list-style-name="RTF_Num2" style:family="paragraph">
      <style:paragraph-properties style:text-autospace="none" fo:text-align="justify" style:vertical-align="auto" fo:text-indent="0.3937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5" style:parent-style-name="Standard" style:list-style-name="RTF_Num2" style:family="paragraph">
      <style:paragraph-properties style:text-autospace="none" fo:text-align="justify" style:vertical-align="auto" fo:text-indent="0.3937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6" style:parent-style-name="Standard" style:list-style-name="RTF_Num2" style:family="paragraph">
      <style:paragraph-properties style:text-autospace="none" fo:text-align="justify" style:vertical-align="auto" fo:text-indent="0.3937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7" style:parent-style-name="Standard" style:list-style-name="RTF_Num2" style:family="paragraph">
      <style:paragraph-properties style:text-autospace="none" fo:text-align="justify" style:vertical-align="auto" fo:text-indent="0.3937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8" style:parent-style-name="Standard" style:list-style-name="RTF_Num2" style:family="paragraph">
      <style:paragraph-properties style:text-autospace="none" fo:text-align="justify" style:vertical-align="auto" fo:text-indent="0.3937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9" style:parent-style-name="Standard" style:list-style-name="RTF_Num2" style:family="paragraph">
      <style:paragraph-properties style:text-autospace="none" fo:text-align="justify" style:vertical-align="auto" fo:text-indent="0.3937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1" style:parent-style-name="Standard" style:list-style-name="RTF_Num2" style:family="paragraph">
      <style:paragraph-properties style:text-autospace="none" fo:text-align="justify" style:vertical-align="auto" fo:text-indent="0.3937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2" style:parent-style-name="Standard" style:list-style-name="RTF_Num2" style:family="paragraph">
      <style:paragraph-properties style:text-autospace="none" fo:text-align="justify" style:vertical-align="auto" fo:text-indent="0.3937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3" style:parent-style-name="Standard" style:list-style-name="RTF_Num2" style:family="paragraph">
      <style:paragraph-properties style:text-autospace="none" fo:text-align="justify" style:vertical-align="auto" fo:text-indent="0.3937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4" style:parent-style-name="Standard" style:list-style-name="RTF_Num2" style:family="paragraph">
      <style:paragraph-properties style:text-autospace="none" fo:text-align="justify" style:vertical-align="auto" fo:text-indent="0.3937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5" style:parent-style-name="Standard" style:list-style-name="RTF_Num2" style:family="paragraph">
      <style:paragraph-properties style:text-autospace="none" fo:text-align="justify" style:vertical-align="auto" fo:text-indent="0.3937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6" style:parent-style-name="Standard" style:list-style-name="RTF_Num2" style:family="paragraph">
      <style:paragraph-properties style:text-autospace="none" fo:text-align="justify" style:vertical-align="auto" fo:text-indent="0.3937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7" style:parent-style-name="Standard" style:list-style-name="RTF_Num2" style:family="paragraph">
      <style:paragraph-properties style:text-autospace="none" fo:text-align="justify" style:vertical-align="auto" fo:text-indent="0.3937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8" style:parent-style-name="Standard" style:list-style-name="RTF_Num2" style:family="paragraph">
      <style:paragraph-properties style:text-autospace="none" fo:text-align="justify" style:vertical-align="auto" fo:text-indent="0.3937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Что? Где? От куда?</text:p>
      <text:p text:style-name="P2"><text:span text:style-name="T3"><text:s/></text:span></text:p>
      <text:p text:style-name="P4"><text:bookmark-start text:name="bookmark2"/><text:span text:style-name="T5">Занятие-игра</text:span><text:bookmark-end text:name="bookmark2"/></text:p>
      <text:p text:style-name="P6"><text:span text:style-name="T7">Цель</text:span><text:span text:style-name="T8">: повторить и закрепить правила дорожного движения.</text:span></text:p>
      <text:p text:style-name="P9">Играют две команды. Ведущий задает вопросы. На круге со стрелкой расположены цифры. На какую цифру укажет стрелка - тот номер вопроса и задает ведущий.<text:s/>Круг вращают капитаны команд.</text:p>
      <text:p text:style-name="P10">За каждый правильный ответ присуждается одно очко. Итоги подводит жюри. Победители награждаются.</text:p>
      <text:p text:style-name="P11"><text:bookmark-start text:name="bookmark01"/>Вопросы 1 команде:<text:bookmark-end text:name="bookmark01"/></text:p>
      <text:list text:style-name="RTF_Num2">
        <text:list-item>
          <text:p text:style-name="P12">Какое движение на вашей улице - одностороннее или двустороннее?</text:p>
        </text:list-item>
        <text:list-item>
          <text:p text:style-name="P13">Где должны ходить пешеходы? Где должны ездить<text:s/>автомобили?</text:p>
        </text:list-item>
        <text:list-item>
          <text:p text:style-name="P14">Что такое перекресток? Где и как нужно переходить дорогу?</text:p>
        </text:list-item>
        <text:list-item>
          <text:p text:style-name="P15">Как обозначается пешеходный переход?</text:p>
        </text:list-item>
        <text:list-item>
          <text:p text:style-name="P16">Как регулируется движение на улице?</text:p>
        </text:list-item>
        <text:list-item>
          <text:p text:style-name="P17">Какие сигналы светофора вы знаете?</text:p>
        </text:list-item>
        <text:list-item>
          <text:p text:style-name="P18">Какие дорожные знаки есть на вашей улице? Для чего они нужны?</text:p>
        </text:list-item>
        <text:list-item>
          <text:p text:style-name="P19">Для чего нужен пассажирский транспорт? Где его ожидают люди?</text:p>
        </text:list-item>
      </text:list>
      <text:p text:style-name="P20"><text:bookmark-start text:name="bookmark11"/>Вопросы 2 команде:<text:bookmark-end text:name="bookmark11"/></text:p>
      <text:list text:style-name="RTF_Num2" text:continue-numbering="true">
        <text:list-item>
          <text:p text:style-name="P21">Как надо вести себя в автобусе?</text:p>
        </text:list-item>
        <text:list-item>
          <text:p text:style-name="P22">Как называется палочка, с помощью которой регулируется движение?</text:p>
        </text:list-item>
        <text:list-item>
          <text:p text:style-name="P23">Покажите положение регулировщика, которое соответствует красному, желтому, зеленому сигналам<text:s/>светофора?</text:p>
        </text:list-item>
        <text:list-item>
          <text:p text:style-name="P24">Когда надо начинать переход улицы?</text:p>
        </text:list-item>
        <text:list-item>
          <text:p text:style-name="P25">Как нужно идти по тротуару?</text:p>
        </text:list-item>
        <text:list-item>
          <text:p text:style-name="P26">Где на проезжей части можно переждать поток машин?</text:p>
        </text:list-item>
        <text:list-item>
          <text:p text:style-name="P27">Что помогает регулировщику управлять движением?</text:p>
        </text:list-item>
        <text:list-item>
          <text:p text:style-name="P28">Какие вы знаете правила поведения в транспорте?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RTF_Num21" style:display-name="RTF_Num 2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5.5pt" style:font-size-asian="15.5pt" style:font-size-complex="15.5pt" style:text-underline-type="none" style:text-underline-color="font-color" fo:language="ru" fo:country="RU" style:language-asian="ru" style:country-asian="RU"/>
    </style:style>
    <style:style style:name="RTF_Num22" style:display-name="RTF_Num 2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5.5pt" style:font-size-asian="15.5pt" style:font-size-complex="15.5pt" style:text-underline-type="none" style:text-underline-color="font-color" fo:language="ru" fo:country="RU" style:language-asian="ru" style:country-asian="RU"/>
    </style:style>
    <style:style style:name="RTF_Num23" style:display-name="RTF_Num 2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5.5pt" style:font-size-asian="15.5pt" style:font-size-complex="15.5pt" style:text-underline-type="none" style:text-underline-color="font-color" fo:language="ru" fo:country="RU" style:language-asian="ru" style:country-asian="RU"/>
    </style:style>
    <style:style style:name="RTF_Num24" style:display-name="RTF_Num 2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5.5pt" style:font-size-asian="15.5pt" style:font-size-complex="15.5pt" style:text-underline-type="none" style:text-underline-color="font-color" fo:language="ru" fo:country="RU" style:language-asian="ru" style:country-asian="RU"/>
    </style:style>
    <style:style style:name="RTF_Num25" style:display-name="RTF_Num 2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5.5pt" style:font-size-asian="15.5pt" style:font-size-complex="15.5pt" style:text-underline-type="none" style:text-underline-color="font-color" fo:language="ru" fo:country="RU" style:language-asian="ru" style:country-asian="RU"/>
    </style:style>
    <style:style style:name="RTF_Num26" style:display-name="RTF_Num 2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5.5pt" style:font-size-asian="15.5pt" style:font-size-complex="15.5pt" style:text-underline-type="none" style:text-underline-color="font-color" fo:language="ru" fo:country="RU" style:language-asian="ru" style:country-asian="RU"/>
    </style:style>
    <style:style style:name="RTF_Num27" style:display-name="RTF_Num 2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5.5pt" style:font-size-asian="15.5pt" style:font-size-complex="15.5pt" style:text-underline-type="none" style:text-underline-color="font-color" fo:language="ru" fo:country="RU" style:language-asian="ru" style:country-asian="RU"/>
    </style:style>
    <style:style style:name="RTF_Num28" style:display-name="RTF_Num 2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5.5pt" style:font-size-asian="15.5pt" style:font-size-complex="15.5pt" style:text-underline-type="none" style:text-underline-color="font-color" fo:language="ru" fo:country="RU" style:language-asian="ru" style:country-asian="RU"/>
    </style:style>
    <style:style style:name="RTF_Num29" style:display-name="RTF_Num 2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5.5pt" style:font-size-asian="15.5pt" style:font-size-complex="15.5pt" style:text-underline-type="none" style:text-underline-color="font-color" fo:language="ru" fo:country="RU" style:language-asian="ru" style:country-asian="RU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5.5pt" style:font-size-asian="15.5pt" style:font-size-complex="15.5pt" style:text-underline-type="none" style:text-underline-color="font-color" fo:language="ru" fo:country="RU" style:language-asian="ru" style:country-asian="RU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5.5pt" style:font-size-asian="15.5pt" style:font-size-complex="15.5pt" style:text-underline-type="none" style:text-underline-color="font-color" fo:language="ru" fo:country="RU" style:language-asian="ru" style:country-asian="RU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5.5pt" style:font-size-asian="15.5pt" style:font-size-complex="15.5pt" style:text-underline-type="none" style:text-underline-color="font-color" fo:language="ru" fo:country="RU" style:language-asian="ru" style:country-asian="RU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5.5pt" style:font-size-asian="15.5pt" style:font-size-complex="15.5pt" style:text-underline-type="none" style:text-underline-color="font-color" fo:language="ru" fo:country="RU" style:language-asian="ru" style:country-asian="RU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5.5pt" style:font-size-asian="15.5pt" style:font-size-complex="15.5pt" style:text-underline-type="none" style:text-underline-color="font-color" fo:language="ru" fo:country="RU" style:language-asian="ru" style:country-asian="RU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5.5pt" style:font-size-asian="15.5pt" style:font-size-complex="15.5pt" style:text-underline-type="none" style:text-underline-color="font-color" fo:language="ru" fo:country="RU" style:language-asian="ru" style:country-asian="RU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5.5pt" style:font-size-asian="15.5pt" style:font-size-complex="15.5pt" style:text-underline-type="none" style:text-underline-color="font-color" fo:language="ru" fo:country="RU" style:language-asian="ru" style:country-asian="RU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5.5pt" style:font-size-asian="15.5pt" style:font-size-complex="15.5pt" style:text-underline-type="none" style:text-underline-color="font-color" fo:language="ru" fo:country="RU" style:language-asian="ru" style:country-asian="RU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5.5pt" style:font-size-asian="15.5pt" style:font-size-complex="15.5pt" style:text-underline-type="none" style:text-underline-color="font-color" fo:language="ru" fo:country="RU" style:language-asian="ru" style:country-asian="RU"/>
    </style:style>
    <text:list-style style:name="RTF_Num2" style:display-name="RTF_Num 2">
      <text:list-level-style-bullet text:level="1" text:style-name="WW_CharLFO1LVL1" text:bullet-char="&gt;">
        <style:list-level-properties/>
      </text:list-level-style-bullet>
      <text:list-level-style-bullet text:level="2" text:style-name="WW_CharLFO1LVL2" text:bullet-char="&gt;">
        <style:list-level-properties/>
      </text:list-level-style-bullet>
      <text:list-level-style-bullet text:level="3" text:style-name="WW_CharLFO1LVL3" text:bullet-char="&gt;">
        <style:list-level-properties/>
      </text:list-level-style-bullet>
      <text:list-level-style-bullet text:level="4" text:style-name="WW_CharLFO1LVL4" text:bullet-char="&gt;">
        <style:list-level-properties/>
      </text:list-level-style-bullet>
      <text:list-level-style-bullet text:level="5" text:style-name="WW_CharLFO1LVL5" text:bullet-char="&gt;">
        <style:list-level-properties/>
      </text:list-level-style-bullet>
      <text:list-level-style-bullet text:level="6" text:style-name="WW_CharLFO1LVL6" text:bullet-char="&gt;">
        <style:list-level-properties/>
      </text:list-level-style-bullet>
      <text:list-level-style-bullet text:level="7" text:style-name="WW_CharLFO1LVL7" text:bullet-char="&gt;">
        <style:list-level-properties/>
      </text:list-level-style-bullet>
      <text:list-level-style-bullet text:level="8" text:style-name="WW_CharLFO1LVL8" text:bullet-char="&gt;">
        <style:list-level-properties/>
      </text:list-level-style-bullet>
      <text:list-level-style-bullet text:level="9" text:style-name="WW_CharLFO1LVL9" text:bullet-char="&gt;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саша</dc:creator>
    <meta:creation-date>2013-01-24T17:03:00Z</meta:creation-date>
    <dc:date>2013-03-18T16:25:00Z</dc:date>
    <meta:template xlink:href="Normal" xlink:type="simple"/>
    <meta:editing-cycles>3</meta:editing-cycles>
    <meta:editing-duration>PT300S</meta:editing-duration>
    <meta:document-statistic meta:page-count="1" meta:paragraph-count="2" meta:word-count="183" meta:character-count="1228" meta:row-count="8" meta:non-whitespace-character-count="1047"/>
  </office:meta>
</office:document-meta>
</file>