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8.021cm" fo:margin-left="-1.009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5.249cm"/>
    </style:style>
    <style:style style:name="Таблица1.E" style:family="table-column">
      <style:table-column-properties style:column-width="4.611cm"/>
    </style:style>
    <style:style style:name="Таблица1.F" style:family="table-column">
      <style:table-column-properties style:column-width="3.642cm"/>
    </style:style>
    <style:style style:name="Таблица1.G" style:family="table-column">
      <style:table-column-properties style:column-width="3.249cm"/>
    </style:style>
    <style:style style:name="Таблица1.H" style:family="table-column">
      <style:table-column-properties style:column-width="1.501cm"/>
    </style:style>
    <style:style style:name="Таблица1.I" style:family="table-column">
      <style:table-column-properties style:column-width="1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88%" style:text-autospace="none"/>
      <style:text-properties style:font-name="Times New Roman"/>
    </style:style>
    <style:style style:name="P6" style:family="paragraph" style:parent-style-name="Standard">
      <style:paragraph-properties fo:margin-top="0cm" fo:margin-bottom="0cm" fo:line-height="105%" style:text-autospace="none" style:snap-to-layout-grid="false"/>
    </style:style>
    <style:style style:name="P7" style:family="paragraph" style:parent-style-name="Standard">
      <style:paragraph-properties fo:margin-top="0cm" fo:margin-bottom="0cm"/>
      <style:text-properties style:font-name="Times New Roman"/>
    </style:style>
    <style:style style:name="P8" style:family="paragraph" style:parent-style-name="Standard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snap-to-layout-grid="false"/>
      <style:text-properties style:font-name="Times New Roman"/>
    </style:style>
    <style:style style:name="P12" style:family="paragraph" style:parent-style-name="Standard">
      <style:paragraph-properties fo:margin-top="0cm" fo:margin-bottom="0cm" fo:line-height="88%" style:text-autospace="none"/>
      <style:text-properties style:font-name="Times New Roman"/>
    </style:style>
    <style:style style:name="P13" style:family="paragraph" style:parent-style-name="Standard">
      <style:paragraph-properties fo:margin-top="0cm" fo:margin-bottom="0cm" fo:line-height="88%" style:text-autospace="none" style:snap-to-layout-grid="false"/>
      <style:text-properties style:font-name="Times New Roman"/>
    </style:style>
    <style:style style:name="P14" style:family="paragraph" style:parent-style-name="Standard">
      <style:paragraph-properties fo:margin-top="0cm" fo:margin-bottom="0cm" fo:line-height="88%" style:text-autospace="none" style:snap-to-layout-grid="false"/>
      <style:text-properties style:font-name="Times New Roman" style:font-weight-complex="bold"/>
    </style:style>
    <style:style style:name="P15" style:family="paragraph" style:parent-style-name="Standard">
      <style:paragraph-properties fo:margin-top="0cm" fo:margin-bottom="0cm" fo:line-height="83%" style:text-autospace="none"/>
      <style:text-properties style:font-name="Times New Roman"/>
    </style:style>
    <style:style style:name="P16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96%" style:text-autospace="none" style:snap-to-layout-grid="false"/>
      <style:text-properties style:font-name="Times New Roman"/>
    </style:style>
    <style:style style:name="P18" style:family="paragraph" style:parent-style-name="Standard">
      <style:paragraph-properties fo:margin-top="0cm" fo:margin-bottom="0cm" fo:line-height="105%" fo:text-align="center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cm" fo:margin-bottom="0cm" style:snap-to-layout-grid="false"/>
    </style:style>
    <style:style style:name="P20" style:family="paragraph" style:parent-style-name="Standard">
      <style:paragraph-properties fo:margin-top="0cm" fo:margin-bottom="0cm" fo:line-height="88%" style:text-autospace="none"/>
    </style:style>
    <style:style style:name="P21" style:family="paragraph" style:parent-style-name="Standard">
      <style:paragraph-properties fo:margin-top="0cm" fo:margin-bottom="0cm" fo:line-height="88%" style:text-autospace="none" style:snap-to-layout-grid="false"/>
    </style:style>
    <style:style style:name="P22" style:family="paragraph" style:parent-style-name="Standard">
      <style:paragraph-properties fo:margin-top="0cm" fo:margin-bottom="0cm" fo:line-height="83%" style:text-autospace="none"/>
    </style:style>
    <style:style style:name="P23" style:family="paragraph" style:parent-style-name="Standard">
      <style:paragraph-properties fo:margin-top="0cm" fo:margin-bottom="0cm" fo:line-height="83%" style:text-autospace="none" style:snap-to-layout-grid="false"/>
    </style:style>
    <style:style style:name="P24" style:family="paragraph" style:parent-style-name="Standard">
      <style:paragraph-properties fo:margin-top="0cm" fo:margin-bottom="0cm" fo:line-height="96%" style:text-autospace="none" style:snap-to-layout-grid="false"/>
    </style:style>
    <style:style style:name="P25" style:family="paragraph" style:parent-style-name="Standard" style:master-page-name="Standard">
      <style:paragraph-properties fo:margin-top="0cm" fo:margin-bottom="0cm" fo:line-height="105%" fo:text-align="center" style:justify-single-word="false" style:page-number="auto" style:text-autospace="none"/>
      <style:text-properties fo:text-transform="uppercase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635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635cm" style:auto-text-indent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635cm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ояснительная записка</text:p>
      <text:p text:style-name="P18">к тематическому планированию по окружающему миру </text:p>
      <text:p text:style-name="P27">Тематическое планирование по окружающему миру (3 класс) составлено на основе требований Федерального компонента государственного стандарта общего образования 2004 года и разработано по учебнику: Плешаков А. А. Окружающий мир. Мир вокруг нас. 3 класс. – М.: Просвещение, 2008.</text:p>
      <text:p text:style-name="P27">Тематическое планирование рассчитано на 68 рабочих часов за учебный год, что составляет 2 часа в неделю.</text:p>
      <text:p text:style-name="P28">Цели и задачи, решаемые при реализации тематического планирования:</text:p>
      <text:p text:style-name="P27">– развитие умений наблюдать, анализировать, обобщать, характеризовать объекты окружающего мира, рассуждать, решать творческие задачи;</text:p>
      <text:p text:style-name="P27">– освоение знаний об окружающем мире, единстве и различиях природного и социального, о человеке и его месте в природе и в обществе;</text:p>
      <text:p text:style-name="P27">– воспитание позитивного эмоционально-ценностного отношения к окружающему миру; экологической и духовно-нравственной культуры; патриотических чувств; </text:p>
      <text:p text:style-name="P27">– формирование потребности участвовать в творческой деятельности в природе и обществе, сохранять и укреплять здоровье.</text:p>
      <text:p text:style-name="P28">Планируемый уровень подготовки учащихся начальной школы:</text:p>
      <text:p text:style-name="P27">– наблюдение объектов окружающего мира, их устное описание, соотнесение полученных результатов с целью наблюдения (опыта);</text:p>
      <text:p text:style-name="P27">– выявление с помощью сравнения отдельных признаков объектов;</text:p>
      <text:p text:style-name="P27">– проведение простейших измерений разными способами с использованием соответствующих приборов и инструментов; </text:p>
      <text:p text:style-name="P27">– работа с простейшими моделями для описания свойств и качеств изучаемых объектов;</text:p>
      <text:p text:style-name="P27">– работа с учебными и научно-популярными текстами и др.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Тема урока</text:p>
          </table:table-cell>
          <table:table-cell table:style-name="Таблица1.A1" office:value-type="string">
            <text:p text:style-name="P8">Тип урока</text:p>
          </table:table-cell>
          <table:table-cell table:style-name="Таблица1.A1" office:value-type="string">
            <text:p text:style-name="P8">Элементы содержания</text:p>
          </table:table-cell>
          <table:table-cell table:style-name="Таблица1.A1" office:value-type="string">
            <text:p text:style-name="P19"><text:span text:style-name="T3">Знания и умения </text:span></text:p>
          </table:table-cell>
          <table:table-cell table:style-name="Таблица1.A1" office:value-type="string">
            <text:p text:style-name="P8">Вид контроля</text:p>
          </table:table-cell>
          <table:table-cell table:style-name="Таблица1.A1" office:value-type="string">
            <text:p text:style-name="P8">Домашнее задание</text:p>
          </table:table-cell>
          <table:table-cell table:style-name="Таблица1.A1" office:value-type="string">
            <text:p text:style-name="P8">План</text:p>
          </table:table-cell>
          <table:table-cell table:style-name="Таблица1.I1" office:value-type="string">
            <text:p text:style-name="P8">Факт</text:p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9">Как устроен мир (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рирода</text:p>
          </table:table-cell>
          <table:table-cell table:style-name="Таблица1.A1" office:value-type="string">
            <text:p text:style-name="P10">систематизация знаний</text:p>
          </table:table-cell>
          <table:table-cell table:style-name="Таблица1.A1" office:value-type="string">
            <text:p text:style-name="P11">Ознакомить с разнообразием природы и ее классификацией; рассмотреть взаимосвязи в природе и значение природы для человека;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4-6, р\т с.4 №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Человек </text:p>
          </table:table-cell>
          <table:table-cell table:style-name="Таблица1.A1" office:value-type="string">
            <text:p text:style-name="P10">систематизация знаний</text:p>
          </table:table-cell>
          <table:table-cell table:style-name="Таблица1.A1" office:value-type="string">
            <text:p text:style-name="P11">Рассмотреть отличие от других объектов живой природы; ознакомить со ступенями познания.</text:p>
          </table:table-cell>
          <table:table-cell table:style-name="Таблица1.A1" office:value-type="string">
            <text:p text:style-name="P11">Человек – часть природы и член общества. Способы познания окружающего мира: наблюдения, опыты, измерения, работа с готовыми моделями, создание несложных моделей с помощью учителя и самостоятельно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вопр.с.15; задание 1; р\т с 7 №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Общество</text:p>
          </table:table-cell>
          <table:table-cell table:style-name="Таблица1.A1" office:value-type="string">
            <text:p text:style-name="P10">систематизация знаний</text:p>
          </table:table-cell>
          <table:table-cell table:style-name="Таблица1.A1" office:value-type="string">
            <text:p text:style-name="P19"><text:span text:style-name="T1">Дать представление о людях населяющих планету Земля; подвести к пониманию необходимости проявлять дружбу и уважение к любому народу; воспитывать бережное отношение к людям, любовь к Родине.</text:span></text:p>
          </table:table-cell>
          <table:table-cell table:style-name="Таблица1.A1" office:value-type="string">
            <text:p text:style-name="P19"><text:span text:style-name="T1">Учащиеся должны </text:span><text:span text:style-name="T5">знать и понимать</text:span><text:span text:style-name="T6"> </text:span><text:span text:style-name="T1">– название нашей планеты; родной страны и ее столицы; региона, где живут учащиеся, родного города (села); – государственную символику России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задание 1, 2 с.20; составить рассказ «моя семья» по плану; р\т с.8 № 3, 4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Мир глазами эколога</text:p>
          </table:table-cell>
          <table:table-cell table:style-name="Таблица1.A1" office:value-type="string">
            <text:p text:style-name="P10">систематизация знаний</text:p>
          </table:table-cell>
          <table:table-cell table:style-name="Таблица1.A1" office:value-type="string">
            <text:p text:style-name="P11">дать понятие об экологии, как науке о взаимосвязях живых систем различных уровней с окружающей средой, о взаимодействии <text:soft-page-break/>человека с природой.</text:p>
          </table:table-cell>
          <table:table-cell table:style-name="Таблица1.A1" office:value-type="string">
            <text:p text:style-name="P19"><text:span text:style-name="T1">Учащиеся должны </text:span><text:span text:style-name="T5">знать и понимать</text:span><text:span text:style-name="T1"> основные экологические проблемы природы и современного общества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22-25; вопросы с.26; р\т с. 10 №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Природа в опасности</text:p>
          </table:table-cell>
          <table:table-cell table:style-name="Таблица1.A1" office:value-type="string">
            <text:p text:style-name="P10">систематизация знаний</text:p>
          </table:table-cell>
          <table:table-cell table:style-name="Таблица1.A1" office:value-type="string">
            <text:p text:style-name="P11">Рассказать о влиянии человека на природу и о цели создания Красной книги; учить правильному поведению в природе.</text:p>
          </table:table-cell>
          <table:table-cell table:style-name="Таблица1.A1" office:value-type="string">
            <text:p text:style-name="P19"><text:span text:style-name="T1">Учащиеся должны </text:span><text:span text:style-name="T5">знать и понимать</text:span><text:span text:style-name="T1"> основные правила поведения в окружающей среде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27-30; вопросы с.32; р\т с. 11-12 № 3, 5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Обобщение по разделу «Как устроен мир»</text:p>
          </table:table-cell>
          <table:table-cell table:style-name="Таблица1.A1" office:value-type="string">
            <text:p text:style-name="P10">систематизация знаний</text:p>
          </table:table-cell>
          <table:table-cell table:style-name="Таблица1.A1" office:value-type="string">
            <text:p text:style-name="P11">Систематизировать и обобщить знания по разделу; 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Проверочная работа</text:p>
          </table:table-cell>
          <table:table-cell table:style-name="Таблица1.A1" office:value-type="string">
            <text:p text:style-name="P10">контроль знаний</text:p>
          </table:table-cell>
          <table:table-cell table:style-name="Таблица1.A1" office:value-type="string">
            <text:p text:style-name="P11">Проверить знания по разделу «как устроен мир».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самостоятельная работ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9">Эта удивительная природа (2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Тела, вещества, частицы</text:p>
          </table:table-cell>
          <table:table-cell table:style-name="Таблица1.A1" office:value-type="string">
            <text:p text:style-name="P10">новые знания</text:p>
          </table:table-cell>
          <table:table-cell table:style-name="Таблица1.A1" office:value-type="string">
            <text:p text:style-name="P11">Ознакомить с телами и их составом.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34-36; вопросы с. 37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Разнообразие веществ</text:p>
          </table:table-cell>
          <table:table-cell table:style-name="Таблица1.A1" office:value-type="string">
            <text:p text:style-name="P10">новые знания</text:p>
          </table:table-cell>
          <table:table-cell table:style-name="Таблица1.A1" office:value-type="string">
            <text:p text:style-name="P11">Ознакомить с веществами (соль, сахар, крахмал, кислота); учить правильно пользоваться этими веществами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1"> использовать приобретенные знания и умения в практической деятельности и повседневной жизни</text:span></text:p>
            <text:p text:style-name="P7">для обогащения жизненного опыта, решения практических задач с помощью наблюдения, измерения, сравнения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39-42, задания с. 43 №1,2; вопросы с.43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Воздух и его охрана</text:p>
          </table:table-cell>
          <table:table-cell table:style-name="Таблица1.A1" office:value-type="string">
            <text:p text:style-name="P10">новые знания</text:p>
          </table:table-cell>
          <table:table-cell table:style-name="Таблица1.A1" office:value-type="string">
            <text:p text:style-name="P11">Ознакомить с составом и свойствами воздуха;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</text:span><text:span text:style-name="T1"> основные свойства воздуха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44-47; вопросы с.47-48; задания № 1-3 с.48; р\т с.20 №5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Вода</text:p>
          </table:table-cell>
          <table:table-cell table:style-name="Таблица1.A1" office:value-type="string">
            <text:p text:style-name="P10">новые знания</text:p>
          </table:table-cell>
          <table:table-cell table:style-name="Таблица1.A1" office:value-type="string">
            <text:p text:style-name="P11">Ознакомить со свойствами воды; Учить определять по свойствам воды возможность употребления ее в пищу; напомнить о значении экологически чистой воды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: </text:span><text:span text:style-name="T1">– основные свойства воды. – общие условия, необходимые для жизни живых организмов.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52, задания №1,2 с.52; р\т с.22 №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ext:soft-page-break/>
        <table:table-row table:style-name="Таблица1.1">
          <table:table-cell table:style-name="Таблица1.A1" table:number-rows-spanned="2" office:value-type="string">
            <text:p text:style-name="P8">12</text:p>
          </table:table-cell>
          <table:table-cell table:style-name="Таблица1.A1" table:number-rows-spanned="2" office:value-type="string">
            <text:p text:style-name="P8">Превращения и круговорот воды.</text:p>
            <text:p text:style-name="P4">Вода-путешественница</text:p>
          </table:table-cell>
          <table:table-cell table:style-name="Таблица1.A1" table:number-rows-spanned="2" office:value-type="string">
            <text:p text:style-name="P10">новые знания</text:p>
            <text:p text:style-name="P2">систематизация знаний</text:p>
          </table:table-cell>
          <table:table-cell table:style-name="Таблица1.A1" office:value-type="string">
            <text:p text:style-name="P11">Сформировать представления о круговороте воды как важнейшем явлении в природе; увязать круговорот воды со свойствами воды (переход одного состояния в другое)</text:p>
          </table:table-cell>
          <table:table-cell table:style-name="Таблица1.A1" table:number-rows-spanned="2" office:value-type="string">
            <text:p text:style-name="P21"><text:span text:style-name="T5">Уметь</text:span><text:span text:style-name="T4"> </text:span><text:span text:style-name="T1">использовать приобретенные знания и умения для обогащения жизненного опыта,</text:span></text:p>
            <text:p text:style-name="P5"/>
          </table:table-cell>
          <table:table-cell table:style-name="Таблица1.A1" table:number-rows-spanned="2" office:value-type="string">
            <text:p text:style-name="P11">комбинированный</text:p>
          </table:table-cell>
          <table:table-cell table:style-name="Таблица1.A1" table:number-rows-spanned="2" office:value-type="string">
            <text:p text:style-name="P11">с.56, вопросы; задания с.56 №1,2; р\т с.25 №5</text:p>
            <text:p text:style-name="P1">с.53-56, вопросы с.56, рисунок</text:p>
          </table:table-cell>
          <table:table-cell table:style-name="Таблица1.A1" table:number-rows-spanned="2" office:value-type="string">
            <text:p text:style-name="P3">1</text:p>
          </table:table-cell>
          <table:table-cell table:style-name="Таблица1.I1" table:number-rows-spanned="2" office:value-type="string">
            <text:p text:style-name="P10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Формировать понятие о круговороте воды в природе; формировать знания об экологической целостности природы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Берегите воду!</text:p>
          </table:table-cell>
          <table:table-cell table:style-name="Таблица1.A1" office:value-type="string">
            <text:p text:style-name="P10">систематизация знаний</text:p>
          </table:table-cell>
          <table:table-cell table:style-name="Таблица1.A1" office:value-type="string">
            <text:p text:style-name="P11">Рассмотреть причины загрязнения водоемов; ознакомить с мерами охраны водоемов от загрязнения; учить бережно относиться к воде и экономить ее.</text:p>
          </table:table-cell>
          <table:table-cell table:style-name="Таблица1.A1" office:value-type="string">
            <text:p text:style-name="P21"><text:span text:style-name="T5">Уметь</text:span><text:span text:style-name="T4"> </text:span><text:span text:style-name="T1">использовать приобретенные знания и умения для обогащения жизненного опыта,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57-60; вопросы с.61; задания №1,2 с.61; р\т с.26 №2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Как разрушаются камни</text:p>
          </table:table-cell>
          <table:table-cell table:style-name="Таблица1.A1" office:value-type="string">
            <text:p text:style-name="P10">новые знания</text:p>
          </table:table-cell>
          <table:table-cell table:style-name="Таблица1.A1" office:value-type="string">
            <text:p text:style-name="P11">Формировать представления о разрушении твердых пород под воздействием определенных факторов.</text:p>
          </table:table-cell>
          <table:table-cell table:style-name="Таблица1.A1" office:value-type="string">
            <text:p text:style-name="P21"><text:span text:style-name="T5">Уметь</text:span><text:span text:style-name="T4"> </text:span><text:span text:style-name="T1">использовать приобретенные знания и умения для обогащения жизненного опыта,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62-63; вопросы с.64; задания №1,2 с.6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Что такое почва?</text:p>
          </table:table-cell>
          <table:table-cell table:style-name="Таблица1.A1" office:value-type="string">
            <text:p text:style-name="P10">новые знания, систематизация знаний</text:p>
          </table:table-cell>
          <table:table-cell table:style-name="Таблица1.A1" office:value-type="string">
            <text:p text:style-name="P19"><text:span text:style-name="T1">Продолжить работу по углублению представлений о почве как верхнем плодородном слое земли; выявить основные свойства почвы; установить состав почвы, узнать о преобладающих почвах родного края.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13">в практической деятельности и повседневной жизни для установления связи между сезонными изменениями в неживой и живой природе; для оценки воздействия человека на природу, выполнения правил поведения в природе и участия в ее охране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65-68; вопросы с.69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Разнообразие <text:soft-page-break/>растений</text:p>
          </table:table-cell>
          <table:table-cell table:style-name="Таблица1.A1" office:value-type="string">
            <text:p text:style-name="P19"><text:span text:style-name="T1">Систематизация </text:span><text:soft-page-break/><text:span text:style-name="T1">знаний, новые знания</text:span></text:p>
          </table:table-cell>
          <table:table-cell table:style-name="Таблица1.A1" office:value-type="string">
            <text:p text:style-name="P19"><text:span text:style-name="T1">Ознакомить с основной </text:span><text:soft-page-break/><text:span text:style-name="T1">классификацией растений; рассмотреть особенности каждой группы растений.</text:span></text:p>
          </table:table-cell>
          <table:table-cell table:style-name="Таблица1.A1" office:value-type="string">
            <text:p text:style-name="P21"><text:span text:style-name="T1">Учащиеся должны </text:span><text:soft-page-break/><text:span text:style-name="T5">уметь:</text:span><text:span text:style-name="T4"> </text:span></text:p>
            <text:p text:style-name="P20"><text:span text:style-name="T4">– </text:span><text:span text:style-name="T1">приводить примеры представителей разных групп растений и животных (2–3); </text:span></text:p>
            <text:p text:style-name="P12">– раскрывать особенности их внешнего вида и жизни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71-75, вопросы <text:soft-page-break/>с.75; задания №1,2 с.75; р\т №6,7 с.31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1</text:span><text:span text:style-name="T3">7</text:span></text:p>
          </table:table-cell>
          <table:table-cell table:style-name="Таблица1.A1" office:value-type="string">
            <text:p text:style-name="P8">Солнце, растения и мы с вами.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Рассмотреть связь солнца, растений и людей; показать роль растений в подражании жизни на земле.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76-79; вопросы с.78; задания№1,2 с.79; р\т №5 с.3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1</text:span><text:span text:style-name="T3">8</text:span></text:p>
          </table:table-cell>
          <table:table-cell table:style-name="Таблица1.A1" office:value-type="string">
            <text:p text:style-name="P8">Размножение и развитие растений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Расширять знания о жизни растений; дать представление о размножении и развитии растений из семян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:</text:span><text:span text:style-name="T1">– использовать знания и умения для ухода за растениями;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80-82; вопросы с.83; задания №1-3 с.83;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Охрана растений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9"><text:span text:style-name="T1">Обобщить знания о значении растений в жизни животных и человека; рассмотреть основные экологические правила.</text:span></text:p>
          </table:table-cell>
          <table:table-cell table:style-name="Таблица1.A1" office:value-type="string">
            <text:p text:style-name="P13">– определять признаки различных объектов природы (цвет, форму, сравнительные размеры)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84-86; вопросы с.87; р\т с.39 №7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Разнообразие животных</text:p>
          </table:table-cell>
          <table:table-cell table:style-name="Таблица1.A1" office:value-type="string">
            <text:p text:style-name="P11">новые знания, систематизация знаний</text:p>
          </table:table-cell>
          <table:table-cell table:style-name="Таблица1.A1" office:value-type="string">
            <text:p text:style-name="P11">Ознакомить с новой классификацией животных и их групповыми признаками;</text:p>
          </table:table-cell>
          <table:table-cell table:style-name="Таблица1.A1" office:value-type="string">
            <text:p text:style-name="P23"><text:span text:style-name="T1">Учащиеся должны </text:span><text:span text:style-name="T5">знать и понимать</text:span><text:span text:style-name="T1"> общие условия, необходимые для жизни живых организмов;</text:span></text:p>
            <text:p text:style-name="P20"><text:span text:style-name="T5">уметь</text:span><text:span text:style-name="T1"> раскрывать особенности внешнего вида и жизни представителей разных групп животных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89-94; вопросы с.95; задания с.95 №1,2,3; р\т с.43 №6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Кто что ест?</text:p>
          </table:table-cell>
          <table:table-cell table:style-name="Таблица1.A1" office:value-type="string">
            <text:p text:style-name="P11">новые знания, систематизация знаний.</text:p>
          </table:table-cell>
          <table:table-cell table:style-name="Таблица1.A1" office:value-type="string">
            <text:p text:style-name="P11">Ознакомить с классификацией животных по типу пищи; рассмотреть цепи питания животных; изучить приспособленность животных к добыванию пищи и защите от врагов.</text:p>
          </table:table-cell>
          <table:table-cell table:style-name="Таблица1.A1" office:value-type="string">
            <text:p text:style-name="P23"><text:span text:style-name="T1">Учащиеся должны </text:span><text:span text:style-name="T5">знать и понимать</text:span><text:span text:style-name="T1"> общие условия, необходимые для жизни живых организмов;</text:span></text:p>
            <text:p text:style-name="P22"><text:span text:style-name="T5">уметь</text:span><text:span text:style-name="T1"> раскрывать особенности внешнего вида и жизни представителей разных групп животных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96-98; вопросы с.98; задания №1,2 с.98; р\т с.46 №6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8">Невидимая сеть и невидимая пирамида.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невидимой сетью и невидимой пирамидой в дубовом лесу;</text:p>
          </table:table-cell>
          <table:table-cell table:style-name="Таблица1.A1" office:value-type="string">
            <text:p text:style-name="P23"><text:span text:style-name="T1">Учащиеся должны </text:span><text:span text:style-name="T5">знать и понимать</text:span><text:span text:style-name="T1"> общие условия, необходимые для жизни живых организмов;</text:span></text:p>
            <text:p text:style-name="P15"><text:soft-page-break/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00-103; вопросы с.104; 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8">Размножение и развитие животных</text:p>
          </table:table-cell>
          <table:table-cell table:style-name="Таблица1.A1" office:value-type="string">
            <text:p text:style-name="P11">новые знания, систематизация знаний</text:p>
          </table:table-cell>
          <table:table-cell table:style-name="Таблица1.A1" office:value-type="string">
            <text:p text:style-name="P11">Ознакомить с размножением и развитием животных: насекомых, рыб, земноводных, пресмыкающихся, птиц, млекопитающих.</text:p>
          </table:table-cell>
          <table:table-cell table:style-name="Таблица1.A1" office:value-type="string">
            <text:p text:style-name="P23"><text:span text:style-name="T1">Учащиеся должны </text:span><text:span text:style-name="T5">знать и понимать</text:span><text:span text:style-name="T1"> общие условия, необходимые для жизни живых организмов;</text:span></text:p>
            <text:p text:style-name="P15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05-108; вопросы с.110; р\т с.50 №5;задания с.111 №1-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8">Охрана животных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Ознакомить с животными, которые занесены в красную книгу; рассмотреть экологические правила.</text:p>
          </table:table-cell>
          <table:table-cell table:style-name="Таблица1.A1" office:value-type="string">
            <text:p text:style-name="P23"><text:span text:style-name="T1">Учащиеся должны </text:span><text:span text:style-name="T5">уметь</text:span><text:span text:style-name="T1"> использовать знания и умения для ухода за животными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12-115; вопросы с.116; задания 1-3 с.116; р\т №4,6 с.52-53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8">В царстве грибов</text:p>
          </table:table-cell>
          <table:table-cell table:style-name="Таблица1.A1" office:value-type="string">
            <text:p text:style-name="P11">новые знания, систематизация знаний</text:p>
          </table:table-cell>
          <table:table-cell table:style-name="Таблица1.A1" office:value-type="string">
            <text:p text:style-name="P11">Ознакомить с круговоротом жизни на Земле и с основными звеньями этого круговорота.</text:p>
          </table:table-cell>
          <table:table-cell table:style-name="Таблица1.A1" office:value-type="string">
            <text:p text:style-name="P23"><text:span text:style-name="T1">Учащиеся должны </text:span><text:span text:style-name="T5">уметь</text:span><text:span text:style-name="T4"> </text:span><text:span text:style-name="T1">использовать приобретенные знания и умения для обогащения жизненного опыта для выполнения правил поведения в природе и участия в ее охране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18-121; вопросы с.122; задания 1-3 с.122; р\т с.55 №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6</text:p>
          </table:table-cell>
          <table:table-cell table:style-name="Таблица1.A1" office:value-type="string">
            <text:p text:style-name="P8">Великий круговорот жизни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круговоротом жизни на Земле и с основными звеньями этого круговорота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4"> </text:span><text:span text:style-name="T1">использовать приобретенные знания и умения для ухода за растениями </text:span></text:p>
            <text:p text:style-name="P15">и животными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задание 2 с.126; вопросы с.126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8">Обобщение по разделу «Эта удивительная природа»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контроль знаний по разделу «Эта удивительная природа»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4"> </text:span><text:span text:style-name="T1">использовать приобретенные знания и умения для ухода за растениями </text:span></text:p>
            <text:p text:style-name="P12">и животными</text:p>
          </table:table-cell>
          <table:table-cell table:style-name="Таблица1.A1" office:value-type="string">
            <text:p text:style-name="P11">самостоятельная 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9">Мы и наше здоровье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Организм человека</text:p>
          </table:table-cell>
          <table:table-cell table:style-name="Таблица1.A1" office:value-type="string">
            <text:p text:style-name="P11">новые знания, систематизация знаний</text:p>
          </table:table-cell>
          <table:table-cell table:style-name="Таблица1.A1" office:value-type="string">
            <text:p text:style-name="P11">Ознакомить с организмом человека; учить прислушиваться к своему организму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28-129; вопросы с.130; р\т № 3 с.58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8">Органы чувств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органами чувств; их значение для человека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32-135; вопросы с.1354 задания 1-3 с.135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Надежная защита организма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«кожей», ее функции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задания 1-3 с.139; вопросы с.139; р\т с.60 <text:soft-page-break/>№3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1</text:p>
          </table:table-cell>
          <table:table-cell table:style-name="Таблица1.A1" office:value-type="string">
            <text:p text:style-name="P8">Опора тела и движение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о строением тела человека; формировать представление о здоровом образе жизни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43 вопросы; задания 1,2 с.143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Наше питание</text:p>
          </table:table-cell>
          <table:table-cell table:style-name="Таблица1.A1" office:value-type="string">
            <text:p text:style-name="P11">новые знания, систематизация знаний </text:p>
          </table:table-cell>
          <table:table-cell table:style-name="Таблица1.A1" office:value-type="string">
            <text:p text:style-name="P11">Ознакомить с необходимыми организму питательными веществами, пищеварительной системой; правила правильного питания; 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: </text:span><text:span text:style-name="T1">– правила сохранения и укрепления здоровья; – использовать знания и умения для выполнения изученных правил охраны и укрепления здоровья, безопасного поведени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р\т с.63 №5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3</text:p>
          </table:table-cell>
          <table:table-cell table:style-name="Таблица1.A1" office:value-type="string">
            <text:p text:style-name="P8">Дыхание и кровообращение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Рассказать об органах дыхания и выделения; научить заботиться о своем здоровье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: </text:span><text:span text:style-name="T1">– правила сохранения и укрепления здоровья; – использовать знания и умения для выполнения изученных правил охраны и укрепления здоровья, безопасного поведени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макет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Умей предупреждать болезнь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правилами закаливания организма, сохранения и укрепления здоровья; дать представление об инфекционных болезнях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: </text:span><text:span text:style-name="T1">– правила сохранения и укрепления здоровья; – использовать знания и умения для выполнения изученных правил охраны и укрепления здоровья, безопасного поведени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51-153; вопросы с.153; задания 1,2 с.153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Здоровый образ жизни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продолжать работу над правилами сохранения и укрепления здоровья; </text:p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54-157; вопросы с.157; задания с.157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9">Наша безопасность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36</text:p>
          </table:table-cell>
          <table:table-cell table:style-name="Таблица1.A1" office:value-type="string">
            <text:p text:style-name="P8">Огонь, вода, газ.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Ознакомить с тем, как выглядит опасность, и причинами ее возникновения</text:p>
          </table:table-cell>
          <table:table-cell table:style-name="Таблица1.A1" office:value-type="string">
            <text:p text:style-name="P6"><text:span text:style-name="T1">Учащиеся должны </text:span><text:span text:style-name="T5">знать и понимать</text:span><text:span text:style-name="T4"> </text:span><text:span text:style-name="T1">– основные правила поведения в окружающей среде (на дорогах, водоемах, </text:span></text:p>
            <text:p text:style-name="P20"><text:span text:style-name="T1">в школе); – использовать приобретенные знания и умения для выполнения изученных правил охраны и укрепления </text:span><text:soft-page-break/><text:span text:style-name="T1">здоровья, безопасного поведени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4-6, вопросы с.7; задания 1-4 с.7; р\т №4 с.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7</text:p>
          </table:table-cell>
          <table:table-cell table:style-name="Таблица1.A1" office:value-type="string">
            <text:p text:style-name="P19"><text:span text:style-name="T3">Чтобы путь был счастливым</text:span>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научить выполнять правила безопасного поведения на улицах и дорогах.</text:p>
          </table:table-cell>
          <table:table-cell table:style-name="Таблица1.A1" office:value-type="string">
            <text:p text:style-name="P16">– использовать приобретенные знания и умения для выполнения изученных правил охраны и укрепления здоровья, безопасного поведения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8-12; вопросы с.12; задания №1,2 с.13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8</text:p>
          </table:table-cell>
          <table:table-cell table:style-name="Таблица1.A1" office:value-type="string">
            <text:p text:style-name="P8">Дорожные знаки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Ознакомить с дорожными знаками; вспомнить правила безопасного поведения на догах.</text:p>
          </table:table-cell>
          <table:table-cell table:style-name="Таблица1.A1" office:value-type="string">
            <text:p text:style-name="P6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задания №1,2 с.17; вопросы с.16; р\т с.11 №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8">Дорожные знаки. Экскурсия.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Продолжать знакомить с дорожными знаками, правилами дорожного движения.</text:p>
          </table:table-cell>
          <table:table-cell table:style-name="Таблица1.A1" office:value-type="string">
            <text:p text:style-name="P6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что увидел на экскурсии (доклад)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0</text:p>
          </table:table-cell>
          <table:table-cell table:style-name="Таблица1.A1" office:value-type="string">
            <text:p text:style-name="P8">Опасные места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Выявить опасные места для человека; учить предвидеть опасности, избегать их, при необходимости действовать решительно и четко.</text:p>
          </table:table-cell>
          <table:table-cell table:style-name="Таблица1.A1" office:value-type="string">
            <text:p text:style-name="P6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8-21; вопросы с.21-22; р\т №3 с.13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1</text:p>
          </table:table-cell>
          <table:table-cell table:style-name="Таблица1.A1" office:value-type="string">
            <text:p text:style-name="P8">О молниях, змеях, собаках и прочем.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На практических примерах показать возможность отрицательного влияния природных объектов на жизнь человека; </text:p>
          </table:table-cell>
          <table:table-cell table:style-name="Таблица1.A1" office:value-type="string">
            <text:p text:style-name="P6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вопросы с.28; задание №3 с.28; р\т №6 с.16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8">Экологическая безопасность.</text:p>
          </table:table-cell>
          <table:table-cell table:style-name="Таблица1.A1" office:value-type="string">
            <text:p text:style-name="P11">систематизация знаний, новые знания</text:p>
          </table:table-cell>
          <table:table-cell table:style-name="Таблица1.A1" office:value-type="string">
            <text:p text:style-name="P11">Ознакомить с терминами «экологическая безопасность», «цепь загрязнения», «бытовой фильтр», «эколог», учить выполнять правила личной экологической безопасности.</text:p>
          </table:table-cell>
          <table:table-cell table:style-name="Таблица1.A1" office:value-type="string">
            <text:p text:style-name="P6"><text:span text:style-name="T1">Учащиеся должны </text:span><text:span text:style-name="T5">знать и понимать</text:span><text:span text:style-name="T1"> правила сохранения и укрепления здоровья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29-33; вопросы с.34; задания 1,2 с.34; р\т №6 с.20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3</text:p>
          </table:table-cell>
          <table:table-cell table:style-name="Таблица1.A1" office:value-type="string">
            <text:p text:style-name="P8">Обобщение по теме «Наша безопасность»</text:p>
          </table:table-cell>
          <table:table-cell table:style-name="Таблица1.A1" office:value-type="string">
            <text:p text:style-name="P11">обобщение знаний</text:p>
          </table:table-cell>
          <table:table-cell table:style-name="Таблица1.A1" office:value-type="string">
            <text:p text:style-name="P11">Обобщить знания по теме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9">Чему учит экономика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Для чего нужна экономика</text:p>
          </table:table-cell>
          <table:table-cell table:style-name="Таблица1.A1" office:value-type="string">
            <text:p text:style-name="P11">новые знания, систематизация знаний</text:p>
          </table:table-cell>
          <table:table-cell table:style-name="Таблица1.A1" office:value-type="string">
            <text:p text:style-name="P11">Ознакомить с новым значением слова «экономика»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4"> </text:span><text:span text:style-name="T1">использовать приобретенные знания и умения для обогащения жизненного опыта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36-38; вопросы с.38; р\т №8 с.2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5</text:p>
          </table:table-cell>
          <table:table-cell table:style-name="Таблица1.A1" office:value-type="string">
            <text:p text:style-name="P8">Три кита экономики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новыми понятиями в экономике; 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4"> </text:span><text:span text:style-name="T1">использовать приобретенные знания и умения для обогащения жизненного опыта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описать «рождение» стола, 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6</text:p>
          </table:table-cell>
          <table:table-cell table:style-name="Таблица1.A1" office:value-type="string">
            <text:p text:style-name="P8">Полезные ископаемые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о свойствами полезных ископаемых, профессиями людей, добывающих полезные ископаемые; учить экономно использовать богатства нашей планеты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4"> </text:span><text:span text:style-name="T1">определять признаки различных объектов природы (цвет, форму, сравнительные размеры)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вопросы с.51; р\т №7,8 с.29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7</text:p>
          </table:table-cell>
          <table:table-cell table:style-name="Таблица1.A1" office:value-type="string">
            <text:p text:style-name="P8">Растениеводство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одной из отраслей с\х – растениеводством; научить различать культурные растения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4"> </text:span><text:span text:style-name="T1">различать объекты природы и изделия; объекты живой и неживой природы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вопросы с.57; задания №1,2 с.58; р\т №5,6 с.3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Животноводство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особенностями разведения и содержания домашних животных; </text:p>
          </table:table-cell>
          <table:table-cell table:style-name="Таблица1.A1" office:value-type="string">
            <text:p text:style-name="P13">использовать знания и умения в практической деятельности и повседневной жизни для ухода за растениями и животными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63 №1-3; р\т №5,6 с.33,34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49</text:p>
          </table:table-cell>
          <table:table-cell table:style-name="Таблица1.A1" office:value-type="string">
            <text:p text:style-name="P8">Какая бывает промышленность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важнейшей отраслью экономики – промышленностью, научить различать продукцию каждой отрасли промышленности; учить сравнивать , обобщать, группировать предметы быта по отраслям промышленности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1"> различать объекты природы и изделия промышленного производства, изготовленные человеком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вопросы с.66; задания №1,3 с.67; р\т №5,6 с.37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8">Что такое деньги?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монетами, денежными единицами понятием «сбережения»; 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1"> использовать приобретенные знания и умения для удовлетворения </text:span><text:soft-page-break/><text:span text:style-name="T1">познавательных интересов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вопросы с.71; задания №1-4 с.72; р\т №4 с.39</text:p>
          </table:table-cell>
          <table:table-cell table:style-name="Таблица1.A1" office:value-type="string">
            <text:p text:style-name="P10">2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5</text:span><text:span text:style-name="T3">2</text:span></text:p>
          </table:table-cell>
          <table:table-cell table:style-name="Таблица1.A1" office:value-type="string">
            <text:p text:style-name="P8">Государственный бюджет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новыми понятиями (бюджет, расходы, доходы, налоги)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 </text:span><text:span text:style-name="T1">использовать приобретенные знания и умения для обогащения жизненного опыта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вопросы с.75; задания №1,2,4 с.76; р\т №4 с.4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5</text:span><text:span text:style-name="T3">3</text:span></text:p>
          </table:table-cell>
          <table:table-cell table:style-name="Таблица1.A1" office:value-type="string">
            <text:p text:style-name="P8">Семейный бюджет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понятием «семейный бюджет»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4"> </text:span><text:span text:style-name="T1">использовать приобретенные знания и умения для удовлетворения познавательных интересов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задания№1,3 с.80; р\т№3,4 с.42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5</text:span><text:span text:style-name="T3">4</text:span></text:p>
          </table:table-cell>
          <table:table-cell table:style-name="Таблица1.A1" office:value-type="string">
            <text:p text:style-name="P8">Экономика и экология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задачами экологии и двумя сторонами экономики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уметь</text:span><text:span text:style-name="T4"> </text:span><text:span text:style-name="T1">использовать приобретенные знания и умения для оценки воздействия человека на природу, выполнения правил поведения в природе и участия в ее охране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81-85; вопросы с.85; р\т №4 с.4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3">5</text:span><text:span text:style-name="T3">5</text:span></text:p>
          </table:table-cell>
          <table:table-cell table:style-name="Таблица1.A1" office:value-type="string">
            <text:p text:style-name="P8">Обобщение по теме «Чему учит экономика»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обобщить знания по разделу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4">уметь </text:span><text:span text:style-name="T1">использовать приобретенные знания и умения для обогащения жизненного опыта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I1" table:number-columns-spanned="9" office:value-type="string">
            <text:p text:style-name="P9">Путешествие по городам и странам (13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6</text:p>
          </table:table-cell>
          <table:table-cell table:style-name="Таблица1.A1" office:value-type="string">
            <text:p text:style-name="P8">Золотое кольцо России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интересными городами нашей России и некоторыми их достопримечательностями; 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: </text:span><text:span text:style-name="T1">– название родной страны, ее столицы, региона, где живут учащиеся, родного города (села); – показывать на карте границы России, </text:span></text:p>
            <text:p text:style-name="P20"><text:span text:style-name="T1">некоторые города России (родной город, столицу, еще 1–2 города); – использовать приобретенные знания и умения в практической жизни для удовлетворения познавательных интересов,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88-97; вопросы с.98; задания №2,4,5 с.99; р\т №7,8 с.49</text:p>
          </table:table-cell>
          <table:table-cell table:style-name="Таблица1.A1" office:value-type="string">
            <text:p text:style-name="P10">3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59</text:p>
          </table:table-cell>
          <table:table-cell table:style-name="Таблица1.A1" office:value-type="string">
            <text:p text:style-name="P8">Наши ближайшие соседи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 государствами – ближайшими соседями России;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: </text:span><text:span text:style-name="T1">– название родной страны, ее столицы, региона, где живут учащиеся, </text:span><text:soft-page-break/><text:span text:style-name="T1">родного города (села); – показывать на карте границы России, </text:span></text:p>
            <text:p text:style-name="P20"><text:span text:style-name="T1">некоторые города России (родной город, столицу, еще 1–2 города); – использовать приобретенные знания и умения в практической жизни для удовлетворения познавательных интересов,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00-105; вопросы с.105; задания №2,3 <text:soft-page-break/>с.107; р\т №5,6 с.53-54.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На севере Европы</text:p>
          </table:table-cell>
          <table:table-cell table:style-name="Таблица1.A1" office:value-type="string">
            <text:p text:style-name="P11">новые задания</text:p>
          </table:table-cell>
          <table:table-cell table:style-name="Таблица1.A1" office:value-type="string">
            <text:p text:style-name="P11">Ознакомить с северными европейскими государствами.</text:p>
          </table:table-cell>
          <table:table-cell table:style-name="Таблица1.A1" office:value-type="string">
            <text:p text:style-name="P21"><text:span text:style-name="T1">Учащиеся должны </text:span><text:span text:style-name="T5">знать и понимать: </text:span><text:span text:style-name="T1">– название страны, ее столицы, региона, показывать на карте границы.</text:span></text:p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10-118; задания 1-3 с.119; р\т №8-10 с.58-59.</text:p>
          </table:table-cell>
          <table:table-cell table:style-name="Таблица1.A1" office:value-type="string">
            <text:p text:style-name="P10">2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62</text:p>
          </table:table-cell>
          <table:table-cell table:style-name="Таблица1.A1" office:value-type="string">
            <text:p text:style-name="P8">Что такое Бенилюкс?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о странами Бенилюкса, экономикой этих стран</text:p>
          </table:table-cell>
          <table:table-cell table:style-name="Таблица1.A1" office:value-type="string">
            <text:p text:style-name="P13">поиска дополнительной информации о родном крае, родной стране, нашей планете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20-125; вопросы с.126; задания№1-3 с.126; р\т №5,6 с.62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63</text:p>
          </table:table-cell>
          <table:table-cell table:style-name="Таблица1.A1" office:value-type="string">
            <text:p text:style-name="P8">В центре Европы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о странами, расположенными в центре Европы;</text:p>
          </table:table-cell>
          <table:table-cell table:style-name="Таблица1.A1" office:value-type="string">
            <text:p text:style-name="P13">Учащиеся должны</text:p>
            <text:p text:style-name="P20"><text:span text:style-name="T5">уметь:</text:span><text:span text:style-name="T1"> </text:span></text:p>
            <text:p text:style-name="P12">– показывать на карте изученные страны мира;</text:p>
            <text:p text:style-name="P12"/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27-131; вопросы с.132-133; задания 1,2,4 с. 133; р\т№ 8-10 с. 66-67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64</text:p>
          </table:table-cell>
          <table:table-cell table:style-name="Таблица1.A1" office:value-type="string">
            <text:p text:style-name="P8">Путешествие по Франции и Великобритании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еще с двумя европейскими странами.</text:p>
          </table:table-cell>
          <table:table-cell table:style-name="Таблица1.A1" table:number-rows-spanned="3" office:value-type="string">
            <text:p text:style-name="P17">– использовать приобретенные знания и умения в практической жизни для удовлетворения познавательных интересов, поиска дополнительной информации о нашей планете;</text:p>
            <text:p text:style-name="P12">– использовать приобретенные знания и <text:soft-page-break/>умения для обогащения жизненного опыта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135-141; вопросы с.143; задания 2-4 с.143; р\т №9-11 с.72-73</text:p>
          </table:table-cell>
          <table:table-cell table:style-name="Таблица1.A1" office:value-type="string">
            <text:p text:style-name="P10">2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66</text:p>
          </table:table-cell>
          <table:table-cell table:style-name="Таблица1.A1" office:value-type="string">
            <text:p text:style-name="P8">На юге Европы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о странами, расположенными на юге Европы: Грецией, Италией</text:p>
          </table:table-cell>
          <table:covered-table-cell/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с.144-148; вопросы с.150; задания №1-4 с.150; р\т №8-10 с.76-77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67</text:p>
          </table:table-cell>
          <table:table-cell table:style-name="Таблица1.A1" office:value-type="string">
            <text:p text:style-name="P8">По знаменитым местам мира</text:p>
          </table:table-cell>
          <table:table-cell table:style-name="Таблица1.A1" office:value-type="string">
            <text:p text:style-name="P11">новые знания</text:p>
          </table:table-cell>
          <table:table-cell table:style-name="Таблица1.A1" office:value-type="string">
            <text:p text:style-name="P11">Ознакомить со знаменитыми местами мира</text:p>
          </table:table-cell>
          <table:covered-table-cell/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>доклады</text:p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8">68</text:p>
          </table:table-cell>
          <table:table-cell table:style-name="Таблица1.A1" office:value-type="string">
            <text:p text:style-name="P8">Что мы узнали и чему научились за год? </text:p>
          </table:table-cell>
          <table:table-cell table:style-name="Таблица1.A1" office:value-type="string">
            <text:p text:style-name="P11">систематизация знаний</text:p>
          </table:table-cell>
          <table:table-cell table:style-name="Таблица1.A1" office:value-type="string">
            <text:p text:style-name="P11">Повторение</text:p>
          </table:table-cell>
          <table:table-cell table:style-name="Таблица1.A1" office:value-type="string">
            <text:p text:style-name="P24"><text:span text:style-name="T1">Учащиеся должны </text:span><text:span text:style-name="T5">уметь</text:span><text:span text:style-name="T4"> </text:span><text:span text:style-name="T1">использовать приобретенные знания и умения в практической жизни для удовлетворения познавательных интересов, поиска дополнительной информации о <text:s/>нашей планете</text:span></text:p>
          </table:table-cell>
          <table:table-cell table:style-name="Таблица1.A1" office:value-type="string">
            <text:p text:style-name="P11">комбинированный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1</text:p>
          </table:table-cell>
          <table:table-cell table:style-name="Таблица1.I1" office:value-type="string">
            <text:p text:style-name="P10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дмила</meta:initial-creator>
    <meta:creation-date>2011-07-24T10:55:00</meta:creation-date>
    <dc:creator>teacher </dc:creator>
    <dc:date>2012-01-10T19:37:11</dc:date>
    <meta:editing-cycles>25</meta:editing-cycles>
    <meta:editing-duration>PT09H09M00S</meta:editing-duration>
    <meta:document-statistic meta:table-count="1" meta:image-count="0" meta:object-count="0" meta:page-count="12" meta:paragraph-count="536" meta:word-count="2840" meta:character-count="20249"/>
    <meta:generator>OpenOffice.org/3.2$Linux OpenOffice.org_project/320m12$Build-9483</meta:generator>
    <meta:user-defined meta:name="Поле 1"/>
    <meta:user-defined meta:name="Поле 2"/>
    <meta:user-defined meta:name="Поле 3"/>
    <meta:user-defined meta:name="Поле 4"/>
  </office:meta>
</office:document-meta>
</file>