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081cm" fo:margin-left="-0.191cm" style:page-number="auto" table:align="left" style:writing-mode="lr-tb"/>
    </style:style>
    <style:style style:name="Таблица1.A" style:family="table-column">
      <style:table-column-properties style:column-width="2.431cm"/>
    </style:style>
    <style:style style:name="Таблица1.B" style:family="table-column">
      <style:table-column-properties style:column-width="6.8cm"/>
    </style:style>
    <style:style style:name="Таблица1.C" style:family="table-column">
      <style:table-column-properties style:column-width="6.553cm"/>
    </style:style>
    <style:style style:name="Таблица1.D" style:family="table-column">
      <style:table-column-properties style:column-width="10.2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size-complex="12pt"/>
    </style:style>
    <style:style style:name="P5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6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4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5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letter-kerning="true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font-style="normal" style:text-underline-style="none" fo:font-weight="normal" style:letter-kerning="true" style:font-name-asian="Times New Roman1" style:font-size-asian="12pt" style:language-asian="ru" style:country-asian="RU" style:font-name-complex="Arial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color="#ffffff" style:font-name="Times New Roman" fo:font-size="12pt" fo:font-weight="bold" style:letter-kerning="true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P22" style:family="paragraph" style:parent-style-name="Standard" style:list-style-name="L3">
      <style:paragraph-properties fo:margin-top="0cm" fo:margin-bottom="0cm" fo:line-height="100%"/>
      <style:text-properties fo:color="#ffffff" style:font-name="Times New Roman" fo:font-size="12pt" fo:font-weight="bold" style:letter-kerning="true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P23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font-style="normal" fo:font-weight="normal" style:letter-kerning="true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T1" style:family="text">
      <style:text-properties fo:color="#000000" style:letter-kerning="true" style:font-name-asian="Times New Roman1" style:language-asian="ru" style:country-asian="RU" style:font-name-complex="Arial1"/>
    </style:style>
    <style:style style:name="T2" style:family="text">
      <style:text-properties fo:color="#000000" style:letter-kerning="true" style:font-name-asian="Times New Roman1" style:language-asian="ru" style:country-asian="RU" style:font-weight-asian="normal" style:font-name-complex="Arial1" style:font-weight-complex="normal"/>
    </style:style>
    <style:style style:name="T3" style:family="text">
      <style:text-properties fo:color="#000000" style:text-underline-style="none" style:letter-kerning="true" style:font-name-asian="Times New Roman1" style:language-asian="ru" style:country-asian="RU" style:font-weight-asian="normal" style:font-name-complex="Arial1" style:font-weight-complex="normal"/>
    </style:style>
    <style:style style:name="T4" style:family="text">
      <style:text-properties fo:color="#000000" fo:font-weight="normal" style:letter-kerning="true" style:font-name-asian="Times New Roman1" style:language-asian="ru" style:country-asian="RU" style:font-weight-asian="normal" style:font-name-complex="Arial1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style:letter-kerning="true" style:font-name-asian="Times New Roman1" style:language-asian="ru" style:country-asian="RU" style:font-name-complex="Arial1"/>
    </style:style>
    <style:style style:name="T6" style:family="text">
      <style:text-properties fo:font-variant="normal" fo:text-transform="none" fo:color="#000000" fo:letter-spacing="normal" fo:font-style="normal" style:text-underline-style="none" style:letter-kerning="true" style:font-name-asian="Times New Roman1" style:language-asian="ru" style:country-asian="RU" style:font-weight-asian="normal" style:font-name-complex="Arial1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Times New Roman1" style:language-asian="ru" style:country-asian="RU" style:font-weight-asian="normal" style:font-name-complex="Arial1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letter-kerning="true" style:font-name-asian="Times New Roman1" style:language-asian="ru" style:country-asian="RU" style:font-name-complex="Arial1"/>
    </style:style>
    <style:style style:name="T10" style:family="text">
      <style:text-properties fo:font-variant="normal" fo:text-transform="none" fo:color="#000000" fo:letter-spacing="normal" fo:font-style="normal" fo:font-weight="normal" style:letter-kerning="true" style:font-name-asian="Times New Roman1" style:language-asian="ru" style:country-asian="RU" style:font-name-complex="Arial1"/>
    </style:style>
    <style:style style:name="T11" style:family="text">
      <style:text-properties fo:font-variant="normal" fo:text-transform="none" fo:color="#ffffff" fo:letter-spacing="normal" fo:font-style="normal" style:text-underline-style="solid" style:text-underline-width="auto" style:text-underline-color="font-color" fo:font-weight="bold" style:letter-kerning="true" style:font-name-asian="Calibri" style:language-asian="ru" style:country-asian="RU" style:font-weight-asian="bold" style:font-name-complex="Times New Roman1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color="#ffffff" fo:font-weight="bold" style:letter-kerning="true" style:font-name-asian="Calibri" style:language-asian="ru" style:country-asian="RU" style:font-weight-asian="bold" style:font-name-complex="Times New Roman1" style:font-weight-complex="bold"/>
    </style:style>
    <style:style style:name="T15" style:family="text">
      <style:text-properties fo:font-style="normal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Старшая группа. Апрель - 1 неделя. Тема: «Весна. Перелетные птицы»</text:p>
            <text:p text:style-name="P2"/>
            <text:p text:style-name="P2"/>
          </table:table-cell>
          <table:table-cell table:style-name="Таблица1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2">Образовательная область</text:p>
          </table:table-cell>
          <table:table-cell table:style-name="Таблица1.A1" table:number-rows-spanned="2" office:value-type="string">
            <text:p text:style-name="P2">Задачи</text:p>
          </table:table-cell>
          <table:table-cell table:style-name="Таблица1.A1" office:value-type="string">
            <text:p text:style-name="P2">Формы</text:p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НОД</text:p>
          </table:table-cell>
          <table:table-cell table:style-name="Таблица1.A1" office:value-type="string">
            <text:p text:style-name="P2">СДВиД</text:p>
          </table:table-cell>
        </table:table-row>
        <table:table-row table:style-name="Таблица1.1">
          <table:table-cell table:style-name="Таблица1.A1" office:value-type="string">
            <text:p text:style-name="P1">1. Физическая культура</text:p>
          </table:table-cell>
          <table:table-cell table:style-name="Таблица1.A1" office:value-type="string">
            <text:p text:style-name="P1">Формировать умение бегать друг за другом, не наталкиваясь, имитируя полет птиц</text:p>
          </table:table-cell>
          <table:table-cell table:style-name="Таблица1.A1" office:value-type="string">
            <text:list xml:id="list33338276" text:style-name="L1">
              <text:list-item>
                <text:p text:style-name="P14">Эстафеты.</text:p>
              </text:list-item>
              <text:list-item>
                <text:p text:style-name="P14">«Весна на пороге»</text:p>
              </text:list-item>
              <text:list-item>
                <text:p text:style-name="P14">На свежем воздухе.</text:p>
              </text:list-item>
            </text:list>
          </table:table-cell>
          <table:table-cell table:style-name="Таблица1.A1" office:value-type="string">
            <text:p text:style-name="P19">Утренняя гимнастика <text:s/>«Бегут ручьи, кричат грачи»</text:p>
            <text:p text:style-name="P19">П/И «Гуси – лебеди», «Веснянка»,</text:p>
            <text:p text:style-name="P19">«Приметы весны», «Гроза», «Грачи», «Ласточки».</text:p>
            <text:p text:style-name="P19">Физкультминутки «Цветы весны», «Лебеди», «Аист». </text:p>
            <text:p text:style-name="P20">Народные игры</text:p>
            <text:p text:style-name="P7">«Мы веселые ребята…» «Ручеек» «Птицелов».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2. Здоровье</text:p>
          </table:table-cell>
          <table:table-cell table:style-name="Таблица1.A1" office:value-type="string">
            <text:p text:style-name="P1">Формировать привычку здорового образа жизни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Беседы <text:s/>на темы:</text:p>
            <text:p text:style-name="P7">«Как нужно одеваться весной»</text:p>
            <text:p text:style-name="P7">«Витаминка советует…». <text:span text:style-name="T12">Практические упражнения по формированию КГН:</text:span></text:p>
            <text:p text:style-name="P7">«Что нам расскажет Илюшино полотенце»;</text:p>
            <text:p text:style-name="P7">«Водичка, водичка, умой мое личико…»;</text:p>
            <text:p text:style-name="P7">«Сухие ручки»; «Мой дружочек-носовой платочек» «Моем руки не от скуки» и т.д.</text:p>
            <text:p text:style-name="P9">«Оздоровительные минутки» </text:p>
            <text:p text:style-name="P7">«Водная дорожка» «Тропа здоровья» и т.д.</text:p>
            <text:p text:style-name="P7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. <text:soft-page-break/>Познание</text:p>
          </table:table-cell>
          <table:table-cell table:style-name="Таблица1.A1" office:value-type="string">
            <text:p text:style-name="P1">Формировать умения <text:soft-page-break/>самостоятельно находить признаки весны, устанавливать причинно – следственные связи</text:p>
          </table:table-cell>
          <table:table-cell table:style-name="Таблица1.A1" office:value-type="string">
            <text:list xml:id="list33336192" text:style-name="L2">
              <text:list-item>
                <text:p text:style-name="P15">«Здравствуй, весна!» <text:soft-page-break/>(ФЭМП)</text:p>
              </text:list-item>
              <text:list-item>
                <text:p text:style-name="P15"><text:span text:style-name="T14">2«»» </text:span>«Грачи прилетели!» (оригами)</text:p>
              </text:list-item>
              <text:list-item>
                <text:p text:style-name="P15">«Приметы весны» (<text:span text:style-name="T17">ФЦКМ)</text:span></text:p>
              </text:list-item>
            </text:list>
          </table:table-cell>
          <table:table-cell table:style-name="Таблица1.A1" office:value-type="string">
            <text:p text:style-name="P3"><text:span text:style-name="T1">Д/и : <text:s text:c="2"/>«Какое время года», «Четвертый лишний», </text:span><text:soft-page-break/><text:span text:style-name="T1">«Распредели птиц по группам», «Сосчитай и назови».</text:span></text:p>
            <text:p text:style-name="P19">Наблюдения: </text:p>
            <text:p text:style-name="P19">- за изменениями в природе (таяньем снега и льда, капелью, ветром, облаками, солнцем)</text:p>
            <text:p text:style-name="P19">- за повадками птиц;</text:p>
            <text:p text:style-name="P19">- за погодой. </text:p>
            <text:p text:style-name="P19">Опытно-экспериментальная деятельность: (движение воздуха; определение зависимости роста растения от температуры окружающего пространства)</text:p>
            <text:p text:style-name="P23">Составление геометрической картины  «Весна» (рисунок из геометрических фигур) Составление математического букета «Подснежники» (на стеблях написаны выражения, на цветах-цифры)</text:p>
            <text:p text:style-name="P10">Экологические игры и викторины</text:p>
            <text:p text:style-name="P8">«Знатоки леса» «В гости к лесовичку» «Путешествие в весенний лес» и т.д.</text:p>
            <text:p text:style-name="P10">Беседы и размышления</text:p>
            <text:p text:style-name="P8">«Весна идет, весне дорогу» (беседы об особенностях прихода весны , признаках, приметах, о природных явлениях и т.д.)</text:p>
            <text:p text:style-name="P8">«Гости весеннего леса» (рассказ о перелетных птицах)</text:p>
            <text:p text:style-name="P8">«Красная Книга наших лесов» (ознакомление с растениями, занесенными в красную книгу)</text:p>
            <text:p text:style-name="P11"/>
            <text:p text:style-name="P19"/>
            <text:p text:style-name="P19"/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4. Социализация</text:p>
          </table:table-cell>
          <table:table-cell table:style-name="Таблица1.A1" office:value-type="string">
            <text:p text:style-name="P1">Содействовать развитию игровой деятельности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6"><text:span text:style-name="T12">Дидактические игры:</text:span> «Бывает – не бывает», «Времена года», «Угадай дерево по листу», «Угадай по описанию», «Парочки», «Найди дерево по семенам», «Летает – не летает»;</text:p>
            <text:p text:style-name="P7"><text:span text:style-name="T12">Сюжетно-ролевые игры: </text:span>«Магазин семян», «Путешествие в парк», «На лесную поляну», «Весенний бал» и др.</text:p>
            <text:p text:style-name="P7"><text:soft-page-break/><text:span text:style-name="T12">Театрализованные игры: </text:span>«Веселый хоровод» (по стихотворению С. Городецкого «Весенняя песенка», игра-импровизация «Звери и птицы встречают весну» и т. п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5. Коммуникация</text:p>
          </table:table-cell>
          <table:table-cell table:style-name="Таблица1.A1" office:value-type="string">
            <text:p text:style-name="P1">Обогащать и активизировать словарь детей по теме. </text:p>
          </table:table-cell>
          <table:table-cell table:style-name="Таблица1.A1" office:value-type="string">
            <text:list xml:id="list33354375" text:style-name="L3">
              <text:list-item>
                <text:p text:style-name="P16">«Весна пришла!»</text:p>
              </text:list-item>
              <text:list-item>
                <text:p text:style-name="P16">«На дворе у бабушки»</text:p>
                <text:p text:style-name="P22">«Весна пришла» «Весна пришла» </text:p>
              </text:list-item>
            </text:list>
            <text:p text:style-name="P1"/>
          </table:table-cell>
          <table:table-cell table:style-name="Таблица1.A1" office:value-type="string">
            <text:p text:style-name="P19">Рассматривание альбома: «Весна», «Перелетные птицы»</text:p>
            <text:p text:style-name="P4"><text:span text:style-name="T2">Дид. упр.: «Доскажи словечко». <text:s/>Рассказывание по сюжетным картинкам.</text:span><text:span text:style-name="T11">анаы:</text:span></text:p>
            <text:p text:style-name="P7">«Солнце просыпается и … », «Пришла весна», «Прилет птиц», «Что произойдет, если не наступит весна», «Как ты поступишь, если увидишь, как разрушают гнёзда птиц<text:span text:style-name="T12">» и т. п. - речевые игры:</text:span></text:p>
            <text:p text:style-name="P7"><text:span text:style-name="T12">«Подбери слово» </text:span>(к прилагательному существительные: весенний – ветер, дождь, шум, звон, месяц, сезон и т. п.,</text:p>
            <text:p text:style-name="P21"><text:s/>«Весна», «Перелетные птицы» </text:p>
          </table:table-cell>
        </table:table-row>
        <table:table-row table:style-name="Таблица1.1">
          <table:table-cell table:style-name="Таблица1.A1" office:value-type="string">
            <text:p text:style-name="P1">6. Безопасность</text:p>
          </table:table-cell>
          <table:table-cell table:style-name="Таблица1.A1" office:value-type="string">
            <text:p text:style-name="P1">Формировать представления детей о способах безопасного поведения во время гололед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<text:span text:style-name="T2">Беседа </text:span><text:span text:style-name="T3">«О чем говорят дорожные знаки» -ПДД; игры из картотеки. </text:span><text:span text:style-name="T5">Беседы, </text:span><text:span text:style-name="T6">обсуждения</text:span></text:p>
            <text:p text:style-name="P12"> <text:span text:style-name="T15">«Какие опасности таятся на улице весной? » (скользкая дорога, падающие сосульки, дождь, ветер, лужи и т. п., «Как обезопасить себя от весенних опасностей? ».</text:span></text:p>
            <text:p text:style-name="P8">«Правила поведения в лесу, в парке, сквере» (нельзя мусорить, ломать деревья, разжигать костры и.т.д.)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7. Чтение художественной литературы</text:p>
          </table:table-cell>
          <table:table-cell table:style-name="Таблица1.A1" office:value-type="string">
            <text:p text:style-name="P1">Пополнить литературный багаж детей произведениями о весне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9">Чтение художественной литературы: </text:p>
            <text:p text:style-name="P19">- заучивание «Весенняя гостья»</text:p>
            <text:p text:style-name="P19"><text:s/>И. Белоусов; «Грачи-кричи»- р.н.песенка;</text:p>
            <text:p text:style-name="P1"><text:span text:style-name="T4">- чтение «Желтый аист» пер. Ф. Ярлина</text:span><text:span text:style-name="T10">Чтение  и заучивание стихов русских поэтов   о весне, природе (А.Фет, С.Есенин, А.Пушкин, Ф.Тютчев и т.д.)</text:span><text:span text:style-name="T1"> </text:span><text:span text:style-name="T7">Литературная гостиная</text:span></text:p>
            <text:p text:style-name="P8">«По дорогам сказки» (вечер чтения и драматизации <text:soft-page-break/>сказок на весеннюю тематику)</text:p>
            <text:p text:style-name="P8">«Весенние загадки»</text:p>
            <text:p text:style-name="P8">«Пословица недаром молвится» (заучивание пословиц, поговорок, загадок, закличек,  потешек о весне)</text:p>
            <text:p text:style-name="P7"><text:span text:style-name="T16">«Весенняя капель» </text:span>(Конкурс стихов о весне, природе, цветах и.т.д.)</text:p>
            <text:p text:style-name="P19"/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8. Труд</text:p>
          </table:table-cell>
          <table:table-cell table:style-name="Таблица1.A1" office:value-type="string">
            <text:p text:style-name="P1">Формирование представлений о труде взрослых <text:s/>весной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Наблюдение за работой дворника. К.Т.-<text:span text:style-name="T13">разбрасывания снега. Уборка веток. </text:span><text:span text:style-name="T8">Коллективный хозяйственно-бытовой труд, игры-соревнования</text:span></text:p>
            <text:p text:style-name="P10">«Дружные дежурные» «Трудовые старты»</text:p>
            <text:p text:style-name="P7">Наведение порядка в группе и на участке.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9. Художественное творчество</text:p>
          </table:table-cell>
          <table:table-cell table:style-name="Таблица1.A1" office:value-type="string">
            <text:p text:style-name="P1">Совершенствовать умение размешать изображение на листе.</text:p>
          </table:table-cell>
          <table:table-cell table:style-name="Таблица1.A1" office:value-type="string">
            <text:list xml:id="list33340663" text:style-name="L4">
              <text:list-item>
                <text:p text:style-name="P17">«Закликаем весну!» (рисование)</text:p>
              </text:list-item>
              <text:list-item>
                <text:p text:style-name="P17">«Красивая <text:s/>птичка» (лепка)</text:p>
              </text:list-item>
              <text:list-item>
                <text:p text:style-name="P17">«Весна пришла!» (рисование)</text:p>
              </text:list-item>
            </text:list>
          </table:table-cell>
          <table:table-cell table:style-name="Таблица1.A1" office:value-type="string">
            <text:p text:style-name="P6">Показ слайдов: «Весенняя капель» «Весенний пейзаж в русской живописи»</text:p>
            <text:p text:style-name="P7">Рассказ воспитателя:</text:p>
            <text:p text:style-name="P7">«Что такое натюрморт» «Если видишь на картине: особенности изображения природы весной»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10. Музыка</text:p>
          </table:table-cell>
          <table:table-cell table:style-name="Таблица1.A1" office:value-type="string">
            <text:p text:style-name="P1">Обогащение музыкальных впечатлений детей на основе произведений <text:s/>П.И.Чайковского «Времена года. Весна»</text:p>
          </table:table-cell>
          <table:table-cell table:style-name="Таблица1.A1" office:value-type="string">
            <text:list xml:id="list33340838" text:style-name="L5">
              <text:list-item>
                <text:p text:style-name="P18">«Весенний переполох»</text:p>
              </text:list-item>
              <text:list-item>
                <text:p text:style-name="P18">«Путешествие в весенний лес»</text:p>
              </text:list-item>
            </text:list>
          </table:table-cell>
          <table:table-cell table:style-name="Таблица1.A1" office:value-type="string">
            <text:p text:style-name="P19">Муз. – дид. игры: «Птица и птенчики»,</text:p>
            <text:p text:style-name="P4"><text:span text:style-name="T2">«Весна в музыке и живописи»</text:span><text:span text:style-name="T9">Музыкальные минутки</text:span></text:p>
            <text:p text:style-name="P7">«Весенний оркестр» (игры-имитации на музыкальных инструментах)</text:p>
            <text:p text:style-name="P7">«Угадай мое настр</text:p>
            <text:p text:style-name="P23">Слушание и заучивание песенок о весне</text:p>
            <text:p text:style-name="P7">«Весенняя капель»</text:p>
            <text:p text:style-name="P7">«Угадай мелодию Весны» «Звуки природы» </text:p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M20S</meta:editing-duration>
    <meta:editing-cycles>4</meta:editing-cycles>
    <meta:generator>OpenOffice.org/3.3$Win32 OpenOffice.org_project/330m20$Build-9567</meta:generator>
    <dc:date>2013-12-01T13:44:52.67</dc:date>
    <meta:print-date>2013-12-01T13:43:46.21</meta:print-date>
    <meta:document-statistic meta:table-count="1" meta:image-count="0" meta:object-count="0" meta:page-count="5" meta:paragraph-count="99" meta:word-count="681" meta:character-count="5115"/>
    <meta:user-defined meta:name="Info 1"/>
    <meta:user-defined meta:name="Info 2"/>
    <meta:user-defined meta:name="Info 3"/>
    <meta:user-defined meta:name="Info 4"/>
  </office:meta>
</office:document-meta>
</file>