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615cm" fo:margin-left="2.54cm" table:align="left" style:may-break-between-rows="true" style:writing-mode="lr-tb"/>
    </style:style>
    <style:style style:name="Таблица1.A" style:family="table-column">
      <style:table-column-properties style:column-width="5.741cm"/>
    </style:style>
    <style:style style:name="Таблица1.B" style:family="table-column">
      <style:table-column-properties style:column-width="5.874cm"/>
    </style:style>
    <style:style style:name="Таблица1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Таблица2" style:family="table">
      <style:table-properties style:width="5.186cm" fo:margin-left="0cm" table:align="left" style:may-break-between-rows="true" style:writing-mode="lr-tb"/>
    </style:style>
    <style:style style:name="Таблица2.A" style:family="table-column">
      <style:table-column-properties style:column-width="5.186cm"/>
    </style:style>
    <style:style style:name="Таблица2.1" style:family="table-row">
      <style:table-row-properties style:min-row-height="0.977cm"/>
    </style:style>
    <style:style style:name="Таблица2.A1" style:family="table-cell">
      <style:table-cell-properties fo:background-color="#ffffff" fo:padding-left="0.097cm" fo:padding-right="0.097cm" fo:padding-top="0cm" fo:padding-bottom="0cm" fo:border="0.002cm solid #000000" fo:vertical-align="top">
        <style:background-image/>
      </style:table-cell-properties>
    </style:style>
    <style:style style:name="Таблица2.A4" style:family="table-cell">
      <style:table-cell-properties fo:background-color="#ffffff" fo:padding-left="0.097cm" fo:padding-right="0.097cm" fo:padding-top="0cm" fo:padding-bottom="0cm" fo:border-left="0.002cm solid #000000" fo:border-right="0.002cm solid #000000" fo:border-top="none" fo:border-bottom="0.002cm solid #000000" fo:vertical-align="top">
        <style:background-image/>
      </style:table-cell-properties>
    </style:style>
    <style:style style:name="Таблица3" style:family="table">
      <style:table-properties style:width="4.683cm" table:align="left"/>
    </style:style>
    <style:style style:name="Таблица3.A" style:family="table-column">
      <style:table-column-properties style:column-width="4.683cm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fo:background-color="transparen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ru" fo:country="RU" fo:font-style="italic" fo:font-weight="normal" fo:background-color="transparen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0.106cm"/>
          <style:tab-stop style:position="3.44cm"/>
          <style:tab-stop style:position="3.519cm"/>
        </style:tab-stops>
      </style:paragraph-properties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2pt" fo:font-weight="normal" fo:background-color="transparent" style:font-name-asian="Calibri1" style:font-size-asian="12pt" style:font-name-complex="Calibri1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ru" fo:country="RU" fo:font-style="italic" fo:font-weight="normal" fo:background-color="transparent" style:font-name-asian="Calibri1" style:font-size-asian="12pt" style:font-style-asian="italic" style:font-name-complex="Calibri1" style:font-size-complex="12pt" style:font-style-complex="italic"/>
    </style:style>
    <style:style style:name="P20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.049cm" fo:margin-bottom="0.049cm" fo:line-height="100%" fo:text-align="center" style:justify-single-word="false"/>
    </style:style>
    <style:style style:name="P24" style:family="paragraph" style:parent-style-name="Standard">
      <style:paragraph-properties fo:margin-top="0.049cm" fo:margin-bottom="0.049cm" fo:line-height="100%" fo:text-align="start" style:justify-single-word="false"/>
    </style:style>
    <style:style style:name="P25" style:family="paragraph" style:parent-style-name="Standard">
      <style:paragraph-properties fo:margin-top="0.049cm" fo:margin-bottom="0.049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top="0.049cm" fo:margin-bottom="0.049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language="ru" fo:country="RU" fo:font-style="italic" fo:font-weight="normal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P31" style:family="paragraph" style:parent-style-name="Standard">
      <style:paragraph-properties fo:margin-left="0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name-asian="Calibri1" style:font-size-asian="12pt" style:font-name-complex="Calibri1" style:font-size-complex="12pt"/>
    </style:style>
    <style:style style:name="P34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" fo:font-size="12pt" fo:language="ru" fo:country="RU" fo:font-weight="normal" fo:background-color="transparent" style:font-name-asian="Times New Roman" style:font-size-asian="12pt" style:font-name-complex="Times New Roman" style:font-size-complex="12pt"/>
    </style:style>
    <style:style style:name="P35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size-asian="12pt" style:font-name-complex="Times New Roman" style:font-size-complex="12pt"/>
    </style:style>
    <style:style style:name="P38" style:family="paragraph" style:parent-style-name="Standard" style:list-style-name="L2">
      <style:paragraph-properties fo:line-height="100%" fo:text-align="start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fo:font-size="12pt" style:font-size-asian="12pt" style:font-size-complex="12pt"/>
    </style:style>
    <style:style style:name="P40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41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42" style:family="paragraph">
      <style:paragraph-properties fo:text-align="center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weight-asian="normal" style:font-name-complex="Times New Roman" style:font-weight-complex="normal"/>
    </style:style>
    <style:style style:name="T3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size-asian="12pt" style:font-name-complex="Times New Roman" style:font-size-complex="12pt"/>
    </style:style>
    <style:style style:name="T5" style:family="text">
      <style:text-properties style:use-window-font-color="true" style:font-name="Times New Roman" fo:font-size="12pt" fo:language="ru" fo:country="RU" fo:font-style="italic" fo:font-weight="normal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use-window-font-color="true" style:font-name="Times New Roman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language="ru" fo:country="RU" fo:font-weight="normal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language="ru" fo:country="RU" fo:font-weight="bold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language="ru" fo:country="RU" fo:font-weight="bold" fo:background-color="transparent" style:font-name-asian="Times New Roman" style:font-weight-asian="bold" style:font-name-complex="Times New Roman" style:font-weight-complex="bold"/>
    </style:style>
    <style:style style:name="T11" style:family="text">
      <style:text-properties style:use-window-font-color="true" style:font-name="Times New Roman" fo:language="ru" fo:country="RU" fo:font-style="italic" fo:font-weight="normal" fo:background-color="transparent" style:font-name-asian="Times New Roman" style:font-style-asian="italic" style:font-name-complex="Times New Roman" style:font-style-complex="italic"/>
    </style:style>
    <style:style style:name="T12" style:family="text">
      <style:text-properties style:use-window-font-color="true" style:font-name="Times New Roman" fo:language="ru" fo:country="RU" fo:font-style="italic" fo:font-weight="bold" fo:background-color="transparent" style:font-name-asian="Times New Roman" style:font-style-asian="italic" style:font-weight-asian="bold" style:font-name-complex="Times New Roman" style:font-style-complex="italic" style:font-weight-complex="bold"/>
    </style:style>
    <style:style style:name="T13" style:family="text">
      <style:text-properties style:use-window-font-color="true" style:font-name="Times New Roman" fo:language="ru" fo:country="RU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use-window-font-color="true" style:font-name="Times New Roman" fo:font-style="italic" fo:font-weight="bold" fo:background-color="transparent" style:font-name-asian="Times New Roman" style:font-weight-asian="bold" style:font-name-complex="Times New Roman" style:font-weight-complex="bold"/>
    </style:style>
    <style:style style:name="T15" style:family="text">
      <style:text-properties style:use-window-font-color="true" style:font-name="Times New Roman" fo:font-style="italic" fo:font-weight="normal" fo:background-color="transparent" style:font-name-asian="Times New Roman" style:font-name-complex="Times New Roman"/>
    </style:style>
    <style:style style:name="T16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8" style:family="text">
      <style:text-properties fo:color="#000000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bold" style:font-weight-asian="bold" style:font-weight-complex="bold"/>
    </style:style>
    <style:style style:name="T21" style:family="text">
      <style:text-properties fo:language="ru" fo:country="RU" fo:font-weight="bold" style:font-style-asian="italic" style:font-weight-asian="bold" style:font-style-complex="italic" style:font-weight-complex="bold"/>
    </style:style>
    <style:style style:name="T22" style:family="text">
      <style:text-properties fo:language="ru" fo:country="RU" fo:font-style="italic" style:font-style-asian="italic" style:font-style-complex="italic"/>
    </style:style>
    <style:style style:name="T23" style:family="text">
      <style:text-properties fo:language="ru" fo:country="RU" fo:font-style="italic" style:font-style-asian="italic" style:font-weight-asian="bold" style:font-style-complex="italic" style:font-weight-complex="bold"/>
    </style:style>
    <style:style style:name="T2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language="ru" fo:country="RU" fo:font-style="normal" style:font-style-asian="normal" style:font-style-complex="normal"/>
    </style:style>
    <style:style style:name="T26" style:family="text">
      <style:text-properties fo:language="ru" fo:country="RU" fo:font-style="normal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normal" style:font-style-asian="normal" style:font-weight-asian="bold" style:font-style-complex="normal" style:font-weight-complex="bold"/>
    </style:style>
    <style:style style:name="T28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language="ru" fo:country="RU" style:font-weight-asian="normal" style:font-weight-complex="normal"/>
    </style:style>
    <style:style style:name="T30" style:family="text">
      <style:text-properties fo:language="ru" fo:country="RU" style:font-style-asian="italic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style:font-name="Times New Roman" style:font-name-asian="Times New Roman" style:font-name-complex="Times New Roman"/>
    </style:style>
    <style:style style:name="T36" style:family="text">
      <style:text-properties style:font-size-asian="12pt" style:font-size-complex="12pt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ff66" draw:textarea-vertical-align="middle" draw:auto-grow-height="false" fo:min-height="1.321cm" fo:min-width="0.8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6">Урок окружающего мира </text:span></text:p>
      <text:p text:style-name="P20"><text:span text:style-name="T6">3 </text:span><text:span text:style-name="T6">класс</text:span></text:p>
      <text:p text:style-name="P20"><text:span text:style-name="T6">УМК </text:span><text:span text:style-name="T6">«</text:span><text:span text:style-name="T6">Гармония</text:span><text:span text:style-name="T6">»</text:span></text:p>
      <text:p text:style-name="P10">Тема: Осень в природе. Изменения в жизни животных.</text:p>
      <text:p text:style-name="P21"><text:span text:style-name="T7">Цель урока: </text:span><text:span text:style-name="T6">знакомство обучающихся с осенними изменениями в жизни животных, формирование учебно-познавательных, информационных, коммуникативных, личностных компетентностей.</text:span></text:p>
      <text:p text:style-name="P10">Задачи <text:s/>урока: </text:p>
      <text:p text:style-name="P3">показать связь изменений в жизни животных осенью с изменениями в неживой природе и в мире растений; </text:p>
      <text:p text:style-name="P3">продолжить формирование умений анализировать, сравнивать и выделять существенные признаки;</text:p>
      <text:p text:style-name="P3">продолжить развитие умений находить причинно-следственные связи, обобщать и систематизировать наблюдения;</text:p>
      <text:p text:style-name="P3">развивать эмоциональное восприятие осенней природы;</text:p>
      <text:p text:style-name="P3">воспитывать эстэтические чувства, экологически грамотное поведение в природе.</text:p>
      <text:p text:style-name="P11">Учебно-методическое обеспечение урока: </text:p>
      <text:p text:style-name="P3">Учебник “Окружающий мир” 3 класс, О.Т.Поглазова, В.Д.Шилин</text:p>
      <text:p text:style-name="P3">Тетрадь к учебнику, 3 класс, О.Т.Поглазова</text:p>
      <text:p text:style-name="P3">Картинки с изображениями животных</text:p>
      <text:p text:style-name="P3">Раздаточный материал для работы в группах ( диаграммы, <text:span text:style-name="T19">слова для </text:span>схем, тексты, <text:span text:style-name="T19">маркеры, клеющие карандаши, листочки зелёные, красные, жёлтые листочки из цветной бумаги</text:span>)</text:p>
      <text:p text:style-name="P7">Персональный компьютер</text:p>
      <text:p text:style-name="P3">Мультимедийная установка</text:p>
      <text:p text:style-name="P3">Презентации к данному уроку: <text:s/></text:p>
      <text:list xml:id="list41457853" text:style-name="L1">
        <text:list-item>
          <text:p text:style-name="P39"><text:span text:style-name="T6">Презентация с сайта viki.rdf.ru “Октябрь</text:span><text:span text:style-name="T6">» (</text:span><text:span text:style-name="T6">автор: Пономарёва Л.А., МОУ </text:span><text:span text:style-name="T6">«</text:span><text:span text:style-name="T6">Новоаннинская гимназия</text:span><text:span text:style-name="T6">»);</text:span></text:p>
        </text:list-item>
        <text:list-item>
          <text:p text:style-name="P39"><text:span text:style-name="T6">«Золотая осень» (</text:span><text:span text:style-name="T8">фрагмент </text:span><text:span text:style-name="T6">фильм</text:span><text:span text:style-name="T8">а</text:span><text:span text:style-name="T6">);</text:span></text:p>
        </text:list-item>
        <text:list-item>
          <text:p text:style-name="P40"><text:span text:style-name="T19">Авторская п</text:span>резентация к данному уроку.</text:p>
        </text:list-item>
      </text:list>
      <text:p text:style-name="P15"/>
      <text:p text:style-name="P15"/>
      <text:p text:style-name="P15"/>
      <text:p text:style-name="P12">Содержание урока</text:p>
      <text:p text:style-name="P15"/>
      <text:p text:style-name="P22"><text:span text:style-name="T7">1. </text:span><text:span text:style-name="T7">Организационный момент</text:span></text:p>
      <text:p text:style-name="P6">Дети разделены учителем на 4 группы.</text:p>
      <text:p text:style-name="P6">Учитель приветствует учеников, настраивает на работу. </text:p>
      <text:p text:style-name="P22"><text:span text:style-name="T7">2. Мотивирование к учебной деятельности, </text:span><text:span text:style-name="T9">эмоциональный настрой</text:span></text:p>
      <text:p text:style-name="P31"><text:tab/>— Полюбуйтесь <text:span text:style-name="T19">красотой осеннего леса</text:span>.</text:p>
      <text:p text:style-name="P19">Включаю видеосюжет <text:span text:style-name="T35">«Золотая осень»</text:span>. На фоне музыки и слайдов читаю сказку:</text:p>
      <text:p text:style-name="P4"><text:tab/>«Жили-были листья. У них был один дом – дерево. Одна дружная семья. Вместе им было весело, тепло и уютно. Они рассказывали друг другу сказки, играли с теплым летним ветерком. В жаркий день под деревом отдыхали люди, и листья ласкали гостей своей прохладой и шелестом. Так они прожили целое лето.</text:p>
      <text:p text:style-name="P21"><text:span text:style-name="T6"><text:tab/>Но вот наступила осень. Похолодало. Листья пожелтели. Подул злой осенний ветер. Он срывал листья, кружил в воздухе и разгонял по всему свету. Полетели листья в далекое путешествие. У каждого была своя дорог</text:span><text:span text:style-name="T8">а...</text:span><text:span text:style-name="T6">»</text:span></text:p>
      <text:p text:style-name="P17"/>
      <text:p text:style-name="P4"><text:tab/>— <text:span text:style-name="T19">Интересное начало сказки? Хочется узнать её продолжение? А вы знаете, ребята, продолжения у этой сказки ещё нет. Может быть кто-то из вас его сочинит? </text:span>У кого появилось желание придумать продолжение сказки о путешествиях осенних листочков? А кто захотел придумать свою сказку об осенних листьях? Можете дома <text:span text:style-name="T19">выполнить такое </text:span><text:soft-page-break/><text:span text:style-name="T19">задание</text:span>.</text:p>
      <text:p text:style-name="P21"><text:span text:style-name="T6"><text:tab/>А теперь, п</text:span><text:span text:style-name="T8">осмотри</text:span><text:span text:style-name="T6">те </text:span><text:span text:style-name="T8">на ваши парты. Некоторые самые любознательные листики великая тяга к знаниям </text:span><text:span text:style-name="T6">занесла в наш класс, на урок окружающего мира. А, вы, </text:span><text:span text:style-name="T8">тоже </text:span><text:span text:style-name="T6"><text:s/>хотите узнать что-то новое, интересное? Тогда продолжим <text:s/>наше знакомство с осенними изменениями в природе.</text:span></text:p>
      <text:p text:style-name="P22"><text:span text:style-name="T7">3. </text:span><text:span text:style-name="T7">Актуализация знаний</text:span></text:p>
      <text:p text:style-name="P22"><text:span text:style-name="T6"><text:tab/>— Сначала вспомним, </text:span><text:span text:style-name="T8">что нам уже известно.</text:span></text:p>
      <text:p text:style-name="P6">Задание для работы в группах (Приложение 1)</text:p>
      <text:list xml:id="list41435154" text:style-name="L2">
        <text:list-item>
          <text:list>
            <text:list-item>
              <text:p text:style-name="P34">Каждая группа получит сейчас какую-то диаграмму. Догадайтесь, какому времени года она соответствует. Почему вы так считаете?</text:p>
            </text:list-item>
            <text:list-item>
              <text:p text:style-name="P38"><text:span text:style-name="T8">У какой из групп была диаграмма лета?</text:span><text:span text:style-name="T6"> </text:span><text:span text:style-name="T11">Представитель группы объясняет, почему так решили, прикрепляет диаграмму на доску</text:span><text:span text:style-name="T8">.</text:span></text:p>
            </text:list-item>
            <text:list-item>
              <text:p text:style-name="P35">Объясните, что она обозначает. </text:p>
            </text:list-item>
            <text:list-item>
              <text:p text:style-name="P38"><text:span text:style-name="T8">У какой из групп была диаграмма зимы? </text:span><text:span text:style-name="T11">Представитель группы объясняет, почему так решили, прикрепляет диаграмму на доску</text:span><text:span text:style-name="T8">.</text:span></text:p>
            </text:list-item>
            <text:list-item>
              <text:p text:style-name="P38"><text:span text:style-name="T8">У какой из групп была диаграмма осени? </text:span><text:span text:style-name="T11">Представители групп объясняют, почему так решили, прикрепляют диаграмму на доску</text:span><text:span text:style-name="T8">.</text:span></text:p>
            </text:list-item>
            <text:list-item>
              <text:p text:style-name="P34">Какому ещё времени года она соответствует? (весне)</text:p>
            </text:list-item>
            <text:list-item>
              <text:p text:style-name="P34">Уточним, когда наступает осень по календарю?</text:p>
            </text:list-item>
            <text:list-item>
              <text:p text:style-name="P34">Когда наступает осень по местным признакам?</text:p>
            </text:list-item>
            <text:list-item>
              <text:p text:style-name="P34">Когда наступает осень по Солнцу?</text:p>
            </text:list-item>
            <text:list-item>
              <text:p text:style-name="P35">Как изменяется продолжительность дня и положение солнца над горизонтом после 23 сентября?</text:p>
            </text:list-item>
            <text:list-item>
              <text:p text:style-name="P34">Какой сейчас месяц за окном? Давай те послушаем беседу дяди Кузи и Чевостика про <text:s/>октябрь. А вы, когда будете смотреть попробуйте догадаться о чём сегодня будем говорить на уроке.</text:p>
            </text:list-item>
          </text:list>
        </text:list-item>
      </text:list>
      <text:p text:style-name="P1"><text:span text:style-name="T4"><text:s/><text:tab/></text:span><text:span text:style-name="T5">Просмотр презентации «Октябрь» <text:s/>(Автор: Пономарёва Л.А., МОУ «Новоаннинская гимназия»)</text:span></text:p>
      <text:p text:style-name="P11">4. Постановка цели урока</text:p>
      <text:p text:style-name="P22"><text:span text:style-name="T6"><text:s/><text:tab/>—</text:span><text:span text:style-name="T8">Осенью изменяется не только жизнь растений. Итак, к</text:span><text:span text:style-name="T6">ак вы думаете, о чём сегодня пойдёт речь на уроке? <text:s/>Что мы узнаем? К зиме готовятся не только растения, но и животные. Об этом <text:s/>и пойдёт речь на уроке. </text:span><text:span text:style-name="T10">(Слайды 1,2)</text:span></text:p>
      <text:p text:style-name="P22"><text:span text:style-name="T7">5. </text:span><text:span text:style-name="T7">Планирование работы</text:span></text:p>
      <text:p text:style-name="P27"><text:tab/>—О каких группах животных предстоит узнать? </text:p>
      <text:p text:style-name="P30">Представители групп получают <text:s/>картинку с изображением животного. Группы получают задание: узнать к какой группе относится животное, назвать главные отличительные черты этой группы животных.</text:p>
      <text:p text:style-name="P6"><text:s/><text:span text:style-name="T19">После обсуждения представители от групп </text:span>выходят к доске, выбирают <text:span text:style-name="T19">табличку с названием</text:span>, <text:span text:style-name="T19">рядом прикрепляют картинку. </text:span>По ходу заполнения <text:span text:style-name="T19">таблицы </text:span>вспоминаем основные особенности каждой группы.</text:p>
      <text:p text:style-name="P28"><text:span text:style-name="T19"><text:tab/>—</text:span><text:span text:style-name="T25">Какие группы <text:s/>животных ещё вам знакомы?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Насекомые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3">Птицы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3">Млекопитающие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3">Рыбы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3">Земноводные</text:p>
          </table:table-cell>
          <table:table-cell table:style-name="Таблица1.A1" office:value-type="string">
            <text:p text:style-name="P15"/>
          </table:table-cell>
        </table:table-row>
        <table:table-row>
          <table:table-cell table:style-name="Таблица1.A1" office:value-type="string">
            <text:p text:style-name="P3">Пресмыкающиеся</text:p>
          </table:table-cell>
          <table:table-cell table:style-name="Таблица1.A1" office:value-type="string">
            <text:p text:style-name="P15"/>
          </table:table-cell>
        </table:table-row>
      </table:table>
      <text:p text:style-name="P8">(Слайд 3)</text:p>
      <text:p text:style-name="P11">6. Открытие новых знаний</text:p>
      <text:p text:style-name="P29"><text:tab/>Жизнь насекомых и птиц осенью</text:p>
      <text:p text:style-name="P3"><text:s/><text:tab/>—<text:span text:style-name="T19">Какая из этих групп самая многочисленная и незащищённая от понижения </text:span><text:soft-page-break/><text:span text:style-name="T19">температуры воздуха?</text:span> Откройте рабочую тетрадь на странице 14. Рассмотрите картинки, <text:span text:style-name="T19">вспомните, каких н</text:span>асекомы<text:span text:style-name="T19">х</text:span> вы наблюдали летом, <text:span text:style-name="T19">разгадайте кроссворд</text:span>. <text:span text:style-name="T20">(Слайд 4)</text:span></text:p>
      <text:p text:style-name="P3">Больше ли стало <text:span text:style-name="T19">насекомых </text:span>осенью? Что вы знаете о подготовке насекомых к зиме?<text:span text:style-name="T19">Уточним знания по учебнику.</text:span></text:p>
      <text:p text:style-name="P3"><text:tab/>— Прочитайте <text:span text:style-name="T19">самостоятельно </text:span>текст<text:span text:style-name="T19">ы</text:span> учебника на странице 49 <text:span text:style-name="T19">и </text:span>130. </text:p>
      <text:p text:style-name="P6">Задание для работы в группах:</text:p>
      <text:p text:style-name="P6"><text:s/><text:tab/><text:span text:style-name="T19">— </text:span><text:span text:style-name="T25">Составить из предложенных слов </text:span><text:span text:style-name="T30">(Приложение 2) </text:span><text:span text:style-name="T25">схему о том, как готовятся к зиме насекомые.</text:span></text:p>
      <text:p text:style-name="P3">Температура тела насекомых непостоянна. Она изменяется в соответствии с изменениями в окружающей среде. С наступлением осенних холодов часть насекомых забирается в укромные места и впадает в состояние сна. Другие насекомые зимуют в стадии личинки или куколки, взрослая особь у этих насекомых чаще всего погибает.</text:p>
      <text:p text:style-name="P6"><text:span text:style-name="T31">Проверка составления схемы, закрепление знаний</text:span> <text:span text:style-name="T20">(Слайды 5,6,7)</text:span></text:p>
      <text:p text:style-name="P22"><text:span text:style-name="T6"><text:tab/>—С жизнью насекомых тесно связана и жизнь </text:span><text:span text:style-name="T8">следующей группы животных</text:span><text:span text:style-name="T6">. </text:span><text:span text:style-name="T8">Как вы думаете, какой?</text:span><text:span text:style-name="T6"> </text:span><text:span text:style-name="T10">(Слайд 8) </text:span><text:span text:style-name="T6">Каким образом? </text:span><text:span text:style-name="T8">Чем питаются птицы?</text:span><text:span text:style-name="T6"> <text:s/>Почему и куда улетают птицы? Какие птицы улетают первыми? Как называют их?</text:span></text:p>
      <text:p text:style-name="P3"><text:tab/>—Найд<text:span text:style-name="T19">ём</text:span> и прочита<text:span text:style-name="T19">ем</text:span> более точную информацию в <text:span text:style-name="T19">учебнике</text:span> на странице 50 (<text:span text:style-name="T22">коллективная работа</text:span><text:span text:style-name="T19">)</text:span></text:p>
      <text:p text:style-name="P3"><text:tab/>—Как летят <text:span text:style-name="T31">перелетные</text:span> птицы? <text:span text:style-name="T20">(Слайд 9) </text:span>Приходилось ли видеть в этом году отлет птиц? Почему летят птицы не стаей, а клином или цепью?</text:p>
      <text:p text:style-name="P3">Крупным птицам труднее лететь, чем мелким, поэтому они выстраиваются при перелетах в цепочку или угол. Птицы по очереди становятся впереди всех, где труднее преодолевать сопротивление воздуха. Как первому лыжнику в походной колонне, пробивающему для всех лыжню. А потом первые перемещаются в самый хвост стаи для отдыха ( там, за всеми птицами, лететь легче). <text:span text:style-name="T19">Почему улетают птицы? Сделаем вывод. </text:span><text:span text:style-name="T20">(Слайд 10)</text:span></text:p>
      <text:p text:style-name="P3"><text:tab/>—Осенью происходят изменения и в жизни птиц, которые не улетают от нас. <text:s text:c="3"/>Как называют этих птиц?<text:span text:style-name="T29"> </text:span>Почему они не улетают от нас?Чем они питаются зимой?</text:p>
      <text:p text:style-name="P3">Эти птицы питаются сохранившимися на растениях плодами и семенами, отыскивают спрятавшихся насекомых. Некоторые из них прилетают ближе к жилью человека, где находят тепло ( на чердаках и в застрехах домов), и пищу. <text:span text:style-name="T19">Нужно ли помогать этим птицам? Как мы можем им помочь? </text:span>Для птиц, остающихся зимовать, уже сейчас надо собирать корм, делать и развешивать кормушки.<text:span text:style-name="T33">(</text:span><text:span text:style-name="T24">Рисунок кормушки вывешиваем на доску)</text:span></text:p>
      <text:p text:style-name="P3"><text:tab/>—Каких птиц называют <text:span text:style-name="T31">кочующими</text:span>? </text:p>
      <text:p text:style-name="P3">К <text:span text:style-name="T19">кочующим</text:span> относят многие виды птиц, живущих на дал<text:span text:style-name="T19">ё</text:span>ком севере. Они ежегодно кочуют в пределах определенной области, не улетая в страны с т<text:span text:style-name="T19">ё</text:span>плым климатом. Весной они улетят от нас обратно на север.</text:p>
      <text:p text:style-name="P22"><text:span text:style-name="T14">Закрепление знаний о птицах </text:span><text:span text:style-name="T6"><text:s/></text:span></text:p>
      <text:p text:style-name="P22"><text:span text:style-name="T15">Задание для работы в группах (выполнение группами задания 33 в рабочей тетради)</text:span><text:span text:style-name="T6">:</text:span></text:p>
      <text:p text:style-name="P3">Соедини понятия и их значения. </text:p>
      <text:p text:style-name="P3">Учащиеся соединяют понятия “перелетные птицы”, “кочующие птицы”, “оседлые птицы” и их значения.</text:p>
      <text:p text:style-name="P3">Раздели птиц на три группы.</text:p>
      <text:p text:style-name="P3">Учащиеся распределяют разноцветные кружки рядом с рисунками птиц, определяя их к группам кочующих, перелетных или оседлых птиц.</text:p>
      <text:p text:style-name="P6">Проверка:</text:p>
      <text:p text:style-name="P6"><text:span text:style-name="T20">(Слайд 11)</text:span><text:span text:style-name="T26">Каких ещё перелётных птиц вы видите?</text:span></text:p>
      <text:p text:style-name="P6"><text:span text:style-name="T28">(</text:span><text:span text:style-name="T21">Слайд 12</text:span><text:span text:style-name="T28">)</text:span><text:span text:style-name="T26">Кто здесь лишний? Почему?</text:span></text:p>
      <text:p text:style-name="P6"><text:span text:style-name="T28">(</text:span><text:span text:style-name="T21">Слайд 13</text:span><text:span text:style-name="T28">)</text:span><text:span text:style-name="T26">Какая птица заняла место сойки? (клёст) Что вы знаете об этой птице?</text:span></text:p>
      <text:p text:style-name="P12">Физкультурная разминка</text:p>
      <text:p text:style-name="P3"><text:tab/>—А теперь после отличной работы нам с вами полагается небольшая передышка — физкультурная разминка!</text:p>
      <text:p text:style-name="P15"/>
      <text:p text:style-name="P3"><text:soft-page-break/>Собрались и полетели утки в дальнюю дорогу.</text:p>
      <text:p text:style-name="P6">Все присели на корточки, потом встали, руки в стороны и взмахи руками вверх-вниз.</text:p>
      <text:p text:style-name="P3">Под корнями старой ели мастерит медведь берлогу.</text:p>
      <text:p text:style-name="P22"><text:span text:style-name="T15">Дети расставляют руки и ноги в стороны и изображают медвежью походку вперевалку, наклоняются </text:span><text:span text:style-name="T15">«</text:span><text:span text:style-name="T15">за ветвями</text:span><text:span text:style-name="T15">», «</text:span><text:span text:style-name="T15">строят берлогу</text:span><text:span text:style-name="T15">».</text:span></text:p>
      <text:p text:style-name="P3">Заяц в мех оделся белый, стало зайчику тепло.</text:p>
      <text:p text:style-name="P6">Становятся прямо, руки сгибают перед собой и изображают заячьи прыжки.</text:p>
      <text:p text:style-name="P3">Носит белка целый день про запас грибы в дупло.</text:p>
      <text:p text:style-name="P6">Делают наклоны, срывают грибы и складывают их в дупло.</text:p>
      <text:p text:style-name="P3">Рыщут волки темной ночью за добычей по лесам.</text:p>
      <text:p text:style-name="P6">Бег трусцой на месте.</text:p>
      <text:p text:style-name="P3">Меж кустов к тетерке сонной пробирается лиса.</text:p>
      <text:p text:style-name="P6">Дети изображают осторожно крадущуюся лису.</text:p>
      <text:p text:style-name="P3">Прячет на зиму кедровка в старый мох орехи ловко.</text:p>
      <text:p text:style-name="P6">Срывают с верхних веток орехи и прячут их внизу в мох.</text:p>
      <text:p text:style-name="P3">Хвою щиплют глухари.</text:p>
      <text:p text:style-name="P6">Кистями рук делают щипковые движения.</text:p>
      <text:p text:style-name="P3">Зимовать к нам прилетели северяне-снегири.</text:p>
      <text:p text:style-name="P6">Дети делают махи руками и присаживаются на корточки.</text:p>
      <text:p text:style-name="P32"><text:tab/>Что изменяется в жизни млекопитающих с приходом осени?</text:p>
      <text:p text:style-name="P29"><text:span text:style-name="T27">(</text:span><text:span text:style-name="T23">Слайд 14)</text:span></text:p>
      <text:p text:style-name="P31">—Прочитайте опорные слова. Подумайте, что вам известно о подготовке к зиме млекопитающих?</text:p>
      <text:p text:style-name="P3">На доске появляются слова:</text:p>
      <text:p text:style-name="P1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3">ПОДГОТОВКА ЖИЛИЩА</text:p>
          </table:table-cell>
        </table:table-row>
        <table:table-row table:style-name="Таблица2.1">
          <table:table-cell table:style-name="Таблица2.A1" office:value-type="string">
            <text:p text:style-name="P3">ЛИНЬКА</text:p>
          </table:table-cell>
        </table:table-row>
        <table:table-row table:style-name="Таблица2.1">
          <table:table-cell table:style-name="Таблица2.A1" office:value-type="string">
            <text:p text:style-name="P3">СПЯЧКА</text:p>
          </table:table-cell>
        </table:table-row>
        <table:table-row table:style-name="Таблица2.1">
          <table:table-cell table:style-name="Таблица2.A4" office:value-type="string">
            <text:p text:style-name="P7">ЗАПАСЫ</text:p>
          </table:table-cell>
        </table:table-row>
      </table:table>
      <text:p text:style-name="P15"/>
      <text:p text:style-name="P3"><text:tab/>—У каких животных и зачем осенью линяет шерсть? Линяют ли домашние животные?</text:p>
      <text:p text:style-name="P3">Какие животные запасают на зиму пищу? Какие животные усиленно питаются осенью?</text:p>
      <text:p text:style-name="P3"><text:tab/>—Осенью линяет шерсть (после этого она становится более густой) у животных, которым предстоит провести зиму в лесу под открытым небом (у зайцев, лис, волков); осенью готовят себе теплое жилище те животные, которые на зиму засыпают (медведи, ежи, барсуки); усиленно питаются осенью те животные, которым предстоит на всю зиму заснуть.</text:p>
      <text:p text:style-name="P6">Самостоятельное выполнение задания 34 в рабочей тетради:</text:p>
      <text:p text:style-name="P3">По заданию № 34 ученики объединяют рисунки: хозяйка – банки с соленьями, пчела – соты с медом, конь – повозка с сеном, хомячок – спелые колоски.</text:p>
      <text:p text:style-name="P3"><text:tab/>—Кто из всех изображённых животных не сам заготавливает себе корм? (Лошадь не сама заготавливает себе корм, о ней заботится человек, но она помогает ему привезти сено с луга.)</text:p>
      <text:p text:style-name="P6">Задание для работы в группах</text:p>
      <text:p text:style-name="P27">Прочитайте текст, угадайте о каком животном в нём идёт речь?</text:p>
      <text:p text:style-name="P3">Текст для группы 1:</text:p>
      <text:p text:style-name="P22"><text:span text:style-name="T6">«</text:span><text:span text:style-name="T6">Он постоянно живет в земле. За один раз он съедает 20–30 граммов пищи; наевшись, тут же укладывается спать; просыпается через 4–5 часов голодным и снова отправляется за пищей. </text:span><text:soft-page-break/><text:span text:style-name="T6">На зиму в спячку не залегает, так как голодать он не может. Голод для него – гибель.</text:span><text:span text:style-name="T6">»</text:span></text:p>
      <text:p text:style-name="P22"><text:span text:style-name="T6">(крот)</text:span><text:span text:style-name="T13">(</text:span><text:span text:style-name="T12">Слайд16)</text:span></text:p>
      <text:p text:style-name="P3">Текст для группы 2:</text:p>
      <text:p text:style-name="P22"><text:span text:style-name="T6">«</text:span><text:span text:style-name="T6">У него за лето бывает три приплода: первый – в конце апреля или в мае, второй – в начале июля, третий – в конце августа или начале сентября, когда начинается листопад. Эти поздние</text:span></text:p>
      <text:p text:style-name="P22"><text:span text:style-name="T6">детки так и называются – листопаднички. К зиме он белеть начинает с хвоста.</text:span><text:span text:style-name="T6">»</text:span></text:p>
      <text:p text:style-name="P22"><text:span text:style-name="T6">(заяц)</text:span><text:span text:style-name="T13">(</text:span><text:span text:style-name="T12">Слайд15)</text:span></text:p>
      <text:p text:style-name="P3">Текст для группы 3:</text:p>
      <text:p text:style-name="P22"><text:span text:style-name="T6">«</text:span><text:span text:style-name="T6">И он готовит себе мягкую постель для зимовки. Он смешно катается по сухим листьям, накалывает их на колючки и носит к своему зимовью. Затем, свернувшись в клубок под листьями, засыпает на всю зиму.</text:span><text:span text:style-name="T6">»</text:span></text:p>
      <text:p text:style-name="P22"><text:span text:style-name="T6">(ёж)</text:span><text:span text:style-name="T13">(</text:span><text:span text:style-name="T12">Слайд 17)</text:span></text:p>
      <text:p text:style-name="P3">Текст для группы 4:</text:p>
      <text:p text:style-name="P22"><text:span text:style-name="T6">«</text:span><text:span text:style-name="T6">Она питается лягушками, ящерицами, мышами, крупными насекомыми, может разорить птичье гнездо, а вот догнать зайца ей не просто, так как он более подвижен, да и след путает.</text:span><text:span text:style-name="T6">»</text:span></text:p>
      <text:p text:style-name="P22"><text:span text:style-name="T6">(лиса)</text:span><text:span text:style-name="T13">(</text:span><text:span text:style-name="T12">Слайд 18)</text:span></text:p>
      <text:p text:style-name="P11"><text:tab/>Знакомство с жизнью рыб, пресмыкающихся, земноводных</text:p>
      <text:p text:style-name="P6"><text:span text:style-name="T28">(</text:span><text:span text:style-name="T21">Слайд 19)</text:span><text:span text:style-name="T27">—О каких животных пойдет речь дальше?</text:span></text:p>
      <text:p text:style-name="P6">Задание для работы в группах </text:p>
      <text:p text:style-name="P22"><text:span text:style-name="T15"><text:tab/>—</text:span><text:span text:style-name="T6">Закончите предложения: </text:span></text:p>
      <text:p text:style-name="P3">Летом вода ____________________, <text:s/>поэтому рыбы плавают _______________________.</text:p>
      <text:p text:style-name="P3">Осенью вода ___________________, поэтому рыбы плавают _______________________.</text:p>
      <text:p text:style-name="P15"/>
      <text:p text:style-name="P3">Слова для справок: “остывает”, “ по всему слою воды”, “нагревается”, “в нижнем слое воды”</text:p>
      <text:p text:style-name="P15"/>
      <text:p text:style-name="P6">Обучающиеся <text:s/>выбирают из справки слова: “остывает”, “ по всему слою воды”, “нагревается”, “в нижнем слое воды”, дополняют предложения.</text:p>
      <text:p text:style-name="P9">Проверка <text:span text:style-name="T34">(</text:span><text:span text:style-name="T32">Слайды 20,21)</text:span></text:p>
      <text:p text:style-name="P3"><text:tab/>—Как готовятся к зиме <text:span text:style-name="T19">земноводные и пресмыкающиеся</text:span>?<text:span text:style-name="T28">(</text:span><text:span text:style-name="T24">Слайд 22)</text:span></text:p>
      <text:p text:style-name="P3">С наступлением осенних холодов земноводные и пресмыкающиеся забираются в укромные места и застывают .</text:p>
      <text:p text:style-name="P3">Тритоны в отличие от других земноводных подальше уйдут от водоемов и перезимуют под сухими корнями деревьев. Некоторые лягушки забираются в ил на дно водоёмов.</text:p>
      <text:p text:style-name="P11">7. Рефлексия учебной деятельности</text:p>
      <text:p text:style-name="P22"><text:span text:style-name="T7"><text:tab/></text:span><text:span text:style-name="T6">—Ребята, вы оказались очень любознательными, хорошо трудились, искали ответы на разные вопросы. </text:span><text:span text:style-name="T8">Кто оказался лучшим в группе? </text:span><text:span text:style-name="T6">Кому из вас удалось пополнить свои знания? </text:span><text:span text:style-name="T13">(</text:span><text:span text:style-name="T12">Слайд 23) </text:span><text:span text:style-name="T6">Оцените свою работу на уроке. </text:span><text:span text:style-name="T8">На ваших партах</text:span><text:span text:style-name="T6"> лежат листики разного цвета. </text:span><text:span text:style-name="T8">Пусть каждый из вас в</text:span><text:span text:style-name="T6">ыберет <text:s/>листик определённого цвета и </text:span><text:span text:style-name="T8">приклеет</text:span><text:span text:style-name="T6"> его на веточку: красный листик – «мне было интересно», желтый листик – «я узнал много нового», зеленый листик – «мне было трудно все запомнить», а на белом листике вы можете сейчас или в течение дня написать тот вопрос, который вас заинтересовал по данной теме и </text:span><text:span text:style-name="T8">отдать</text:span><text:span text:style-name="T6"> его </text:span><text:span text:style-name="T8">учителю</text:span><text:span text:style-name="T6">.</text:span></text:p>
      <text:p text:style-name="P6">После этого веточки с разноцветными листиками крепим на доску, любуемся получившимся «Деревом Познания».</text:p>
      <text:p text:style-name="P22"><text:span text:style-name="T7">8. Просмотр презентации «Октябрь» </text:span><text:span text:style-name="T6"><text:s/>(Автор: Пономарёва Л.А., МОУ «Новоаннинская </text:span><text:span text:style-name="T6">гимназия»)</text:span></text:p>
      <text:p text:style-name="P6">Презентация создана по аудиоэнциклопедии «Календарь природы» . В ней дядя Кузя отвечает на вопросы любознательного Чевостика. <text:s/></text:p>
      <text:p text:style-name="P6">—<text:span text:style-name="T25">А интересно ли вам, какие вопросы задавал любознательный Чевостик дяде Кузе? Давайте послушаем и уточним свои знания. </text:span></text:p>
      <text:p text:style-name="P22"><text:span text:style-name="T7">9. </text:span><text:span text:style-name="T7">Домашнее задание</text:span></text:p>
      <text:p text:style-name="P3"><text:soft-page-break/>Обязательное задание для всех:</text:p>
      <text:p text:style-name="P3">Дома по заданию № 35 в рабочей тетради вставить пропущенные названия животных в текст <text:span text:style-name="T19">сказки</text:span>, знакомясь с тем, как они собираются перезимовать.</text:p>
      <text:p text:style-name="P3">Задани<text:span text:style-name="T19">я</text:span> на выбор: </text:p>
      <text:list xml:id="list41437848" text:style-name="L3">
        <text:list-item>
          <text:p text:style-name="P41">Подготовить индивидуальное сообщение о подготовке <text:s/>животных к зиме (доклад сопровождать показом иллюстрации)</text:p>
        </text:list-item>
        <text:list-item>
          <text:p text:style-name="P41">Сочинить сказку на осеннюю тему</text:p>
        </text:list-item>
        <text:list-item>
          <text:p text:style-name="P41">Поискать информацию о том, <text:span text:style-name="T19">где </text:span><text:s/>зимует кукушка</text:p>
        </text:list-item>
      </text:list>
      <text:p text:style-name="P15"/>
      <text:p text:style-name="P15"/>
      <text:p text:style-name="P6">Приложение 1</text:p>
      <text:p text:style-name="P16"><draw:ellipse text:anchor-type="paragraph" draw:z-index="2" draw:style-name="gr1" draw:text-style-name="P42" svg:width="2.7cm" svg:height="2.647cm" svg:x="0.43cm" svg:y="0.457cm"><text:p/></draw:ellipse><draw:ellipse text:anchor-type="paragraph" draw:z-index="0" draw:style-name="gr1" draw:text-style-name="P42" svg:width="2.7cm" svg:height="2.647cm" svg:x="6.463cm" svg:y="0.34cm"><text:p/></draw:ellipse><draw:ellipse text:anchor-type="paragraph" draw:z-index="1" draw:style-name="gr1" draw:text-style-name="P42" svg:width="2.7cm" svg:height="2.647cm" svg:x="3.447cm" svg:y="0.474cm"><text:p/></draw:ellipse><draw:line text:anchor-type="paragraph" draw:z-index="9" draw:style-name="gr1" draw:text-style-name="P42" svg:x1="1.462cm" svg:y1="0.457cm" svg:x2="1.383cm" svg:y2="3.103cm"><text:p/></draw:line><draw:line text:anchor-type="paragraph" draw:z-index="10" draw:style-name="gr1" draw:text-style-name="P42" svg:x1="4.796cm" svg:y1="0.474cm" svg:x2="4.796cm" svg:y2="3.12cm"><text:p/></draw:line><draw:line text:anchor-type="paragraph" draw:z-index="11" draw:style-name="gr1" draw:text-style-name="P42" svg:x1="8.103cm" svg:y1="0.34cm" svg:x2="8.103cm" svg:y2="2.838cm"><text:p/></draw:line></text:p>
      <text:p text:style-name="P15"><draw:custom-shape text:anchor-type="paragraph" draw:z-index="6" draw:style-name="gr2" svg:width="1.138cm" svg:height="1.35cm" svg:x="8.024cm" svg:y="0.499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15"><draw:custom-shape text:anchor-type="paragraph" draw:z-index="4" draw:style-name="gr3" draw:text-style-name="P42" svg:width="0.768cm" svg:height="1.059cm" svg:x="0.663cm" svg:y="0.164cm"><text:p/><draw:enhanced-geometry svg:viewBox="0 0 21600 21600" draw:mirror-horizontal="true" draw:mirror-vertical="false" draw:glue-points="21600 0 0 10800 21600 21600 ?f0 10800" draw:text-areas="?f1 ?f10 21600 ?f11" draw:type="moon" draw:modifiers="6688.07339449541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3" draw:style-name="gr2" svg:width="1.509cm" svg:height="1.35cm" svg:x="4.637cm" svg:y="0.138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draw:custom-shape text:anchor-type="paragraph" draw:z-index="7" draw:style-name="gr3" draw:text-style-name="P42" svg:width="0.768cm" svg:height="1.059cm" svg:x="3.865cm" svg:y="0.326cm"><text:p/><draw:enhanced-geometry svg:viewBox="0 0 21600 21600" draw:mirror-horizontal="true" draw:mirror-vertical="false" draw:glue-points="21600 0 0 10800 21600 21600 ?f0 10800" draw:text-areas="?f1 ?f10 21600 ?f11" draw:type="moon" draw:modifiers="6688.07339449541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8" draw:style-name="gr3" draw:text-style-name="P42" svg:width="0.768cm" svg:height="1.059cm" svg:x="6.643cm" svg:y="0.153cm"><text:p/><draw:enhanced-geometry svg:viewBox="0 0 21600 21600" draw:mirror-horizontal="true" draw:mirror-vertical="false" draw:glue-points="21600 0 0 10800 21600 21600 ?f0 10800" draw:text-areas="?f1 ?f10 21600 ?f11" draw:type="moon" draw:modifiers="6688.07339449541" draw:enhanced-path="M 21600 0 C ?f3 ?f4 ?f0 5080 ?f0 10800 ?f0 16520 ?f3 ?f5 21600 21600 9740 21600 0 16730 0 10800 0 4870 9740 0 21600 0 Z N"><draw:equation draw:name="f0" draw:formula="$0 "/><draw:equation draw:name="f1" draw:formula="21600-$0 "/><draw:equation draw:name="f2" draw:formula="?f1 /2"/><draw:equation draw:name="f3" draw:formula="?f2 +$0 "/><draw:equation draw:name="f4" draw:formula="$0 *1794/10000"/><draw:equation draw:name="f5" draw:formula="21600-?f4 "/><draw:equation draw:name="f6" draw:formula="21600*21600"/><draw:equation draw:name="f7" draw:formula="7500*7500"/><draw:equation draw:name="f8" draw:formula="21600-$0"/><draw:equation draw:name="f9" draw:formula="sqrt(?f7*(1-(?f8*?f8/?f6)))"/><draw:equation draw:name="f10" draw:formula="10800-?f9"/><draw:equation draw:name="f11" draw:formula="10800+?f9"/><draw:handle draw:handle-position="$0 10800" draw:handle-range-x-minimum="0" draw:handle-range-x-maximum="18900"/></draw:enhanced-geometry></draw:custom-shape><draw:custom-shape text:anchor-type="paragraph" draw:z-index="5" draw:style-name="gr2" svg:width="1.509cm" svg:height="1.35cm" svg:x="1.436cm" svg:y="0.164cm"><text:p/>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<draw:equation draw:name="f0" draw:formula="$0 "/><draw:equation draw:name="f1" draw:formula="21600-$0 "/><draw:equation draw:name="f2" draw:formula="$0 -2700"/><draw:equation draw:name="f3" draw:formula="?f2 *5080/7425"/><draw:equation draw:name="f4" draw:formula="?f3 +2540"/><draw:equation draw:name="f5" draw:formula="10125-$0 "/><draw:equation draw:name="f6" draw:formula="?f5 *2120/7425"/><draw:equation draw:name="f7" draw:formula="?f6 +210"/><draw:equation draw:name="f8" draw:formula="10800+?f7 "/><draw:equation draw:name="f9" draw:formula="10800-?f7 "/><draw:equation draw:name="f10" draw:formula="(cos(45*(pi/180))*(0-10800)+sin(45*(pi/180))*(10800-10800))+10800"/><draw:equation draw:name="f11" draw:formula="-(sin(45*(pi/180))*(0-10800)-cos(45*(pi/180))*(10800-10800))+10800"/><draw:equation draw:name="f12" draw:formula="(cos(45*(pi/180))*(?f4 -10800)+sin(45*(pi/180))*(?f8 -10800))+10800"/><draw:equation draw:name="f13" draw:formula="-(sin(45*(pi/180))*(?f4 -10800)-cos(45*(pi/180))*(?f8 -10800))+10800"/><draw:equation draw:name="f14" draw:formula="(cos(45*(pi/180))*(?f4 -10800)+sin(45*(pi/180))*(?f9 -10800))+10800"/><draw:equation draw:name="f15" draw:formula="-(sin(45*(pi/180))*(?f4 -10800)-cos(45*(pi/180))*(?f9 -10800))+10800"/><draw:equation draw:name="f16" draw:formula="(cos(90*(pi/180))*(0-10800)+sin(90*(pi/180))*(10800-10800))+10800"/><draw:equation draw:name="f17" draw:formula="-(sin(90*(pi/180))*(0-10800)-cos(90*(pi/180))*(10800-10800))+10800"/><draw:equation draw:name="f18" draw:formula="(cos(90*(pi/180))*(?f4 -10800)+sin(90*(pi/180))*(?f8 -10800))+10800"/><draw:equation draw:name="f19" draw:formula="-(sin(90*(pi/180))*(?f4 -10800)-cos(90*(pi/180))*(?f8 -10800))+10800"/><draw:equation draw:name="f20" draw:formula="(cos(90*(pi/180))*(?f4 -10800)+sin(90*(pi/180))*(?f9 -10800))+10800"/><draw:equation draw:name="f21" draw:formula="-(sin(90*(pi/180))*(?f4 -10800)-cos(90*(pi/180))*(?f9 -10800))+10800"/><draw:equation draw:name="f22" draw:formula="(cos(135*(pi/180))*(0-10800)+sin(135*(pi/180))*(10800-10800))+10800"/><draw:equation draw:name="f23" draw:formula="-(sin(135*(pi/180))*(0-10800)-cos(135*(pi/180))*(10800-10800))+10800"/><draw:equation draw:name="f24" draw:formula="(cos(135*(pi/180))*(?f4 -10800)+sin(135*(pi/180))*(?f8 -10800))+10800"/><draw:equation draw:name="f25" draw:formula="-(sin(135*(pi/180))*(?f4 -10800)-cos(135*(pi/180))*(?f8 -10800))+10800"/><draw:equation draw:name="f26" draw:formula="(cos(135*(pi/180))*(?f4 -10800)+sin(135*(pi/180))*(?f9 -10800))+10800"/><draw:equation draw:name="f27" draw:formula="-(sin(135*(pi/180))*(?f4 -10800)-cos(135*(pi/180))*(?f9 -10800))+10800"/><draw:equation draw:name="f28" draw:formula="(cos(180*(pi/180))*(0-10800)+sin(180*(pi/180))*(10800-10800))+10800"/><draw:equation draw:name="f29" draw:formula="-(sin(180*(pi/180))*(0-10800)-cos(180*(pi/180))*(10800-10800))+10800"/><draw:equation draw:name="f30" draw:formula="(cos(180*(pi/180))*(?f4 -10800)+sin(180*(pi/180))*(?f8 -10800))+10800"/><draw:equation draw:name="f31" draw:formula="-(sin(180*(pi/180))*(?f4 -10800)-cos(180*(pi/180))*(?f8 -10800))+10800"/><draw:equation draw:name="f32" draw:formula="(cos(180*(pi/180))*(?f4 -10800)+sin(180*(pi/180))*(?f9 -10800))+10800"/><draw:equation draw:name="f33" draw:formula="-(sin(180*(pi/180))*(?f4 -10800)-cos(180*(pi/180))*(?f9 -10800))+10800"/><draw:equation draw:name="f34" draw:formula="(cos(225*(pi/180))*(0-10800)+sin(225*(pi/180))*(10800-10800))+10800"/><draw:equation draw:name="f35" draw:formula="-(sin(225*(pi/180))*(0-10800)-cos(225*(pi/180))*(10800-10800))+10800"/><draw:equation draw:name="f36" draw:formula="(cos(225*(pi/180))*(?f4 -10800)+sin(225*(pi/180))*(?f8 -10800))+10800"/><draw:equation draw:name="f37" draw:formula="-(sin(225*(pi/180))*(?f4 -10800)-cos(225*(pi/180))*(?f8 -10800))+10800"/><draw:equation draw:name="f38" draw:formula="(cos(225*(pi/180))*(?f4 -10800)+sin(225*(pi/180))*(?f9 -10800))+10800"/><draw:equation draw:name="f39" draw:formula="-(sin(225*(pi/180))*(?f4 -10800)-cos(225*(pi/180))*(?f9 -10800))+10800"/><draw:equation draw:name="f40" draw:formula="(cos(270*(pi/180))*(0-10800)+sin(270*(pi/180))*(10800-10800))+10800"/><draw:equation draw:name="f41" draw:formula="-(sin(270*(pi/180))*(0-10800)-cos(270*(pi/180))*(10800-10800))+10800"/><draw:equation draw:name="f42" draw:formula="(cos(270*(pi/180))*(?f4 -10800)+sin(270*(pi/180))*(?f8 -10800))+10800"/><draw:equation draw:name="f43" draw:formula="-(sin(270*(pi/180))*(?f4 -10800)-cos(270*(pi/180))*(?f8 -10800))+10800"/><draw:equation draw:name="f44" draw:formula="(cos(270*(pi/180))*(?f4 -10800)+sin(270*(pi/180))*(?f9 -10800))+10800"/><draw:equation draw:name="f45" draw:formula="-(sin(270*(pi/180))*(?f4 -10800)-cos(270*(pi/180))*(?f9 -10800))+10800"/><draw:equation draw:name="f46" draw:formula="(cos(315*(pi/180))*(0-10800)+sin(315*(pi/180))*(10800-10800))+10800"/><draw:equation draw:name="f47" draw:formula="-(sin(315*(pi/180))*(0-10800)-cos(315*(pi/180))*(10800-10800))+10800"/><draw:equation draw:name="f48" draw:formula="(cos(315*(pi/180))*(?f4 -10800)+sin(315*(pi/180))*(?f8 -10800))+10800"/><draw:equation draw:name="f49" draw:formula="-(sin(315*(pi/180))*(?f4 -10800)-cos(315*(pi/180))*(?f8 -10800))+10800"/><draw:equation draw:name="f50" draw:formula="(cos(315*(pi/180))*(?f4 -10800)+sin(315*(pi/180))*(?f9 -10800))+10800"/><draw:equation draw:name="f51" draw:formula="-(sin(315*(pi/180))*(?f4 -10800)-cos(315*(pi/180))*(?f9 -10800))+10800"/><draw:equation draw:name="f52" draw:formula="(cos(45*(pi/180))*($0 -10800)+sin(45*(pi/180))*(10800-10800))+10800"/><draw:equation draw:name="f53" draw:formula="(cos(225*(pi/180))*($0 -10800)+sin(225*(pi/180))*(10800-10800))+10800"/><draw:equation draw:name="f54" draw:formula="10800-$0 "/><draw:handle draw:handle-position="$0 10800" draw:handle-range-x-minimum="2700" draw:handle-range-x-maximum="10125"/></draw:enhanced-geometry></draw:custom-shape></text:p>
      <text:p text:style-name="P15"/>
      <text:p text:style-name="P15"/>
      <text:p text:style-name="P15"/>
      <text:p text:style-name="P15"/>
      <text:p text:style-name="P15"/>
      <text:p text:style-name="P6">Приложение 2</text:p>
      <text:p text:style-name="P18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3">насекомые</text:p>
          </table:table-cell>
        </table:table-row>
        <table:table-row>
          <table:table-cell table:style-name="Таблица3.A2" office:value-type="string">
            <text:p text:style-name="P33">засыпают</text:p>
          </table:table-cell>
        </table:table-row>
        <table:table-row>
          <table:table-cell table:style-name="Таблица3.A2" office:value-type="string">
            <text:p text:style-name="P33">умирают</text:p>
          </table:table-cell>
        </table:table-row>
        <table:table-row>
          <table:table-cell table:style-name="Таблица3.A2" office:value-type="string">
            <text:p text:style-name="P33">делают запасы</text:p>
          </table:table-cell>
        </table:table-row>
      </table:table>
      <text:p text:style-name="P18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13"/>
      <text:p text:style-name="P13"/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OpenSymbol" svg:font-family="OpenSymbol"/>
    <style:font-face style:name="Symbol" svg:font-family="Symbol"/>
    <style:font-face style:name="Times New Roman" svg:font-family="'Times New Roman'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1-10-11T00:44:09.41</meta:print-date>
    <dc:date>2011-10-11T21:33:12.40</dc:date>
    <meta:editing-duration>PT2H47M9S</meta:editing-duration>
    <meta:editing-cycles>5</meta:editing-cycles>
    <meta:generator>OpenOffice.org/3.3$Win32 OpenOffice.org_project/330m20$Build-9567</meta:generator>
    <meta:document-statistic meta:table-count="3" meta:image-count="0" meta:object-count="0" meta:page-count="6" meta:paragraph-count="169" meta:word-count="1997" meta:character-count="13447"/>
  </office:meta>
</office:document-meta>
</file>