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Методическое пособие: социально-личностное воспитание через сюжетно-ролевую игру. </text:h>
      <text:h text:style-name="Heading_20_1" text:outline-level="1">Картотека сюжетно-ролевых игр</text:h>
      <text:p text:style-name="Text_20_body"/>
      <text:p text:style-name="Text_20_body">Методическое пособие:</text:p>
      <text:p text:style-name="Text_20_body">Социально-личностное воспитание через сюжетно-ролевую игру</text:p>
      <text:p text:style-name="Text_20_body">Соответствует ФГТ. </text:p>
      <text:p text:style-name="Text_20_body">Составила:</text:p>
      <text:p text:style-name="Text_20_body">Егорова В.С.</text:p>
      <text:p text:style-name="Text_20_body">Воспитатель.</text:p>
      <text:p text:style-name="Text_20_body"/>
      <text:p text:style-name="Text_20_body">Пояснительная записка</text:p>
      <text:p text:style-name="Text_20_body">Социально-личностное воспитание </text:p>
      <text:p text:style-name="Text_20_body">через сюжетно-ролевые игры в ДОУ</text:p>
      <text:p text:style-name="Text_20_body">Введение:</text:p>
      <text:p text:style-name="Text_20_body">Учим детей играть</text:p>
      <text:p text:style-name="Text_20_body">В жизни ребёнка дошкольного возраста игра занимает одно из ведущих мест. Игра для него – основной вид деятельности, форма организации жизни детей, средство всестороннего развития. </text:p>
      <text:p text:style-name="Text_20_body">Перед каждым воспитателем детского сада стоит задача – создать дружный организованный коллектив, научить детей играть. </text:p>
      <text:p text:style-name="Text_20_body">Малышей привели в детский сад, какие они разные, непохожие друг на друга. В группу пришли 16 малышей с разными характерами: молчаливые, разговорчивые, драчуны и забияки. Для большинства ребят группа детского сада является первым детским обществом, где они приобретают первоначальные навыки коллективных отношений. Надо научить ребёнка жить общими интересами, подчиняться требованиям большинства, проявлять доброжелательность к сверстникам (социально-личностное воспитание). Поэтому перед нами стоит задача воспитывать это чувство у детей с первых дней пребывания в детском саду и и для этого необходимо использовать для этой цели сюжетно-ролевые игры. Необходимо наметить конкретные пути работы с каждым ребёнком. Этому способствуют следующие задачи: </text:p>
      <text:p text:style-name="Text_20_body">• научить ребёнка играть, содействовать объединению детей в игре; </text:p>
      <text:p text:style-name="Text_20_body">• тактично руководить выбором игры, приучать детей соблюдать во время игры правила, воспитывать чувство доброжелательности, взаимопомощи. </text:p>
      <text:p text:style-name="Text_20_body">Работа по развитию сюжетно-ролевых игр должна осуществляться в двух направлениях:</text:p>
      <text:p text:style-name="Text_20_body">• Создание необходимой игровой среды</text:p>
      <text:p text:style-name="Text_20_body"><text:soft-page-break/>• Непосредственное руководство играми детей. </text:p>
      <text:p text:style-name="Text_20_body">Для оборудования предметной среды можно привлечь родителей. Красивые нарядные куклы, мебель, разная посуда быстро привлекают малышей, и они начинают разнообразно действовать с ними: катать, кормить, укладывать и т. д. Играли и утром, и после дневного сна. Важно было, чтобы наши малыши научились выполнять несколько взаимосвязанных действий. С этой целью широко использовать вопросы, подсказывающие новые действия. Большое место отводится показу действий с теми или иными игрушками. Например, чтобы привлечь внимание детей можно начать играть с куклой, объединив при этом несколько сюжетов, доступных пониманию детей: «разогреваю кашу», «кормлю куклу», «укладываю спать, спев колыбельную». Дети внимательно наблюдают за вашими действиями. Продолжать игру, а затем передавать куклу детям, словесно направляла дальнейший ход событий. Очень важно, чтобы к куклам, мишкам дети относились как к живым существам, ласково, заботливо. Если кто-то из ребят бросит куклу на пол, обращать внимание на то, что ей очень больно, холодно, неприятно лежать, она хочет, чтобы её приласкали, пожалели, поиграли с ней. Малыши быстро реагируют на эти слова. Для того чтобы игра развивалась необходимо дать детям знания об окружающем, способствовать развитию воображения. С этой целью проводятся дидактические игры «Оденем куклу на прогулку», «Постираем кукле платье», «Купание куклы» и т. д. </text:p>
      <text:p text:style-name="Text_20_body">Использовать такой приём как введение куклы в повседневную жизнь детей. Аналогичный приём – введение в игровую ситуацию использовать и тогда, когда надо поддержать интерес к игре, преподнести урок бережного отношения к игрушке. Если замечаете, что интерес к игре не ослабевает, побуждать к решению новой игровой задачи – предложить напоить куклу Катю чаем. </text:p>
      <text:p text:style-name="Text_20_body">Для обогащения игр детей подбирать простые сюжеты для инсценировок с куклой. Например: мама и дочка пришли с прогулки домой. Дочка захотела есть. Мама сварила кашу, покормила дочку. Такие инсценировки помогают детям в самостоятельном выборе игры «Дочки-матери», а дополнительные атрибуты и предметы заместители обогащают её содержание. В младшей группе сюжет игры простой, но постепенно он усложнялся, вводятся новые игровые действия: мама стирает бельё, купает куклу, лечит её, гуляет с ней и т. д. </text:p>
      <text:p text:style-name="Text_20_body">В результате совместной игровой деятельности, дети учатся переносить игровые действия с одной игрушки на другую. Широко использовать в своей работе игры-показы. Так, во время игры с говорить: «Нашей Тане хочется погулять, давайте поможем ей одеться» Во время одевания рассматривать одежду куклы, называть её имя. Затем последовательно одевать куклу, если дети наблюдают за вашими действиями. Чтобы закрепить навыки предложить повторить ваши действия. Вначале малышам требуется ваша помощь, а затем они учатся самостоятельно одевать и раздевать кукол. При этом обращать внимание на то, что одежду надо брать и складывать аккуратно. Накопленный опыт помогает малышам активней участвовать в игре. </text:p>
      <text:p text:style-name="Text_20_body">В плане воспитательной работы уделять большое внимание формированию самостоятельной, более развёрнутой сюжетно-отобразительной игры детей с разными игрушками, намечать специальные мероприятия по развитию первых сюжетно-ролевых игр. </text:p>
      <text:p text:style-name="Text_20_body">Если при руководстве игрой возникают трудности использовать следующие приемы: </text:p>
      <text:p text:style-name="Text_20_body">• выяснить у родителей как они играют дома. </text:p>
      <text:p text:style-name="Text_20_body">• В ходе общения побуждать использовать знакомые ситуации</text:p>
      <text:p text:style-name="Text_20_body">Например: В группу пришли дети, которые не играли вообще. Катя В. Не проявляла интереса ни к играм, ни к игрушкам. При беседе с мамой выяснила, что дома она играет с одним медвежонком, даже с ним ложится спать. Вечером я попросила Катю принести мишку в детский сад, ему здесь будет веселее, а дома одному скучно. Утром я ласково поздоровалась с <text:soft-page-break/>мишкой и пригласила его в гости к нам. Так, в течение всего дня я обращалась к мишке как к живому существу. В последующие дни Катя приносила разные игрушки и проигрывала с ними уже знакомые ей игровые действия: кормила, укладывала спать. В ходе общения с девочкой, я побуждала вспомнить знакомые ситуации и задавала новую игровую задачу. Таким образом, у Кати появился интерес к игрушкам, стали появляться первые игровые замыслы. Девочка стала общительная, весёлая. </text:p>
      <text:p text:style-name="Text_20_body">Однако для развития игры недостаточно только хорошее оснащение группы игровым материалом. Необходимо ещё наличие разнообразных впечатлений об окружающей действительности, которые дети отражают в своей игре. В начале младшей группы большинство детей воспроизводят только предметные действия, многие из них просто манипулируют с игрушками. Задача воспитателя направить детей на обогащение игровых действий, на развитие игрового сюжета. С этой целью проводятся наблюдения с детьми за работой няни, повара, врача, организовывать целевые прогулки, на которых обращать внимание на трудовые действия шофёра, дворника. Во время наблюдения обращать внимание малышей на то, что повар приготовил вкусный завтрак, обед, ужин. Знакомить детей с названиями блюд. Впоследствии играя, дети не просто ставят кастрюли на плиту, а «варят» суп, компот и т. д. </text:p>
      <text:p text:style-name="Text_20_body">С младшей группы привлекать детей к изготовлению простейших поделок для игр. </text:p>
      <text:p text:style-name="Text_20_body">Например: В первое время, когда некоторые дети не знают друг друга, они играют в одиночку и довольно разнообразно. Необходимо помочь им сплотиться в единый коллектив. К концу младшей группы Дети должны научиться играть небольшими группами, причём проявлять друг к другу внимание, доброжелательность, уступать игрушки товарищам. Снизить конфликтные ситуаций. Использовать сюрпризные моменты, игрушки Матрёшку и Колобок, весёлый Гномик и Клоун, интерактивные игрушки. С их помощью научить детей запоминать некоторые правила игры. </text:p>
      <text:p text:style-name="Text_20_body">Положительных результатов в работе можно добиться, действуя в тесном контакте с родителями, обогащение их знаниями об особенностях игровой деятельности малыша. Для того чтобы выбрать правильное направление в работе с родителями, провести в группе анкетирование. Анализ ответов поможет выяснить ряд вопросов, по которым нужно дать разъяснения родителям, наметить план работы. В группе можно оформить стенд «Играют дети» Провести ряд консультаций: «Малыши начинают играть», «Малыши и его игрушки», «От скуки на все руки». «Играйте вместе с детьми». Вся эта работа способствует развитию у детей интереса к игровой деятельности детей. Они правильно воспринимают все рекомендации, что очень поможет вам в работе. </text:p>
      <text:p text:style-name="Text_20_body">К 5 годам наступил расцвет ролевой игры. Дети активно взаимодействуют в игре, объединяются в группировки. Игровые интересы устойчивы. Они могут играть часами, днями, неделями в игры с одним и тем же сюжетом, причём каждый раз сначала. Дети начинают играть более уверенно, самостоятельно. Если малыши с удовольствием принимают воспитателя в игру, даже уступая ему главные роли, то теперь все главные роли они принимают на себя. Роль воспитателя – это роль скрытого руководства. Это позволяет детям чувствовать себя взрослыми, «хозяевами» игры. В играх детей появляются лидеры, которые «двигают» сюжет. Остальные соглашаются с лидером и обычно подстраиваются. Разногласия случаются крайне редко, и их они учатся улаживать самостоятельно. </text:p>
      <text:p text:style-name="Text_20_body">Исходя, из вышесказанного, определяются следующие пути решения обучения детей сюжетно-ролевым играм:</text:p>
      <text:p text:style-name="Text_20_body">Задачи:</text:p>
      <text:p text:style-name="Text_20_body">Образовательные: </text:p>
      <text:p text:style-name="Text_20_body">1. Учиться считаться с мнением товарищей, учитывать возможности и желание друг друга. </text:p>
      <text:p text:style-name="Text_20_body"><text:soft-page-break/>2. Учить развивать обогащать содержание игры, без конфликтов распределять игровой материал и роли между участниками, разрешать споры, вопросы, недоразумения. </text:p>
      <text:p text:style-name="Text_20_body">3. Тактично влиять на взаимоотношения детей, приучая их уважать интересы и права друг друга. </text:p>
      <text:p text:style-name="Text_20_body">4. Формулировать познавательный интерес и организационные навыки. </text:p>
      <text:p text:style-name="Text_20_body">5. Учить навыкам самоорганизации, распределять роли между собой. </text:p>
      <text:p text:style-name="Text_20_body">6. Расширять представление детей о профессиях родителей и применять в игре. </text:p>
      <text:p text:style-name="Text_20_body">7. Учить выполнять установленные правила. </text:p>
      <text:p text:style-name="Text_20_body">8. Учить игровым действиям, умению договариваться на игру</text:p>
      <text:p text:style-name="Text_20_body">Развивающие:</text:p>
      <text:p text:style-name="Text_20_body">1. Развивать творческое воображение, способствовать совместно развертывать игру. </text:p>
      <text:p text:style-name="Text_20_body">2. Способствовать выявлению и формированию разнообразных интересов и способностей. </text:p>
      <text:p text:style-name="Text_20_body">3. Закрепить умение самостоятельно ставить игровые задачи. </text:p>
      <text:p text:style-name="Text_20_body">4. Побуждать у детей широко и творчески использовать знания о работе взрослых. </text:p>
      <text:p text:style-name="Text_20_body">5. Продолжать учить детей выполнят различные роли в соответствии с сюжетом. </text:p>
      <text:p text:style-name="Text_20_body">6. Развивать у детей способность совместно развертывать игру, согласовывать собственный замысел с замыслами сверстников. </text:p>
      <text:p text:style-name="Text_20_body">7. Развивать желание ставить разнообразные игровые задачи и выбирать способы их решения. </text:p>
      <text:p text:style-name="Text_20_body">Воспитательные: </text:p>
      <text:p text:style-name="Text_20_body">1. Воспитывать умственную активность, нравственные чувства. </text:p>
      <text:p text:style-name="Text_20_body">2. Воспитывать умение справедливо решать споры, тактично отказаться от роли. </text:p>
      <text:p text:style-name="Text_20_body">3. Воспитывать умение считаться с интересами и мнением товарищей по игре. </text:p>
      <text:p text:style-name="Text_20_body">4. Закрепить положительные чувства и привычки. </text:p>
      <text:p text:style-name="Text_20_body">5. Воспитывать доброжелательность, готовность помочь пострадавшему. </text:p>
      <text:p text:style-name="Text_20_body">6. Воспитывать чувство юмора. </text:p>
      <text:p text:style-name="Text_20_body">7. Воспитывать дружеские взаимоотношения, приучать играть, не мешая друг другу. </text:p>
      <text:p text:style-name="Text_20_body">8. Продолжать работу по объединению играющих детей в подгруппы, вовлечению в игру малоактивных детей. </text:p>
      <text:p text:style-name="Text_20_body">9. Поддерживать желание использовать предметы-заменители и фантастические события. </text:p>
      <text:p text:style-name="Text_20_body">10. Воспитывать бережное отношение к игрушкам. </text:p>
      <text:p text:style-name="Text_20_body">11. Закрепить разнообразие и выразительность ролевых действий. </text:p>
      <text:p text:style-name="Text_20_body">Правила игры для детей:</text:p>
      <text:p text:style-name="Text_20_body">1. Прежде чем начать игру, подумай, во что ты будешь играть. </text:p>
      <text:p text:style-name="Text_20_body">2. Подумай, чем ты будешь играть. </text:p>
      <text:p text:style-name="Text_20_body">3. Игру доводи до конца с тем, с кем начал играть. </text:p>
      <text:p text:style-name="Text_20_body">4. Играй дружно. </text:p>
      <text:p text:style-name="Text_20_body">5. Бережно относись к игрушкам. </text:p>
      <text:p text:style-name="Text_20_body"><text:soft-page-break/>6. Содержи игрушки в порядке. </text:p>
      <text:p text:style-name="Text_20_body">7. Говори с другом спокойно и ласково. </text:p>
      <text:p text:style-name="Text_20_body">8. Не мешай играть товарищу. </text:p>
      <text:p text:style-name="Text_20_body">9. Играй самостоятельно. </text:p>
      <text:p text:style-name="Text_20_body">Руководство игрой:</text:p>
      <text:p text:style-name="Text_20_body">1. Не подавлять инициативу и творчество детей. </text:p>
      <text:p text:style-name="Text_20_body">2. Способствовать развитию сюжетно-ролевой игры, не разрушая замысел детей. </text:p>
      <text:p text:style-name="Text_20_body">3. Побуждать к взаимопониманию, чуткости, справедливости, взаимопомощи. </text:p>
      <text:p text:style-name="Text_20_body">4. Приучать детей к самостоятельному употреблению в играх строительного материала, конструкторов, игрушек-самоделок, игрушек- заменителей. </text:p>
      <text:p text:style-name="Text_20_body">5. Учить использовать навыки, полученные на занятиях по развитию речи, рисованию, аппликации, музыкальных. </text:p>
      <text:p text:style-name="Text_20_body">6. На занятиях учить вступать в диалог от имени действующих лиц. </text:p>
      <text:p text:style-name="Text_20_body">7. Побуждать детей задавать больше вопросов по содержанию игры. </text:p>
      <text:p text:style-name="Text_20_body">8. Помогать детям договариваться в игре. </text:p>
      <text:p text:style-name="Text_20_body">9. Не заставлять играть в то, что они не видели. </text:p>
      <text:p text:style-name="Text_20_body">10. Брать роль в игре на себя только тогда, когда ребенок попросит. </text:p>
      <text:p text:style-name="Text_20_body">11. Наблюдать за играми детей. </text:p>
      <text:p text:style-name="Text_20_body">12. Анализировать увиденное в игре. </text:p>
      <text:p text:style-name="Text_20_body">13. Учить ставить в ситуации, но не указывая конкретные способы, действия. </text:p>
      <text:p text:style-name="Text_20_body">14. Обучать всех детей брать главную роль на себя. </text:p>
      <text:p text:style-name="Text_20_body">15. Беседа перед началом игры о ее ходе. </text:p>
      <text:p text:style-name="Text_20_body">16. Предварительный показ выполнения действий детей, выполняющих неизвестную ранее роль, </text:p>
      <text:p text:style-name="Text_20_body">17. Подведение итогов игры, </text:p>
      <text:p text:style-name="Text_20_body">18. Дальнейшее планирование развития игры (напоминание, советы, предложения по использованию в игре знаний, полученных на занятиях, указания, поручения, задания) .</text:p>
      <text:p text:style-name="Text_20_body">Общение воспитателя с детьми:</text:p>
      <text:p text:style-name="Text_20_body">1. Включаться в игру детей осторожно, не разрушая замысел детей. </text:p>
      <text:p text:style-name="Text_20_body">2. Побуждать задавать больше вопросов по содержанию игры. </text:p>
      <text:p text:style-name="Text_20_body">3. Помогать договариваться в игре. </text:p>
      <text:p text:style-name="Text_20_body">4. Учить вступать в диалог от имени действующего лица. </text:p>
      <text:p text:style-name="Text_20_body">5. Брать роль в игре на себя только тогда, когда ребёнок сам попросит. </text:p>
      <text:p text:style-name="Text_20_body">6. Наблюдать за играми детей. </text:p>
      <text:p text:style-name="Text_20_body">7. Анализ увиденного в игре. </text:p>
      <text:p text:style-name="Text_20_body">8. Учить детей ставить в ситуации, но, не указывая конкретные способы действия. </text:p>
      <text:p text:style-name="Text_20_body">Вывод:</text:p>
      <text:p text:style-name="Text_20_body">Таким образом, через сюжетно-ролевые игры, и предварительную работу решаются <text:soft-page-break/>образовательные, воспитательные, развивающие задачи. В процессе сюжетно-ролевых игр и подготовки к ним у ребенка дошкольного возраста проявляется следующая деятельность: игровая, коммуникативная, трудовая, двигательная, познавательно-исследовательская, музыкально-художественная, восприятие художественной литературы и продуктивная. </text:p>
      <text:p text:style-name="Text_20_body">В процессе сюжетно-ролевых игр и общения с детьми, воспитатель:</text:p>
      <text:p text:style-name="Text_20_body">1. Дает информацию детям о социальной жизни человека через чтение художественной литературы, беседы, использование ИКТ-технологий просмотр видео и мультфильмов и их обсуждение, дидактические игры и так далее. </text:p>
      <text:p text:style-name="Text_20_body">2. Помогает ребенку определиться с ролью в игре, что в дальнейшем позволит делать это ребенку самостоятельно. </text:p>
      <text:p text:style-name="Text_20_body">3. Помогает ребенку устанавливать и усваивать правила и нормы социального поведения через игру, контролировать свое поведение, регулировать эмоциональное состояние. </text:p>
      <text:p text:style-name="Text_20_body">4. Постепенно от совместной деятельности ребенок переходит к самостоятельной деятельности со сверстниками умея договориться, выбрать игру, распределять роли, создавать сюжет и развивать его в совместной деятельности со сверстниками. </text:p>
      <text:p text:style-name="Text_20_body">5. В дальнейшем игра должна проходить в режиме реального времени сочетая в себе реальную жизнь (например: трудовая деятельность) и игру, что позволяет ребенку чувствовать себя не просто ребенком а составной частью общества, который может приносить пользу и радость окружающим. </text:p>
      <text:p text:style-name="Text_20_body">Таким образом, схема развития любого вида деятельности такова: сначала она осуществляется в совместной деятельности со взрослым, затем в совместной деятельности со сверстниками и становится самодеятельностью. </text:p>
      <text:p text:style-name="Text_20_body">Построение игровой деятельности должно происходить на адекватных возрасту формах работы с детьми. </text:p>
      <text:p text:style-name="Text_20_body">Выделены признаки совместной деятельности взрослых и детей – наличие партнерской позиции взрослого и партнерской формы организации (сотрудничество взрослого и детей, возможность свободного размещения, перемещения и общения детей) .</text:p>
      <text:p text:style-name="Text_20_body">Опираясь на эти примерные схемы подготовки проведения сюжетно-ролевых игр, воспитатель может разработать план работы с детьми и родителями на год в соответствии с комплексно-тематической рабочей программой своей группы. </text:p>
      <text:p text:style-name="Text_20_body">Тема: «Школа»</text:p>
      <text:p text:style-name="Text_20_body">Возрастная группа: Подготовительная группа</text:p>
      <text:p text:style-name="Text_20_body">Задачи:</text:p>
      <text:p text:style-name="Text_20_body">Образовательные: Расширить, уточнить и конкретизировать знания детей о школе. Помогать детям в овладении выразительными средствами реализации роли (интонация, мимика, жесты) .</text:p>
      <text:p text:style-name="Text_20_body">Развивающие: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оспитывать у детей желание учиться. Прививать уважение к труду учителя и труду работников школы. Помогать детям усвоить некоторые моральные нормы. Воспитывать справедливые отношения. Упрочить формы вежливого обращения. Воспитывать дружбу, умение жить и работать в коллективе. </text:p>
      <text:p text:style-name="Text_20_body">Активизировать словарь: школьные принадлежности, перемена, звонок, учительская. </text:p>
      <text:p text:style-name="Text_20_body">Интеграция образовательных областей:</text:p>
      <text:p text:style-name="Text_20_body"><text:soft-page-break/>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Целевая прогулка к школе. Экскурсия (Осмотр школьного здания и пришкольного участка, осмотр класса). Беседа с учительницей 1 класса. </text:p>
      <text:p text:style-name="Text_20_body">2. Беседа с детьми о экскурсии. </text:p>
      <text:p text:style-name="Text_20_body">3. Рассматривание проведенной картин о школе. Беседа о школьных принадлежностях с использованием иллюстрированного материала. </text:p>
      <text:p text:style-name="Text_20_body">4. Дидактическая игра «Собери портфель»</text:p>
      <text:p text:style-name="Text_20_body">5. Заучивание стихотворений А. Александровой «В школу», В. Берестов «Считалочка».</text:p>
      <text:p text:style-name="Text_20_body">6. Чтение детям произведений С. Маршака «Первое сентября», Алексина «Первый день», В. Воронковой «Подружки идут в школу», Э. Мошковской «Мы играем в школу».</text:p>
      <text:p text:style-name="Text_20_body">7. Разучить песню «Чему учат в школе»</text:p>
      <text:p text:style-name="Text_20_body">8. Рисование «Наша школа»</text:p>
      <text:p text:style-name="Text_20_body">9. ИКТ-технологии: познавательные видеофильмы, презентации, мультфильмы, дидактические игры (на усмотрение и возможности воспитателя) </text:p>
      <text:p text:style-name="Text_20_body">10. Ручной труд: сделать маленькие тетради, книжки, учительский журнал для игры «в школу», приготовить тряпочки и мел. Изготовление атрибутов к игре (портфели, тетради, книжки-малышки, расписание) </text:p>
      <text:p text:style-name="Text_20_body">10. Загадки о школе, школьных принадлежностях. Встреча с выпускниками детского сада (организация досуга). </text:p>
      <text:p text:style-name="Text_20_body">Предметно-игровая среда: Кукла в школьной форме, маленький портфель, маленькие тетради в клетку, маленькие альбомы для рисования, журнал учителя, цветная бумага, клей-карандаш, маленькие доски для рисования, мел, указка, картинки с сюжетом школьной жизни, буквы и цифры. портфели, книги, тетради, ручки, карандаши, указка, карты, школьная доска, стол и стул учителя, глобус, журнал для учителя, повязки для дежурных. </text:p>
      <text:p text:style-name="Text_20_body">Роли: ученики, учитель, директор школы, завуч, техничка. </text:p>
      <text:p text:style-name="Text_20_body">Игровые действия: Учитель ведет уроки, ученики отвечают на вопросы, рассказывают, считают. Директор (завуч) присутствует на уроке, делает записи в своей тетради (воспитатель в роли директора может вызвать к себе в кабинет учителя, дать советы, завуч составляет расписание уроков. Техничка следит за чистотой в помещении, дает звонок. Учить строить игру по предварительному коллективно составленному плану-сюжету. Выступая как равноправный партнер или выполняя главную (второстепенную) роль, косвенно влиять на изменение игровой среды, вести коррекцию игровых отношений. Поощрять сооружение взаимосвязанных построек (школа, улица, парк, правильно распределять при этом обязанности каждого участника коллективной деятельности. Дети 1 сентября идут в школу. Знакомятся с учительницей. Сидят за партой, рисуют, </text:p>
      <text:p text:style-name="Text_20_body">Смотрят книжки. На перемене звенит звонок. </text:p>
      <text:p text:style-name="Text_20_body">Тема: «Железная дорога»</text:p>
      <text:p text:style-name="Text_20_body">Возрастная группа: Подготовительная группа, старшая группа</text:p>
      <text:p text:style-name="Text_20_body">Задачи:</text:p>
      <text:p text:style-name="Text_20_body">Образовательные: Углубить, расширить и конкретизировать знания детей о труде работников железнодорожного транспорта, о железной дороге. </text:p>
      <text:p text:style-name="Text_20_body"><text:soft-page-break/>Дать детям сведения о других городах нашей Родины – Казань, Альметьевск, Нурлат, Елабуга города соседних республик. </text:p>
      <text:p text:style-name="Text_20_body">Развивающие: Развивать конструктивные способности детей при работе с крупным строительным материалом.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оспитывать у детей любознательность. Прививать уважение к труду взрослых. Помогать детям усвоить моральные нормы - правила поведения при путешествиях. Упрочить формы вежливого обращения. Воспитывать дружбу, умение жить и работать в коллективе. </text:p>
      <text:p text:style-name="Text_20_body">Активизация словаря: перрон, состав, тоннель, шлагбаум, тепловоз, проводник, купе, вагон.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Экскурсия на железнодорожный вокзал. </text:p>
      <text:p text:style-name="Text_20_body">2. Наблюдение за поездами, за работой ж/д вокзала. </text:p>
      <text:p text:style-name="Text_20_body">3. Целевая экскурсия к переезду, наблюдение за работой стрелочника. </text:p>
      <text:p text:style-name="Text_20_body">4. Беседа о труде работников железнодорожного вокзала. </text:p>
      <text:p text:style-name="Text_20_body">5. Чтение рассказов о железной дороге. </text:p>
      <text:p text:style-name="Text_20_body">6. Использование ИКТ-технологий -видеофильм о железной дороге, работе сотрудников РЖД. </text:p>
      <text:p text:style-name="Text_20_body">7. Интерактивные дидактические игры. </text:p>
      <text:p text:style-name="Text_20_body">8. Заучивание стихов о железной дороге. </text:p>
      <text:p text:style-name="Text_20_body">9. Настольная игра «Железная дорога»</text:p>
      <text:p text:style-name="Text_20_body">10. Рассматривание карты с целью определения пути следования по железной дороге до Москвы и ознакомления с городами России. </text:p>
      <text:p text:style-name="Text_20_body">11. Рисование «Едет поезд»</text:p>
      <text:p text:style-name="Text_20_body">12. Ручной труд: изготовление сигнальных флажков для стрелочников. </text:p>
      <text:p text:style-name="Text_20_body">13. Рассматривание фотоиллюстраций о железной дороге. </text:p>
      <text:p text:style-name="Text_20_body">Роли: машинист, проводник, пассажиры, грузчики</text:p>
      <text:p text:style-name="Text_20_body">Предметно-игровая среда: фуражки, сумки, билеты, карта путей, флажки, стаканчики для чая и т. д. </text:p>
      <text:p text:style-name="Text_20_body">Игровые действия:</text:p>
      <text:p text:style-name="Text_20_body">Строим поезд. Едем путешествовать по России. Пассажиры смотрят в окно, разговаривают между собой. Проводник приносит чай. </text:p>
      <text:p text:style-name="Text_20_body">Пассажиры выходят на станциях. Ходят с экскурсоводом на экскурсии, в музеи, ходят в магазины, гуляют по городу. </text:p>
      <text:p text:style-name="Text_20_body">Доехали до Москвы. Гуляем по Москве, по Красной площади. Вечером смотрим салют. Возвращаемся домой на поезде. Прощаемся с проводником. </text:p>
      <text:p text:style-name="Text_20_body">Тема: «Космос»</text:p>
      <text:p text:style-name="Text_20_body">Возрастная группа: Подготовительная группа, старшая группа. </text:p>
      <text:p text:style-name="Text_20_body"><text:soft-page-break/>Задачи:</text:p>
      <text:p text:style-name="Text_20_body">Образовательные: Обогатить и систематизировать знания детей о работе космонавтов, о полетах в космос. </text:p>
      <text:p text:style-name="Text_20_body">Развивающие: Развивать конструктивные способности детей при работе с крупным строительным материалом.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оспитывать любознательность, желание быть похожими на космонавтов. Воспитывать у детей любознательность. Упрочить формы вежливого обращения. Воспитывать дружбу, умение жить и работать в коллективе. </text:p>
      <text:p text:style-name="Text_20_body">Активизация словаря: космос, космическое пространство, Вселенная, планеты, космический корабль, выход в открытый космос, связь с Землей.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Рассказ воспитателя о космосе и космонавтах. </text:p>
      <text:p text:style-name="Text_20_body">2. Рассматривание фотоиллюстраций о космических ракетах, о работе космонавтов на Земле и в космосе. </text:p>
      <text:p text:style-name="Text_20_body">3. Беседа с детьми о первом космонавте Ю. Гагарине, о первой женщине-космонавте В. Терешковой. </text:p>
      <text:p text:style-name="Text_20_body">4. О первых космонавтах – собаках: Белка и Стрелка</text:p>
      <text:p text:style-name="Text_20_body">5. Чтение рассказов и книг на тему космоса. </text:p>
      <text:p text:style-name="Text_20_body">6. Рисование «Космическая ракета»</text:p>
      <text:p text:style-name="Text_20_body">7. Аппликация «Космонавт»</text:p>
      <text:p text:style-name="Text_20_body">8. Конструирование: строительство ракеты из крупного строительного материала</text:p>
      <text:p text:style-name="Text_20_body">Роли: космонавты, врачи, провожающие, инопланетяне, фотографы, врачи. </text:p>
      <text:p text:style-name="Text_20_body">Предметно-игровая среда:</text:p>
      <text:p text:style-name="Text_20_body">Скафандры из полиэтилена, карта Земли, Луны, звездного неба, машина-луноход, антенна, рация, пульт управления, наушники, планшет, блокнот, фотоаппарат, открытки планет, звездного неба. </text:p>
      <text:p text:style-name="Text_20_body">Игровые действия:</text:p>
      <text:p text:style-name="Text_20_body">Тренировка космонавтов, полеты в космос для изучения звезд, других планет. Врачи «проверяют здоровье» космонавтов перед полетом. </text:p>
      <text:p text:style-name="Text_20_body">Построили космическую ракету, космонавты полетели на Луну изучать лунный грунт. На Луне есть впадины и горы. Высадка на Луне, ходим в невесомости, фотографируем лунные пейзажи, звезды, солнце. По Луне передвигаемся на луноходе. </text:p>
      <text:p text:style-name="Text_20_body">Полетели на другие планеты: Марс, Сатурн. Изучаем пробы грунта с других планет. В космосе используем космическую еду, скафандры для защиты. Общаемся с инопланетянами. Обмениваемся сувенирами. Выходим в открытый космос. Держим связь с землей, используем видеосвязь, компьютеры, фотоаппараты. На земле встречаем космонавтов после полетов. Врачи проверяют здоровье после полета, измеряют давление. Идет тренировка других космонавтов на тренажерах. </text:p>
      <text:p text:style-name="Text_20_body"><text:soft-page-break/>Тема: «Пароход»</text:p>
      <text:p text:style-name="Text_20_body">Возрастная группа: Подготовительная группа, старшая группа. </text:p>
      <text:p text:style-name="Text_20_body">Задачи:</text:p>
      <text:p text:style-name="Text_20_body">Образовательные: Расширить и углубить знания детей о работниках водного транспорта. Дать детям сведения о том, какие бывают пароходы, куда они плывут, что перевозят. </text:p>
      <text:p text:style-name="Text_20_body">Развивающие: Развивать конструктивные способности детей при работе с крупным строительным материалом.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оспитывать у детей уважение к труду работников водного транспорта. Воспитывать у детей любознательность. Прививать уважение к труду взрослых. Помогать детям усвоить моральные нормы- правила поведения при путешествиях. Упрочить формы вежливого обращения. Воспитывать дружбу, умение жить и работать в коллективе. </text:p>
      <text:p text:style-name="Text_20_body">Активизация словаря: трап, капитан, капитанский мостик, штурвальный, палуба, матросы, пристань, мачта.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Чтение рассказов о моряках, о водном транспорте. </text:p>
      <text:p text:style-name="Text_20_body">2. Рассматривание иллюстраций о водных видах транспорта. </text:p>
      <text:p text:style-name="Text_20_body">3. Просмотр слайдов или мультфильмов («В порту») о пароходах и работе речного транспорта. </text:p>
      <text:p text:style-name="Text_20_body">4. Беседа о труде моряков, о работе водного транспорта. </text:p>
      <text:p text:style-name="Text_20_body">5. Дидактическая игра «На суше, на небе, на воде»</text:p>
      <text:p text:style-name="Text_20_body">6. Настольная игра-лото «Транспорт»</text:p>
      <text:p text:style-name="Text_20_body">7. Аппликация «Пароход на реке»</text:p>
      <text:p text:style-name="Text_20_body">8. Ручной труд: изготовление бинокля, рупора, цветных флажков для мачты, спасательного круга. </text:p>
      <text:p text:style-name="Text_20_body">9. Чтение рассказов, загадывание загадок. </text:p>
      <text:p text:style-name="Text_20_body">Роли: капитан корабля, матросы, пассажиры</text:p>
      <text:p text:style-name="Text_20_body">Предметно-игровая среда:</text:p>
      <text:p text:style-name="Text_20_body">Бескозырки моряков, воротники, бинокли, штурвал, пилотки, якорь на веревке, флажки сигнальные (красные, желтые, компас, карта, сеть рыбацкая, рупор., глобус</text:p>
      <text:p text:style-name="Text_20_body">Игровые действия и ситуации:</text:p>
      <text:p text:style-name="Text_20_body">«Путешествие на корабле»</text:p>
      <text:p text:style-name="Text_20_body">Строим корабль, отправляемся в кругосветное путешествие. Берем с собой бинокль, карту, компас, рупор. Придумываем название кораблю. Пассажиры поднимаются на борт, расходятся по своим каютам. Капитан корабля приказывает поднять якорь. Матросы слушают команды капитана. </text:p>
      <text:p text:style-name="Text_20_body">Корабль плывет в Африку. Выходим на берег. Встречаем жителей, знакомимся. Гуляем по Африке. Встречаем обезьян, слонов, тигров. </text:p>
      <text:p text:style-name="Text_20_body"><text:soft-page-break/>Плывем на Север. Там холодно. Наблюдаем айсберги, пингвинов, белых медведей. </text:p>
      <text:p text:style-name="Text_20_body">Плывем в Австралию. Там увидим кенгуру, жирафов. Изучаем природу, плаваем в океане, изучаем морское дно. Возвращаемся домой. </text:p>
      <text:p text:style-name="Text_20_body">«Пароход» </text:p>
      <text:p text:style-name="Text_20_body">Пароход строят из кубиков, блоков, кирпичиков, веревки, стульчиков. </text:p>
      <text:p text:style-name="Text_20_body">Пассажиры отправляются в путешествие по реке. Капитан отдает команды, смотрит в бинокль. Штурвальный ведет пароход, крутит руль. На остановках все выходят на берег, гуляют, ходят на экскурсии. Моряки на пароходе убирают трап, моют палубу, выполняют команды капитана. Повар-кок готовит обед для команды. </text:p>
      <text:p text:style-name="Text_20_body">«Рыболовецкое судно»</text:p>
      <text:p text:style-name="Text_20_body">Рыбаки готовятся к выходу в море. Собирают сети, бинокли, рупор. Выходят в море ловить рыбу. Капитан рыболовецкого судна отдает команды, все помогают друг другу. </text:p>
      <text:p text:style-name="Text_20_body">Рыбаки забрасывают сети в море, ловят рыбу, выгружают в контейнеры, кладут в холодильники. Команда отдыхает, кок приготовил вкусный обед. Капитан по карте смотрит направление судна. Все возвращаются на берег. Рыбу сгружают на специальные машины, которые везут ее в магазин. </text:p>
      <text:p text:style-name="Text_20_body">Тема: «Зоопарк»</text:p>
      <text:p text:style-name="Text_20_body">Возрастная группа: Подготовительная группа, старшая группа. </text:p>
      <text:p text:style-name="Text_20_body">Задачи:</text:p>
      <text:p text:style-name="Text_20_body">Образовательные: Расширять знания детей о диких животных: Обогатить и конкретизировать знания и представления детей о диких зверях и их повадках и условиях содержания в неволе. </text:p>
      <text:p text:style-name="Text_20_body">Развивающие: Развивать конструктивные способности детей при работе с крупным строительным материалом.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оспитывать уважение к труду работников зоопарка. воспитывать доброту, отзывчивость, чуткое, внимательное отношение к животным, культуру поведения в общественных местах. </text:p>
      <text:p text:style-name="Text_20_body">Активизация словаря: зверолов, экскурсовод, животные Африки, животные Севера, животные Австралии, сумчатые.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Экскурсия в зоопарк или зверинец с целью ознакомления с жизнью животных в неволе. </text:p>
      <text:p text:style-name="Text_20_body">2. Беседа о зоопарке, для чего они созданы, как там живется животным. </text:p>
      <text:p text:style-name="Text_20_body">3. Чтение литературных произведений о животных: С. Я. Маршак «Где обедал воробей», «Детки в клетке» и др. </text:p>
      <text:p text:style-name="Text_20_body">4. Заучивание стихотворений о диких зверях. </text:p>
      <text:p text:style-name="Text_20_body">5. Рассматривание иллюстраций о зоопарке, о диких животных. </text:p>
      <text:p text:style-name="Text_20_body">6. Лепка «Звери зоопарка»</text:p>
      <text:p text:style-name="Text_20_body">7. Рисование «Что я видел в зоопарке»</text:p>
      <text:p text:style-name="Text_20_body"><text:soft-page-break/>8. Конструирование из строительного материала зоопарка, клеток для животных. Изготовление с детьми атрибутов к игре. </text:p>
      <text:p text:style-name="Text_20_body">9. Беседа с детьми о правилах безопасного поведения в зоопарке. Рассказ воспитателя о работе ветеринарного врача в зоопарке. </text:p>
      <text:p text:style-name="Text_20_body">10. Слушание сказки К. Чуковского «Доктор Айболит» в грамзаписи.. Рассматривание с детьми иллюстраций к сказке К. Чуковского «Доктор Айболит». </text:p>
      <text:p text:style-name="Text_20_body">11. Рассказы детей «Как мы ходили в зоопарк» </text:p>
      <text:p text:style-name="Text_20_body">Роли: строители, водитель, грузчики, животные, работники зоопарка, ветеринарный врач, кассир, посетители зоопарка. </text:p>
      <text:p text:style-name="Text_20_body">Предметно-игровая среда: крупный строительный материал, дикие животные (игрушки, посуда для кормления животных, инвентарь для уборки (ведра, метлы, совки, халаты, шапки, санитарная сумка (фонендоскоп, градусник, вата, бинт, пинцет, ножницы, шприц, мази, таблетки, порошки, касса, билеты, деньги. Фигурки зверей по зонам проживания (Севера, Африки, пустыни, лесов, вольеры или клетки из коробок, силуэты деревьев, шишки, ракушки, камушки, таблички с названиями животных, птиц, инвентарь для ухода за животными (ведерко, совочек, веничек) .</text:p>
      <text:p text:style-name="Text_20_body">Игровая деятельность:</text:p>
      <text:p text:style-name="Text_20_body">Строители строят зоопарк: ставим клетки для зверей из кубиков, кирпичиков, поселяем зверей, делаем вольеры, сажаем деревья. Водитель привозит животных. Грузчики разгружают, ставят клетки с животными на место. Работники зоопарка ухаживают за животными (кормят, поят, убирают в клетках). Ветеринарный врач осматривает животных (измеряет температуру, прослушивает фонендоскопом, лечит больных. Кассир продает билеты. Экскурсовод проводит экскурсию, рассказывает о животных, говорит о мерах безопасности. Посетители покупают билеты, слушают экскурсовода, смотрят животных. </text:p>
      <text:p text:style-name="Text_20_body">Кормление зверей, дрессировка зверей. Экскурсовод рассказывает посетителям о животных. Приходит врач, осматривает животных, назначает лечение больным зверям, дает им лекарства</text:p>
      <text:p text:style-name="Text_20_body">Тема: «Поликлиника» </text:p>
      <text:p text:style-name="Text_20_body">(«Больница», «Скорая помощь») </text:p>
      <text:p text:style-name="Text_20_body">Возрастная группа: Подготовительная группа, старшая группа, средняя группа. </text:p>
      <text:p text:style-name="Text_20_body">Задачи: </text:p>
      <text:p text:style-name="Text_20_body">Образовательные: Обогатить, расширить и систематизировать знания детей о профессии врача, о работе поликлиники. </text:p>
      <text:p text:style-name="Text_20_body">Развивающие: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оспитывать уважение и благодарность к труду врача, медсестры. Вызвать у детей интерес к профессии врача. Воспитывать чуткое, внимательное отношение к больному, доброту, отзывчивость, культуру общения. </text:p>
      <text:p text:style-name="Text_20_body">Активизация словаря: окулист, терапевт, педиатр, хирург, фонендоскоп, рентген, процедуры, градусник, рецепт.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text:soft-page-break/>1. Экскурсия в медицинский кабинет детского сада. </text:p>
      <text:p text:style-name="Text_20_body">2. Наблюдение за работой медсестры, врача (прослушивает фонендоскопом, смотрит горло, задает вопросы) .</text:p>
      <text:p text:style-name="Text_20_body">3. Рассказ воспитателя о работе врача в поликлинике, окулиста, хирурга, педиатра, терапевта, рентгенолога. </text:p>
      <text:p text:style-name="Text_20_body">4. Рассматривание фотоиллюстраций о работе врачей различной специализации. </text:p>
      <text:p text:style-name="Text_20_body">5. Просмотр видеофильма о работе врача. Беседа после просмотра фильма. </text:p>
      <text:p text:style-name="Text_20_body">6. Рассматривание медицинских инструментов (фонендоскоп, шпатель, термометр, тонометр, пинцет и др.) </text:p>
      <text:p text:style-name="Text_20_body">7. Беседа с детьми «Как я с мамой ходил на прием к врачу»</text:p>
      <text:p text:style-name="Text_20_body">8. Кукольный театр «Доктор Айболит»</text:p>
      <text:p text:style-name="Text_20_body">9. Чтение литературных произведений о работе врача: (Б. Житков «Обвал», С. Маршак «Ледяной остров» Я. Забила «Ясочка простудилась», Э. Успенский «Играли в больницу», В. Маяковский «Кем быть? ».) </text:p>
      <text:p text:style-name="Text_20_body">10. Дидактические игры: «Кому что нужно для работы», «Кто назовет больше действий», «Ясочка простудилась»</text:p>
      <text:p text:style-name="Text_20_body">11. Ручной труд: изготовление градусника, фонендоскопа, горчичников для игры «в больницу».</text:p>
      <text:p text:style-name="Text_20_body">12. Слушание сказки К. Чуковского «Доктор Айболит» в грамзаписи. </text:p>
      <text:p text:style-name="Text_20_body">13. Лепка «Подарок для больной Ясочки». </text:p>
      <text:p text:style-name="Text_20_body">14. Изготовление с детьми атрибутов к игре с привлечением родителей (халаты, шапки, рецепты, мед. карточки, талоны и т. д.) </text:p>
      <text:p text:style-name="Text_20_body">Роли: врач, медсестра, работник регистратуры, санитарка, больные. </text:p>
      <text:p text:style-name="Text_20_body">Предметно-игровая среда:</text:p>
      <text:p text:style-name="Text_20_body">Халат врача, халат медсестры, шапочки с красным крестом, одноразовые шприцы без иголок, пластиковые бутылочки, баночки, капельницы, фонендоскоп детский, термометр игрушечный, горчичники из желтой бумаги, бинт, салфетки (вата, бланки для рецептов, сумочка для врача с крестом. </text:p>
      <text:p text:style-name="Text_20_body">Игровые действия: </text:p>
      <text:p text:style-name="Text_20_body">Больной идет в регистратуру, берет талон к врачу, идет на прием. Врач принимает больных, внимательно выслушивает их жалобы, задает вопросы, прослушивает фонендоскопом, измеряет давление, смотрит горло, делает назначение. Медсестра выписывает рецепт, врач подписывает. Больной идет в процедурный кабинет. Медсестра делает уколы, перевязывает ранки, смазывает мазью и т. д. Санитарка убирает кабинет, меняет полотенце. </text:p>
      <text:p text:style-name="Text_20_body">Игровые ситуации: «На приеме у лорврача», «На приеме у хирурга», «На приеме у окулиста» и др. </text:p>
      <text:p text:style-name="Text_20_body">Врач внимательный, вежливый. </text:p>
      <text:p text:style-name="Text_20_body">«Поликлиника» – работают врач и медсестра. Врач слушает больных, осматривает их, медсестра выписывает направление на процедуры, ставит градусник, делает уколы, перевязки, ставит грелки. Больные благодарят за лечение. Покупают лекарства в аптеке. </text:p>
      <text:p text:style-name="Text_20_body">Врач-окулист – проверяет зрение с помощью таблицы, выписывает рецепт для глаз, или рецепт на очки. Больные покупают очки в аптеке (без линз) .</text:p>
      <text:p text:style-name="Text_20_body"><text:soft-page-break/>Врач «ухо-горло-нос» смотрит горлышко, язык, уши. Измеряет температуру, дает назначение на процедуры. Медсестра делает прогревание. </text:p>
      <text:p text:style-name="Text_20_body">В больницу привозят больных, врач осматривает их, больных кладут в палату, кормят, дают лекарства, делают уколы. </text:p>
      <text:p text:style-name="Text_20_body">В аптеке делают лекарства, отпускают по рецепту больным, советуют, что купить при различных заболеваниях. </text:p>
      <text:p text:style-name="Text_20_body">«Больница» – больной поступает в приемный покой. Медсестра регистрирует его, проводит в палату. Врач осматривает больных, внимательно выслушивает их жалобы, задает вопросы, прослушивает фонендоскопом, измеряет давление, смотрит горло, делает назначение. Медсестра выдает лекарства больным, измеряет температуру, в процедурном кабинете делает уколы, перевязки, обрабатывает раны и т. д. Санитарка убирает в палате, меняет белье. Больных посещают родные, друзья. </text:p>
      <text:p text:style-name="Text_20_body">«Скорая помощь». Больной звонит по телефону 03 и вызывает скорую помощь: называет ФИО, сообщает возраст, адрес, жалобы. Скорая помощь приезжает. Врач с медсестрой идут к больному. Врач осматривает больного, внимательно выслушивает его жалобы, задает вопросы, прослушивает фонендоскопом, измеряет давление, смотрит горло. Медсестра измеряет температуру, выполняет указания врача: дает лекарство, делает уколы, обрабатывает и перевязывает рану и т. д. Если больной очень плохо себя чувствует, его забирают и везут в больницу. Врач «Скорой помощи» выезжает на дом – спрашивает, что болит, делает укол, забирает в больницу. </text:p>
      <text:p text:style-name="Text_20_body">Тема: «Аптека»</text:p>
      <text:p text:style-name="Text_20_body">Возрастная группа: Подготовительная группа, старшая группа. </text:p>
      <text:p text:style-name="Text_20_body">Задачи: </text:p>
      <text:p text:style-name="Text_20_body">Образовательные: Обогатить, расширить и систематизировать знания детей о профессии фармацевта; о работе аптеки. </text:p>
      <text:p text:style-name="Text_20_body">Развивающие: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оспитывать чуткое, внимательное отношение к больному, доброту, отзывчивость, культуру общения. </text:p>
      <text:p text:style-name="Text_20_body">Активизация словаря: фармацевт, аптекарь, лекарственные травы, медикаменты, рецепт.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Экскурсия в медицинский кабинет д/с, рассматривание шкафа с медикаментами (витамины, травы, лекарства) </text:p>
      <text:p text:style-name="Text_20_body">2. Просмотр видеофильма про аптеку. Беседа с детьми о просмотренном видеофильме (использование интерактивной доски). </text:p>
      <text:p text:style-name="Text_20_body">3. Слушание сказки К. Чуковского «Доктор Айболит» в грамзаписи. </text:p>
      <text:p text:style-name="Text_20_body">4. Просмотр мультфильма «доктор Айболит», беседа по мультфильму, закрепление знаний</text:p>
      <text:p text:style-name="Text_20_body">5. Чтение лит. произведений: Я. Забила «Ясочка простудилась», Э. Успенский «Играли в больницу», В. Маяковский «Кем быть? »</text:p>
      <text:p text:style-name="Text_20_body">6. Рассматривание набора открыток «Лекарственные растения». Рассматривание лекарственных растений на участке детского сада. </text:p>
      <text:p text:style-name="Text_20_body"><text:soft-page-break/>7. Дидактическая игра «Травы помощники». </text:p>
      <text:p text:style-name="Text_20_body">8. Загадки о лекарственных растениях. Правила безопасности пользования травами. </text:p>
      <text:p text:style-name="Text_20_body">9. Изготовление с детьми атрибутов к игре с привлечением родителей (халаты, шапки, рецепты, микстуры.) </text:p>
      <text:p text:style-name="Text_20_body">Роли: водитель, работники аптеки (фармацевты, покупатели</text:p>
      <text:p text:style-name="Text_20_body">Игровой материал: халаты, шапки, рецепты, прилавок с медикаментами: вата, бинт, мази, таблетки, порошки, лекарственные травы. </text:p>
      <text:p text:style-name="Text_20_body">Игровые действия: Водитель привозит в аптеку лекарства. Работники аптеки раскладывают их на полки. Люди приходят в аптеку за лекарствами. В рецептурном отделе отпускают лекарства по рецептам врачей. Здесь делают микстуры, мази, капли. Некоторые посетители говорят о своих проблемах и спрашивают, какое лекарство лучше купить, аптекарь советует. В фитоотделе продают лекарственные травы, сборы. </text:p>
      <text:p text:style-name="Text_20_body">Тема: «Ветеринарная лечебница»</text:p>
      <text:p text:style-name="Text_20_body">Возрастная группа: старшая группа, подготовительная группа</text:p>
      <text:p text:style-name="Text_20_body">Задачи:</text:p>
      <text:p text:style-name="Text_20_body">Образовательные: вызвать у детей интерес к профессии ветеринарного врача;</text:p>
      <text:p text:style-name="Text_20_body">Развивающие: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оспитывать чуткое, внимательное отношение к животным, доброту, отзывчивость, культуру общения.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Экскурсия в медицинский кабинет д/с. </text:p>
      <text:p text:style-name="Text_20_body">2. Наблюдение за работой врача (прослушивает фонендоскопом, смотрит горло, задает вопросы) </text:p>
      <text:p text:style-name="Text_20_body">3. Беседа с детьми о работе ветеринарного врача. </text:p>
      <text:p text:style-name="Text_20_body">4. Слушание сказки К. Чуковского «Доктор Айболит» в грамзаписи. </text:p>
      <text:p text:style-name="Text_20_body">5. Рассматривание с детьми иллюстраций к сказке К. Чуковского «Доктор Айболит». Чтение лит. произведений: Э. Успенский «Играли в больницу», В. Маяковский «Кем быть? ».</text:p>
      <text:p text:style-name="Text_20_body">6. ИКТ-технологии: познавательные видеофильмы, презентации, мультфильмы, дидактические игры (на усмотрение и возможности воспитателя) </text:p>
      <text:p text:style-name="Text_20_body">7. Интерактивные дидактические игры. </text:p>
      <text:p text:style-name="Text_20_body">8. Рассматривание медицинских инструментов: фонендоскоп, шпатель, термометр, пинцет и др. </text:p>
      <text:p text:style-name="Text_20_body">9. Рассматривание иллюстраций, фотографий</text:p>
      <text:p text:style-name="Text_20_body">10. Рисование «Мое любимое животное»</text:p>
      <text:p text:style-name="Text_20_body">1. Дидактическая игра «Ясочка простудилась». </text:p>
      <text:p text:style-name="Text_20_body">2. Ручной труд: Изготовление с детьми атрибутов к игре с привлечением родителей (халаты, шапки, рецепты и т. д.) </text:p>
      <text:p text:style-name="Text_20_body"><text:soft-page-break/>Роли: ветеринарный врач, медсестра, санитарка, работник ветеринарной аптеки, люди с больными животными. </text:p>
      <text:p text:style-name="Text_20_body">Предметно-игровая среда: животные, халаты, шапки, карандаш и бумага для рецептов, фонендоскоп, градусник, вата, бинт, пинцет, ножницы, губка, шприц, мази, таблетки, порошки и т. д. </text:p>
      <text:p text:style-name="Text_20_body">Игровые действия и ситуации: В ветеринарную лечебницу приводят и приносят больных животных. Ветеринарный врач принимает больных, внимательно выслушивает жалобы их хозяина, задает вопросы, осматривает больное животное, прослушивает фонендоскопом, измеряет температуру, делает назначение. Медсестра выписывает рецепт. Животное относят в процедурный кабинет. Медсестра делает уколы, обрабатывает и перевязывает раны, смазывает мазью и т. д. Санитарка убирает кабинет, меняет полотенце. После приема хозяин больного животного идет в ветеринарную аптеку и покупает назначенное врачом лекарство для дальнейшего лечения дома. </text:p>
      <text:p text:style-name="Text_20_body">Тема: «Парикмахерская»</text:p>
      <text:p text:style-name="Text_20_body">«Салон красоты»</text:p>
      <text:p text:style-name="Text_20_body">Возрастная группа: Подготовительная группа, старшая группа, средняя группа. </text:p>
      <text:p text:style-name="Text_20_body">Задачи: </text:p>
      <text:p text:style-name="Text_20_body">Образовательные: Расширить и закрепить знания детей о работе парикмахера в «Салоне красоты».</text:p>
      <text:p text:style-name="Text_20_body">Развивающие: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ызвать желание выглядеть красиво, воспитывать культуру поведения в общественных местах, уважение, вежливое обращение к старшим и друг к другу, учить благодарить за оказанную помощь и услугу. </text:p>
      <text:p text:style-name="Text_20_body">Активизация словаря: парикмахер, мастер, ножницы, расческа, прическа, фен, стрижка, стрижет, челка, бреет, освежает одеколоном, пенка для укладки, накручивать на бигуди, платить деньги в кассу.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Рассказ воспитателя о профессии парикмахера, о труде в парикмахерской. </text:p>
      <text:p text:style-name="Text_20_body">2. Рассматривание картин, фотоиллюстраций о работе парикмахера. </text:p>
      <text:p text:style-name="Text_20_body">3. Рассматривание журналов, альбома с образцами причесок. </text:p>
      <text:p text:style-name="Text_20_body">4. Беседа с детьми «Как я с мамой ходил в парикмахерскую».</text:p>
      <text:p text:style-name="Text_20_body">5. Экскурсия в парикмахерскую. </text:p>
      <text:p text:style-name="Text_20_body">6. Наблюдение за работой мастера. </text:p>
      <text:p text:style-name="Text_20_body">7. Чтение рассказов Б. Житкова «Что я видел», С. Михалкова «В парикмахерской».</text:p>
      <text:p text:style-name="Text_20_body">8. Использование ИКТ-технологий – видеофильмы, дидактические игры. </text:p>
      <text:p text:style-name="Text_20_body">9. Ручной труд: изготовление игрушечных ножниц, расчески. </text:p>
      <text:p text:style-name="Text_20_body">10. Собрать атрибуты для игры: использованные чистые коробочки и баночки от кремов, духов, дезодорантов, шампуней. </text:p>
      <text:p text:style-name="Text_20_body"><text:soft-page-break/>11. Дидактические игры «Что мы видели, не скажем, а что делали – покажем» «Для чего эти предметы». «Причешем куклу красиво»</text:p>
      <text:p text:style-name="Text_20_body">12. Просмотр видеофилмов, слайдов о работе парикмахерской, салона красоты (использование ИКТ-технологий) </text:p>
      <text:p text:style-name="Text_20_body">13. Этическая беседа о культуре поведения в общественных местах. </text:p>
      <text:p text:style-name="Text_20_body">14. Изготовление с детьми атрибутов к игре с привлечением родителей (халаты, пелеринки, полотенца, чеки, деньги и др.) </text:p>
      <text:p text:style-name="Text_20_body">Роли: парикмахеры – дамский мастер, мужской мастер, кассир, уборщица, клиенты, мастер маникюра, мастер косметического кабинета, </text:p>
      <text:p text:style-name="Text_20_body">Предметно-игровая среда:</text:p>
      <text:p text:style-name="Text_20_body">Накидка для посетителей, халат для парикмахера, расчески с тупыми зубьями, ножницы пластмассовые, фен маленький (или игрушечный, флаконы из-под духов, дезодорантов, баночки пластмассовые от кремов, красок, бигуди, машинка для стрижки волос, зеркало, набор расчесок, бритва, ножницы, лак для волос, одеколон, лак для ногтей, детская косметика, альбом с образцами причесок, краска для волос, касса, чеки, деньги, швабра, ведро. </text:p>
      <text:p text:style-name="Text_20_body">Игровые действия: </text:p>
      <text:p text:style-name="Text_20_body">Кассир выбивает чеки. Уборщица подметает, меняет использованные полотенца. Посетители снимают верхнюю одежду, вежливо здороваются с парикмахером, просят сделать стрижку, советуются с парикмахером, платят в кассу, благодарят за услуги. </text:p>
      <text:p text:style-name="Text_20_body">Мастер расчесывает волосы, стрижет. В парикмахерской мамы с дочками. Мастер вежлив с клиентами. Он причесывает, стрижет, сушит феном волосы, предлагает посмотреть в зеркало. </text:p>
      <text:p text:style-name="Text_20_body">Мастер мужского зала – стрижет, бреет, освежает одеколоном. Разговаривает вежливо, приветливо. Клиент платит деньги в кассу. </text:p>
      <text:p text:style-name="Text_20_body">Мастер детского зала - стрижет, причесывает, заплетает девочкам косы. Клиенты благодарят за работу. </text:p>
      <text:p text:style-name="Text_20_body">Парикмахерская для зверей – стригут собачек, причесывают. Готовят зверей для выступления в цирке, делают им прически, завязывают бантики</text:p>
      <text:p text:style-name="Text_20_body">Тема: «Дорожное движение» </text:p>
      <text:p text:style-name="Text_20_body">«Водители»</text:p>
      <text:p text:style-name="Text_20_body">Возрастная группа: Подготовительная группа, старшая группа, средняя группа. </text:p>
      <text:p text:style-name="Text_20_body">Задачи:</text:p>
      <text:p text:style-name="Text_20_body">Образовательные: Обогатить и конкретизировать знания детей о правилах дорожного движения. Светофор: для пешехода: зеленый-иди, красный-стой. </text:p>
      <text:p text:style-name="Text_20_body">Для автомобиля: зеленый-можно ехать (пешеходу-красный, желтый-приготовиться автомобилю, красный-стоять автомобилю (пешеходу-зеленый) </text:p>
      <text:p text:style-name="Text_20_body">Развивающие: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нимательное поведение на дорогах. Воспитывать уважение к труду водителя, милиционера. Учить вежливому обращению в процессе общения «водитель – пассажир», «водитель – милиционер».</text:p>
      <text:p text:style-name="Text_20_body">Активизация словаря: правила дорожного движения, пост ГИБДД, </text:p>
      <text:p text:style-name="Text_20_body">регулировщик, перекресток, светофор, пешеходный переход, пассажир, пешеход. <text:soft-page-break/>Пешеходный светофор: зеленый-стой, красный-иди.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Наблюдение за работой транспорта на перекрестке со светофором и «зеброй».</text:p>
      <text:p text:style-name="Text_20_body">2. Экскурсия по ул. Красной (наблюдение за движением машин) </text:p>
      <text:p text:style-name="Text_20_body">3. Встреча с работниками ГИБДД с целью ознакомления с профессией. </text:p>
      <text:p text:style-name="Text_20_body">4. Беседа о правилах дорожного движения. </text:p>
      <text:p text:style-name="Text_20_body">5. Изучение дорожных знаков. </text:p>
      <text:p text:style-name="Text_20_body">6. Чтение: С. Михалков «Дядя Степа – милиционер», Б. Житков «Светофор» и др. </text:p>
      <text:p text:style-name="Text_20_body">7. Заучивание наизусть стихов о правилах дорожного движения</text:p>
      <text:p text:style-name="Text_20_body">8. Рассматривание фотоиллюстраций о работе ГИБДД. </text:p>
      <text:p text:style-name="Text_20_body">9. Дидактические игры: «Домино – дорожные знаки», «Транспорт»</text:p>
      <text:p text:style-name="Text_20_body">10. Игры на макете «Перекресток»</text:p>
      <text:p text:style-name="Text_20_body">11. Подвижная игра «Раз, два, три – к знаку беги! »</text:p>
      <text:p text:style-name="Text_20_body">12. Рисование «Соблюдайте правила движения»</text:p>
      <text:p text:style-name="Text_20_body">13. Аппликация «Машина на светофоре»</text:p>
      <text:p text:style-name="Text_20_body">14. Ручной труд: изготовление макета светофора, дорожных знаков, водительских удостоверений. </text:p>
      <text:p text:style-name="Text_20_body">Роли: водители автобусов, грузовиков, пассажиры, пешеходы, регулировщики. </text:p>
      <text:p text:style-name="Text_20_body">Предметно-игровая среда:</text:p>
      <text:p text:style-name="Text_20_body">Знаки дорожные, кепки с трафаретами «такси», «молоко», «хлеб», «грузы», «стройка», «скорая помощь», «пожарная», рули разного диаметра – 5-10 шт., силуэты разных машин для одевания на шею, жезлы милицейские, автозаправочная станция из коробок. </text:p>
      <text:p text:style-name="Text_20_body">Игровые действия:</text:p>
      <text:p text:style-name="Text_20_body">На машинах возят кукол, строительный материал. Водитель ведет машину осторожно, чтобы не наехать на людей. Машины заправляют бензином, едут на стройку, сгружают строительный материал, засыпают песок. Водитель едет на зеленый свет светофора, на красный – стоит. </text:p>
      <text:p text:style-name="Text_20_body">Водитель такси - возит людей на работу, в театр, в кино. </text:p>
      <text:p text:style-name="Text_20_body">Водитель грузовой машины - наливает бензин в машину, моет ее, ставит в гараж. </text:p>
      <text:p text:style-name="Text_20_body">Водитель автобуса - ведет машину осторожно, аккуратно, кондуктор продает билеты. Автобус развозит людей, куда им надо: в гости, на работу, домой. </text:p>
      <text:p text:style-name="Text_20_body">На перекрестке стоит милиционер – регулирует движение. </text:p>
      <text:p text:style-name="Text_20_body">Пешеходы идут по тротуару. Дорогу переходят на зеленый свет. </text:p>
      <text:p text:style-name="Text_20_body">Для пешеходов специальный переход – «зебра». Соблюдаем правила дорожного движения. </text:p>
      <text:p text:style-name="Text_20_body">Водитель пожарной машины - привозит пожарных на пожар, помогает выдвигать лестницу, разворачивать пожарный рукав. </text:p>
      <text:p text:style-name="Text_20_body"><text:soft-page-break/>Водитель «Скорой помощи» - помогает загружать больных в машину, подает носилки, едет осторожно. </text:p>
      <text:p text:style-name="Text_20_body">Тема: «Магазин»</text:p>
      <text:p text:style-name="Text_20_body">Возрастная группа: Подготовительная группа, старшая группа, средняя группа. </text:p>
      <text:p text:style-name="Text_20_body">Задачи:</text:p>
      <text:p text:style-name="Text_20_body">Образовательные: Расширить знания детей о работе продавца в магазине. </text:p>
      <text:p text:style-name="Text_20_body">Развивающие: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оспитывать уважительное и вежливое отношение к работе продавца. вызвать у детей интерес к профессии продавца. </text:p>
      <text:p text:style-name="Text_20_body">Формировать навыки культуры поведения в общественных местах, воспитывать дружеские взаимоотношения</text:p>
      <text:p text:style-name="Text_20_body">Активизация словаря: продавец, покупатель, платить в кассу, витрина, товар, весы, кассир, взвешивать, заворачивать вещи, названия продуктов, бытовых приборов, одежды.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Встреча детей с мамой, которая работает продавцом в магазине. Просмотр видеофильма о работе продавца. Беседа с детьми. </text:p>
      <text:p text:style-name="Text_20_body">2. Этическая беседа о поведении в общественных местах. </text:p>
      <text:p text:style-name="Text_20_body">3. Беседа с детьми «Как я с мамой ходил в магазин (овощной, продуктовый, электробытовых товаров, хозяйственный) »</text:p>
      <text:p text:style-name="Text_20_body">4. Рассказ воспитателя о профессии продавца. </text:p>
      <text:p text:style-name="Text_20_body">5. Составление детьми рассказов на тему «Что мы умеем? »: «Как купить хлеб в булочной? », «Как перейти дорогу, чтобы попасть в магазин? », «Где продают тетради, карандаши? » и т. д. </text:p>
      <text:p text:style-name="Text_20_body">6. Рассматривание картин или фотоиллюстраций о работе магазина. </text:p>
      <text:p text:style-name="Text_20_body">7. Чтение литературных произведений: Б. Воронько «Сказка о необычных покупках» и др. </text:p>
      <text:p text:style-name="Text_20_body">8. Дидактические игры: «Кто больше назовет предметов для магазинов: «Игрушки», «Продукты», «Посуда», «Одежда», «Кто больше назовет действий».</text:p>
      <text:p text:style-name="Text_20_body">9. Рисование «Магазин продуктов»</text:p>
      <text:p text:style-name="Text_20_body">10. Лепка «Овощи-фрукты для магазина»</text:p>
      <text:p text:style-name="Text_20_body">11. Изготовление с детьми атрибутов к игре (конфеты, деньги, кошельки, пластиковые карты, ценники и т. д.) -ручной труд. </text:p>
      <text:p text:style-name="Text_20_body">Роли: директор магазина, продавцы, кассир, покупатели, водитель, грузчик, уборщица. </text:p>
      <text:p text:style-name="Text_20_body">Предметно-игровая среда к игре:</text:p>
      <text:p text:style-name="Text_20_body">весы, касса, халаты, шапочки, сумки, кошельки, ценники, товары по отделам, машина для перевозки товаров, оборудование для уборки. </text:p>
      <text:p text:style-name="Text_20_body">Халат и шапочка продавца, весы, касса для кассира, жетоны с цифрами вместо денег, чеки, сумочки для покупателей, корзинки, муляжи овощей, фруктов, продуктов, баночки из-под соков, йогуртов, сметаны, кефира, коробочки из-под чая, конфет, кофе (маленькие, стеллажи <text:soft-page-break/>для продуктов (из коробок). </text:p>
      <text:p text:style-name="Text_20_body">Игровые ситуации: «В овощном магазине», «Одежда», «Продукты», «Ткани», «Сувениры», «Кулинария», «Книги», «Спорттовары».</text:p>
      <text:p text:style-name="Text_20_body">Игровые действия: </text:p>
      <text:p text:style-name="Text_20_body">Водитель привозит на машине товар, грузчики разгружают, продавцы разлаживают товар на полках. Директор следит за порядком в магазине, заботится о том, чтобы в магазин во время завозился товар, звонит на базу, заказывает товар. Приходят покупатели. Продавцы предлагают товар, показывают, взвешивают. Покупатель оплачивает покупку в кассе, получает чек. Кассир получает деньги, пробивает чек, дает покупателю сдачу, чек. Уборщица убирает помещение. </text:p>
      <text:p text:style-name="Text_20_body">В магазине работает продавец, продает хлеб, молоко, овощи, фрукты, конфеты. Продукты взвешивают на весах. Продавец вежливо разговаривает с покупателями. Покупатели складывают покупки в сумку или в корзинку. </text:p>
      <text:p text:style-name="Text_20_body">Покупатели платят деньги в кассу кассиру – он выдает им чеки. </text:p>
      <text:p text:style-name="Text_20_body">Продавец получает чеки и взвешивает продукты, отпускает товар. </text:p>
      <text:p text:style-name="Text_20_body">Магазин игрушек – выбираем самую красивую игрушку, продавец показывает, как с ней играть. </text:p>
      <text:p text:style-name="Text_20_body">Магазин готовой одежды – примеряем сыну или дочке красивую одежду. Вежливо разговариваем с продавцом. </text:p>
      <text:p text:style-name="Text_20_body">Магазин посуды – выбираем посуду, какую нам надо, правильно называем ее. </text:p>
      <text:p text:style-name="Text_20_body">Магазин тканей – правильно называем ткань, которую хотим купить. Продавец отрезает ткань, заворачивает покупку, принимает деньги от покупателей. </text:p>
      <text:p text:style-name="Text_20_body">Магазин обуви – примеряем сыну или дочке обувь, правильно называем ее. Продавец вежлив с покупателями. </text:p>
      <text:p text:style-name="Text_20_body">Тема: «Цирк»</text:p>
      <text:p text:style-name="Text_20_body">Возрастная группа: подготовительная группа, старшая группа. </text:p>
      <text:p text:style-name="Text_20_body">Задачи: </text:p>
      <text:p text:style-name="Text_20_body">Образовательные: закреплять знания о цирке и его работниках. </text:p>
      <text:p text:style-name="Text_20_body">Развивающие: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закреплять представления детей об учреждениях культуры, правилах поведения в общественных местах;</text:p>
      <text:p text:style-name="Text_20_body">Активизация словаря: билетер, ведущий, дрессировщик, фокусник, акробат.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Рассматривание иллюстраций о цирке. </text:p>
      <text:p text:style-name="Text_20_body">2. Беседа по личным впечатлениям детей о посещении цирка. </text:p>
      <text:p text:style-name="Text_20_body">3. Экскурсия в цирк. Чтение произведений «Девочка на шаре» В. Драгунского, «Цирк» С. Маршак, «Друзья мои кошки» Ю. Куклачёв. </text:p>
      <text:p text:style-name="Text_20_body"><text:soft-page-break/>4. Использование ИКТ-технологий – видеофильмы, </text:p>
      <text:p text:style-name="Text_20_body">5. Изготовление атрибутов для игры (билеты, программки, афиши, гирлянды, флажки и т. д.) </text:p>
      <text:p text:style-name="Text_20_body">Роли: билетёры, ведущий, артисты цирка- клоуны, дрессировщик, фокусник, акробат </text:p>
      <text:p text:style-name="Text_20_body">Предметно-игровая среда: афиши, билеты, программки, элементы костюмов, атрибуты (носики, колпаки, свистульки, мыльные пузыри, «ушки», гирлянды, флажки, атрибуты для цирковых артистов (канаты, обручи, шары, булавы, грим, косметические наборы, спецодежда для билетёров, работников буфета и др. Накидка или красивый халат для фокусника, волшебная палочка, платочки на веревочке, цилиндр, бабочка-галстук, кольца пластмассовые для жонглера, мяч, небьющаяся посуда, мягкие игрушки собачки, кошки, обезьянки, слоники, ленты, шнуры для канатоходцев, бумажные цветы. </text:p>
      <text:p text:style-name="Text_20_body">Игровые ситуации: Покупка билетов, приход в цирк. Покупка атрибутов. Подготовка артистов к представлению, составление программы. Цирковое представление с антрактом. Фотографирование. </text:p>
      <text:p text:style-name="Text_20_body">Игровые действия: </text:p>
      <text:p text:style-name="Text_20_body">Делаем арену из обручей, из веревок, кубиков. В цирке дрессируют животных, показывают представления, выступают дрессировщики с обезьянами, собачками, слонами, тиграми. </text:p>
      <text:p text:style-name="Text_20_body">Клоуны смешат зрителей. Акробаты, гимнасты делают красивые упражнения. Фокусники показывают фокусы. </text:p>
      <text:p text:style-name="Text_20_body">Билеты продаются в кассе. Контролер проверяет билеты, следит за порядком во время представления. Зрителям в цирке весело, они аплодируют артистам, смеются. </text:p>
      <text:p text:style-name="Text_20_body">Тема: «Военизированные игры»</text:p>
      <text:p text:style-name="Text_20_body">Возрастная группа: подготовительная группа, старшая группа. </text:p>
      <text:p text:style-name="Text_20_body">Задачи:</text:p>
      <text:p text:style-name="Text_20_body">Образовательные: расширить знания детей о военных профессиями. </text:p>
      <text:p text:style-name="Text_20_body">Развивающие: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оспитывать патриотическое отношение к своей Родине, друг к другу, к своим близким. </text:p>
      <text:p text:style-name="Text_20_body">Активизация словаря: пограничники, летчики, моряки, пехота. Охранять границы нашей Родины.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 </text:p>
      <text:p text:style-name="Text_20_body">1. Беседа с детьми о военных профессиях. </text:p>
      <text:p text:style-name="Text_20_body">2. (ИКТ-технологии) Просмотр видеофильмов, мультфильмов о военных. Презентации. </text:p>
      <text:p text:style-name="Text_20_body">3. Чтение художественной литературы о военных. </text:p>
      <text:p text:style-name="Text_20_body">4. Рассматривание иллюстраций, фотографий. </text:p>
      <text:p text:style-name="Text_20_body">5. Дидактическая игра: «Военная техника»</text:p>
      <text:p text:style-name="Text_20_body">6. Встреча с ветеранами войны. </text:p>
      <text:p text:style-name="Text_20_body">7. Знакомство детей с историей нашей страны: ВОВ, гражданская война-20 век. </text:p>
      <text:p text:style-name="Text_20_body"><text:soft-page-break/>8. Экскурсия на Пост № 1 (г. Набережные Челны) </text:p>
      <text:p text:style-name="Text_20_body">9. Разучивание песен на военную тематику. </text:p>
      <text:p text:style-name="Text_20_body">10. Изготовление подарков папам на праздники 23 февраля, 9 мая. </text:p>
      <text:p text:style-name="Text_20_body">11. Изготовление атрибутов для военизированных игр</text:p>
      <text:p text:style-name="Text_20_body">Роли:</text:p>
      <text:p text:style-name="Text_20_body">Пограничники, моряки, пехотинцы, летчики, медсестры</text:p>
      <text:p text:style-name="Text_20_body">Предметно-игровая среда:</text:p>
      <text:p text:style-name="Text_20_body">Пилотки солдат (2-3 шт., шлем танкиста( 2-3 шт., берет десантника (2 шт, бинокли (2-3 шт., силуэты оружия (автоматы, пистолеты, карта, рация, планшет для командира. </text:p>
      <text:p text:style-name="Text_20_body">Игровые действия и ситуации: </text:p>
      <text:p text:style-name="Text_20_body">«ПОГРАНИЧНИКИ» - смелые, отважные, ловкие. Учения пограничников, занятия, отдых. Дрессировка собак. Пограничник на посту охраняет границы нашей Родины. </text:p>
      <text:p text:style-name="Text_20_body">Заметил следы на контрольной полосе на песке. Задержали нарушителя границы, проверяют документы, отвели в штаб. </text:p>
      <text:p text:style-name="Text_20_body">«РОССИЙСКАЯ АРМИЯ» - солдаты смелые, ловкие, бесстрашные. Тренировка солдат, учеба, военные учения на полигоне. Награждения отличников службы. Солдат выполняет приказ командира, отдает честь. </text:p>
      <text:p text:style-name="Text_20_body">«ЛЕТЧИКИ» - тренируются на земле, врачи проверяют здоровье перед полетом. </text:p>
      <text:p text:style-name="Text_20_body">Летчики ведут самолеты, вертолеты, делают различные фигуры пилотажа в небе. </text:p>
      <text:p text:style-name="Text_20_body">Поддерживают связь с землей, на земле полет контролирует диспетчер, говорит с летчиком по рации, разрешает посадку. </text:p>
      <text:p text:style-name="Text_20_body">«ВОЕННЫЙ КАТЕР» - тренировка моряков на суше, врачи проверяют здоровье моряков перед выходом в море. Моряки на палубе, смотрят в бинокль, крутят штурвал. Охраняют морские границы нашей Родины. Моряки по рации общаются с землей. Командир катера отдает команды, изучает карту. </text:p>
      <text:p text:style-name="Text_20_body">Тема: «Столовая», «Кафе»</text:p>
      <text:p text:style-name="Text_20_body">Возрастная группа: старшая группа, подготовительная группа</text:p>
      <text:p text:style-name="Text_20_body">Задачи:</text:p>
      <text:p text:style-name="Text_20_body">Образовательные: Знакомить детей с профессиями повара, кулинара, официанта. Знакомить с правилами правильного питания. Дать информацию о вредной и здоровой пище. </text:p>
      <text:p text:style-name="Text_20_body">Развивающие: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Заботливое отношение друг к другу. Заботиться о себе, о своем организме (здоровое питание) .</text:p>
      <text:p text:style-name="Text_20_body">Активизация словаря: повар, официант, администратор, посетители, здоровое питание.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Экскурсия на кухню детского сада наблюдение за работой повара, няни. </text:p>
      <text:p text:style-name="Text_20_body">2. Наблюдение за приготовлением еды поваром, дома за мамой на кухне. </text:p>
      <text:p text:style-name="Text_20_body"><text:soft-page-break/>3. Беседа о труде работников столовых, кафе. О том что готовит мама. </text:p>
      <text:p text:style-name="Text_20_body">5. Чтение художественной литературы: «Кем быть? »</text:p>
      <text:p text:style-name="Text_20_body">6. Использование ИКТ-технологий - познавательные видеофильмы, презентации, мультфильмы, дидактические игры (на усмотрение и возможности воспитателя) </text:p>
      <text:p text:style-name="Text_20_body">видеофильм о работе сотрудников столовой. </text:p>
      <text:p text:style-name="Text_20_body">7. Интерактивные дидактические игры «Приготовь блюдо»</text:p>
      <text:p text:style-name="Text_20_body">8. Рисование «Кто готовит вкусную еду»</text:p>
      <text:p text:style-name="Text_20_body">9. Ручной труд: изготовление .</text:p>
      <text:p text:style-name="Text_20_body">10. Рассматривание фотоиллюстраций о продуктах питания, о приготовлении блюд. </text:p>
      <text:p text:style-name="Text_20_body">Роли: повар, кулинар, грузчик, официант, посетители кафе, столовой. </text:p>
      <text:p text:style-name="Text_20_body">Предметно-игровая среда: </text:p>
      <text:p text:style-name="Text_20_body">Колпак белый (2 шт., фартук (2 шт., посуда кухонная детская, посуда столовая детская, посуда чайная детская, плита, муляжи продуктов, овощей, фруктов, меню, подносы детские, трубочки для коктейля, коробочки из-под соков, йогуртов. </text:p>
      <text:p text:style-name="Text_20_body">Игровые действия и ситуации: </text:p>
      <text:p text:style-name="Text_20_body">В столовой стоят столы и стулья для посетителей. Повара готовят вкусную еду на кухне, варят пельмени, пекут пирожки, варят борщ, супы, жарят котлеты. В столовой кормят шоферов, рабочих, строителей, моряков, учеников в школе. </text:p>
      <text:p text:style-name="Text_20_body">На столах стоят салфетки, вазочки с цветами. Официанты подают еду посетителям, вежливо с ними разговаривают, дают книжечку с меню, чтобы выбрать еду по желанию посетителя. </text:p>
      <text:p text:style-name="Text_20_body">Посетители платят за обед в кассу, им выдают чек. </text:p>
      <text:p text:style-name="Text_20_body">В кафе люди приходят не только поесть, но и послушать музыку. </text:p>
      <text:p text:style-name="Text_20_body">Отмечаем день рождения, танцуем, поем караоке. Официанты вежливы с посетителями, приносят еду, сладкую воду. На столах красивая посуда, цветы. Музыканты красиво играют и поют. </text:p>
      <text:p text:style-name="Text_20_body">Посетители, уходя, благодарят за доставленное удовольствие. </text:p>
      <text:p text:style-name="Text_20_body">Тема: «Семья», «Дочки-матери».</text:p>
      <text:p text:style-name="Text_20_body">Возрастная группа: средняя группа, старшая группа, подготовительная группа, </text:p>
      <text:p text:style-name="Text_20_body">Задачи: </text:p>
      <text:p text:style-name="Text_20_body">Образовательные: </text:p>
      <text:p text:style-name="Text_20_body">Побуждать детей творчески воспроизводить в играх быт семьи. </text:p>
      <text:p text:style-name="Text_20_body">Развивающие: </text:p>
      <text:p text:style-name="Text_20_body">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text:p>
      <text:p text:style-name="Text_20_body">Раскрывать нравственную сущность деятельности взрослых людей: ответственное отношение к своим обязанностям, взаимопомощь и коллективный характер труда. </text:p>
      <text:p text:style-name="Text_20_body">Активизация словаря: родственники.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text:soft-page-break/>литературы. </text:p>
      <text:p text:style-name="Text_20_body">Предварительная работа:</text:p>
      <text:p text:style-name="Text_20_body">1. Задание детям: узнать дома о труде родителей</text:p>
      <text:p text:style-name="Text_20_body">2. Наблюдение дома за родителями, труд, взаимоотношения. </text:p>
      <text:p text:style-name="Text_20_body">3. Беседа о труде родителей с использованием иллюстрированного материала. </text:p>
      <text:p text:style-name="Text_20_body">4. Беседа на тему «Как я помогаю взрослым» с участием Петрушки. </text:p>
      <text:p text:style-name="Text_20_body">5. Составление детьми рассказов на тему «Как я живу дома».</text:p>
      <text:p text:style-name="Text_20_body">6. Создание альбома «Наши папы и мамы трудятся».</text:p>
      <text:p text:style-name="Text_20_body">7. Чтение рассказа В. Осеевой «Волшебное слово» и последующая беседа. </text:p>
      <text:p text:style-name="Text_20_body">8. ИКТ-технологии: познавательные видеофильмы, презентации, мультфильмы, дидактические игры (на усмотрение и возможности воспитателя) </text:p>
      <text:p text:style-name="Text_20_body">9. Заучивание стихов о маме, бабушке, дедушке, папе. </text:p>
      <text:p text:style-name="Text_20_body">10. Инсценировка стихотворения С. Михалкова «А что у вас? ».</text:p>
      <text:p text:style-name="Text_20_body">11. Рассматривание иллюстраций, и семейных фотографий</text:p>
      <text:p text:style-name="Text_20_body">12. Рисование: «Моя семья»</text:p>
      <text:p text:style-name="Text_20_body">13. Аппликация: «Цветы для мамы»</text:p>
      <text:p text:style-name="Text_20_body">14. Лепка: «Подарок папе»</text:p>
      <text:p text:style-name="Text_20_body">15. Ручной труд: Изготовление с детьми атрибутов к игре. </text:p>
      <text:p text:style-name="Text_20_body">16. Работа с родителями: проект «Родословная»-древо моей семья. </text:p>
      <text:p text:style-name="Text_20_body">Роли: мама, папа, дети, бабушка, дедушка. </text:p>
      <text:p text:style-name="Text_20_body">Предметно-игровая среда: предметы домашнего обихода, куклы. </text:p>
      <text:p text:style-name="Text_20_body">Куклы - мальчики и девочки (несколько, коляски детские (кукольные, посуда, </text:p>
      <text:p text:style-name="Text_20_body">мебель для кукольной комнаты, сумочки, одежда для ряженья (шляпки, галстуки, косынки, пелеринки, бытовые приборы (игрушечные) – холодильник, стиральная машина, утюг, пылесос. </text:p>
      <text:p text:style-name="Text_20_body">Игровые действия и ситуации: Игровые проблемные ситуации: «Когда мамы и папы нет дома» (забота о младших, выполнение посильной домашней работы, «Мы готовимся к празднику» (совместные дела с семьей, «Встречаем гостей» (правила приема гостей, поведение в гостях, «Наш выходной день» и др. Вносить в игру элементы труда: стирка кукольного белья, починка одежды, уборка помещения. По ходу игры подбирать, менять игрушки, предметы, конструировать игровую обстановку с помощью разнообразного подсобного материала, использовать собственные самоделки, применять природный материал. </text:p>
      <text:p text:style-name="Text_20_body">Мама заботливо кормит, одевает, раздевает, укладывает спать дочку, стирает, убирает в комнате, гладит белье. Мама идет с дочкой в парикмахерскую, красиво причесывает ее, дома наряжает елочку, покупает в магазине еду, готовит вкусный обед. Приходит папа с работы, садятся ужинать. </text:p>
      <text:p text:style-name="Text_20_body">Приходят гости. Празднуют день рождения дочки или сына. </text:p>
      <text:p text:style-name="Text_20_body">Папа – водитель на грузовой машине (или такси). Папа – строитель на стройке. </text:p>
      <text:p text:style-name="Text_20_body">Дочка простыла и заболела. Мама повела ее к врачу, дома ставит горчичники, дает лекарства. </text:p>
      <text:p text:style-name="Text_20_body">Мама повела дочку на прогулку, Катаются на автобусе, катаются на качелях в парке. <text:soft-page-break/>Приехала в гости бабушка на день рождения. Празднуют Новый год. </text:p>
      <text:p text:style-name="Text_20_body">Мама ведет дочку в кукольный театр, в цирк, в кино, в школу. </text:p>
      <text:p text:style-name="Text_20_body">Тема: «Детский сад»</text:p>
      <text:p text:style-name="Text_20_body">Возрастная группа: старшая группа, подготовительная группа. </text:p>
      <text:p text:style-name="Text_20_body">Задачи:</text:p>
      <text:p text:style-name="Text_20_body">Образовательные: расширить и закрепить представления детей о содержании трудовых действий сотрудников детского сада</text:p>
      <text:p text:style-name="Text_20_body">Развивающие: Самостоятельно создавать для задуманного игровую обстановку. Способствовать формированию умения творчески развивать сюжеты игры. </text:p>
      <text:p text:style-name="Text_20_body">Воспитательные: воспитывать уважительное отношение к труду воспитателя. </text:p>
      <text:p text:style-name="Text_20_body">Активизация словаря: заведующая, родители, методист, музыкант, инструктор. </text:p>
      <text:p text:style-name="Text_20_body">Интеграция образовательных областей:</text:p>
      <text:p text:style-name="Text_20_body">Социализация, познание, коммуникация, безопасность, труд, чтение художественной литературы. </text:p>
      <text:p text:style-name="Text_20_body">Предварительная работа:</text:p>
      <text:p text:style-name="Text_20_body">1. Экскурсия-осмотр музыкального (физкультурного) зала с последующей беседой о работе муз. руководителя (физ. рук.) . Экскурсия-осмотр мед. кабинета, наблюдение за работой врача, беседы из личного опыта детей. Осмотр кухни, беседа о техническом оборудовании, облегчающем труд работников кухни. </text:p>
      <text:p text:style-name="Text_20_body">2. Наблюдение за работой воспитателя, помощника воспитателя. </text:p>
      <text:p text:style-name="Text_20_body">3. Беседа о труде работников детского сада: воспитателя, помощника воспитателя, повара, медсестры и др. работников д/сада. </text:p>
      <text:p text:style-name="Text_20_body">4. Чтение рассказа Н. Артюховой «Компот» и беседа о труде дежурных. </text:p>
      <text:p text:style-name="Text_20_body">5. ИКТ-технологии: познавательные видеофильмы, презентации, мультфильмы, дидактические игры (на усмотрение и возможности воспитателя) </text:p>
      <text:p text:style-name="Text_20_body">6. Составление детьми рассказо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0T19:21:08.23</meta:creation-date>
    <meta:document-statistic meta:table-count="0" meta:image-count="0" meta:object-count="0" meta:page-count="25" meta:paragraph-count="593" meta:word-count="7781" meta:character-count="61189"/>
    <dc:date>2013-03-20T19:25:45.38</dc:date>
    <meta:editing-duration>PT4M37S</meta:editing-duration>
    <meta:editing-cycles>1</meta:editing-cycles>
    <meta:generator>OpenOffice.org/3.3$Win32 OpenOffice.org_project/330m20$Build-9567</meta:generator>
  </office:meta>
</office:document-meta>
</file>