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058cm" fo:text-align="justify" style:justify-single-word="false" fo:text-indent="1.879cm" style:auto-text-indent="false"/>
      <style:text-properties fo:font-size="18pt" style:font-size-asian="18pt" style:font-size-complex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ЦЕЛЬ:</text:span> <text:span text:style-name="T1">Учить осуществлять игровые действия по речевой инструкции; учить распределять роли и действовать согласно принятой на себя роли; учить моделировать ролевой диалог; воспитывать дружеское отношение друг к другу,определять характеры героев,оценивать их поступки.</text:span></text:p>
      <text:p text:style-name="P1"><text:span text:style-name="T1"/></text:p>
      <text:p text:style-name="P1"><text:span text:style-name="T4">ОБОРУДОВАНИЕ: </text:span><text:span text:style-name="T1">белый халат, весы, набор гирь, муляжи овощей и фруктов, кубики, набор инструментов для починки машины.</text:span></text:p>
      <text:p text:style-name="P1"><text:span text:style-name="T1"/></text:p>
      <text:p text:style-name="P1"><text:span text:style-name="T1"/></text:p>
      <text:p text:style-name="P1"><text:s text:c="30"/><text:span text:style-name="T4"><text:s text:c="5"/>ХОД ИГРЫ</text:span></text:p>
      <text:p text:style-name="P1"/>
      <text:p text:style-name="P1"><text:span text:style-name="T4">ОРГАНИЗАЦИОННЫЙ МОМЕНТ. </text:span><text:span text:style-name="T1">Ребята, недавно мы с вами ходили на экскурсию в магазин. Расскажите, кто работает в магазине? Что делают продавцы? Кто привозит продукты в магазин? (</text:span><text:span text:style-name="T3"> Дети вспоминают название профессий людей, работающих в магазине.)</text:span></text:p>
      <text:p text:style-name="P1"><text:span text:style-name="T1"><text:s/>Хотите поиграть в магазин? Давайте распределим роли. Кто хочет быть продавцом? Шофёром? Кто будет покупать продукты? Чтобы играть, нужно построить прилавок. (</text:span><text:span text:style-name="T3"> Дети совместно с педагогом строят из столов и стульев прилавок</text:span><text:span text:style-name="T1">.) Какие продукты привезут в магазин? Ящики с овощами и фруктами.</text:span></text:p>
      <text:p text:style-name="P1"><text:span text:style-name="T4">РАЗВИТИЕ СЮЖЕТА.</text:span> <text:span text:style-name="T1">Начинаем играть. ( </text:span><text:span text:style-name="T3">Продавцы раскладывают товар на витрине, готовят бумажные чеки, водители подвозят продукты- кубики, заменяющие ящики с овощами и фруктами, покупатели готовят бумажные деньги и выстраиваются в очередь.)</text:span></text:p>
      <text:p text:style-name="P1"><text:span text:style-name="T1">Мне нужно купить 1 килограмм груш. Покажите, пожалуйста, какие у вас груши. Мне нравятся вот эти. Сколько стоит 1 килограмм груш? Вот деньги, пробейте чек. Скажите, к вам завезут виноград? (</text:span><text:span text:style-name="T3"> Педагог даёт образец поведения покупателя, дети подходят к продавцам, выбирают и покупают овощи и фрукты.</text:span><text:span text:style-name="T1">) А что это у вас такое красное, круглое, наверное, очень сладкое? (</text:span><text:span text:style-name="T3"> Педагог закрепляет знания детей о признаках овощей и фруктов.)</text:span></text:p>
      <text:p text:style-name="P1"><text:span text:style-name="T1">Скажите , что вы купили? Это овощи или фрукты? (</text:span><text:span text:style-name="T3">Проводится работа по дифференциации понятие «овощи» и «фрукты».)</text:span><text:span text:style-name="T1"> Вы купили сливы для своей дочки? Какие она ещё любит? (</text:span><text:span text:style-name="T3">Покупатели рассказывают , что они купили, и собираются приобрести ещё.)</text:span><text:span text:style-name="T1"> Вот эти бананы не берите . У них кожура очень тёмная. Они уже испортились. Выберите что-нибудь другое...</text:span></text:p>
      <text:p text:style-name="P1"><text:soft-page-break/><text:span text:style-name="T1">Посмотрите , у грузовой машины, которая привозот овощи и фрукты для магазина, спустило колесо. Теперь их не привезут вовремя. Кто поможет шофёру починить машину? Может, среди покупателей есть автомеханики?</text:span></text:p>
      <text:p text:style-name="P1"><text:span text:style-name="T1">Вот в магазин привезли свежие продукты. (</text:span><text:span text:style-name="T3">Продовци обновляют витрины.</text:span><text:span text:style-name="T1">) Кто теперь хочет быть продовцом? Давайте посчитаемся. Кто будет грузчиком? Он должен быть очень сильным, чтобы донести такие тяжелые ящики! Он должен быть настоящим силачом! А вам нужно купить продукты для того, чтобы отметить день рождения.</text:span></text:p>
      <text:p text:style-name="P1"><text:span text:style-name="T1">У кого как будто будет день рождения? Хорошо. Я как будто хозяйка и на ушко скажу, кому что нужно купить. (</text:span><text:span text:style-name="T3"> Воспитатель называет <text:s text:c="2"/>каждому из детей список из 4-6 слов, обозначающих название продуктов питания</text:span><text:span text:style-name="T1">.) Не забудишь? Может быть, повторить на другое ушко? Ну , беги в магазин и занимай очередь. ( </text:span><text:span text:style-name="T3">Дети покупают товар, воспитательподсказывает через описание признаков название того,что они забыли.)</text:span></text:p>
      <text:p text:style-name="P1"><text:span text:style-name="T1">Всё купили? Все продукты проданы. Кто купил колбасу и сыр для бутербродов? Яйца и мясо для пельменей? Молоко и сахарную пудру для блинчиков? Как это, не было сахарной пудры? На что похож пакетик для сахарной пудры? Подумайте, что может заменить его? … Сливки для украшения торта? На что они похожи? … Идите покупать. Что вы хотите, чтобы я ещё приготовила для дня рождения?</text:span></text:p>
      <text:p text:style-name="P1"><text:span text:style-name="T1">Ну, теперь помогите убрать в комнате, а то гости скоро придут, а я пока угощение буду готовить... Смотрите, что я приготовила. </text:span><text:span text:style-name="T3">(Детям раздают мармелад.)</text:span><text:span text:style-name="T1"> Из чего он сделан? Значит он какой? (</text:span><text:span text:style-name="T3"> Дети обазуют относительные прилагательные, соответствующие названиям фруктов и ягод.)</text:span></text:p>
      <text:p text:style-name="P1"><text:span text:style-name="T4">ИТОГИ ИГРЫ.</text:span><text:span text:style-name="T1"> Игра закончина. Понравилась вам игра? Какие роли вы выполняли в игре? Что делали ваши персонажи? Кто хорошо играл свою роль, но и не забывал помогать товарищам? Молодцы.</text:span></text:p>
      <text:p text:style-name="P1"><text:span text:style-name="T1"><text:s text:c="3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18T20:30:51.43</meta:creation-date>
    <meta:print-date>2012-06-18T22:00:22.55</meta:print-date>
    <meta:document-statistic meta:table-count="0" meta:image-count="0" meta:object-count="0" meta:page-count="2" meta:paragraph-count="15" meta:word-count="547" meta:character-count="3708"/>
    <dc:date>2012-06-18T22:01:32.53</dc:date>
    <meta:editing-duration>PT00H11M34S</meta:editing-duration>
    <meta:editing-cycles>1</meta:editing-cycles>
    <meta:generator>OpenOffice.org/3.2$Win32 OpenOffice.org_project/320m18$Build-9502</meta:generator>
  </office:meta>
</office:document-meta>
</file>