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Творческий краткосрочный проект «Сказка «Теремок на новый лад».</text:h>
      <text:p text:style-name="Text_20_body"><text:span text:style-name="Strong_20_Emphasis">Интеграция образовательных областей:</text:span> Музыка, Коммуникация, Социализация, Чтение художественной литературы, Физическая культура. </text:p>
      <text:p text:style-name="Text_20_body"><text:span text:style-name="Strong_20_Emphasis">ЦЕЛЬ:</text:span> Приобщение детей к театральному искусству через средства художественной выразительности (музыка, слово, хореография, декорации и др.) .</text:p>
      <text:p text:style-name="Text_20_body"><text:span text:style-name="Strong_20_Emphasis">ЗАДАЧИ:</text:span> </text:p>
      <text:p text:style-name="Text_20_body">- развивать эмоциональную отзывчивость детей на игровой образ, воображение, фантазию;</text:p>
      <text:p text:style-name="Text_20_body">- воспитывать интерес к театральной культуре;</text:p>
      <text:p text:style-name="Text_20_body">- учить постигать художественные образы, созданные средствами театральной выразительности. </text:p>
      <text:p text:style-name="Text_20_body"><text:span text:style-name="Strong_20_Emphasis">АКТУАЛЬНОСТЬ:</text:span> взаимодействие с родителями, другими специалистами ДОУ (воспитатели, музыкальный руководитель) .</text:p>
      <text:p text:style-name="Text_20_body"><text:span text:style-name="Strong_20_Emphasis">УЧАСТНИКИ ПРОЕКТА:</text:span> дети старшей группы, родители, музыкальный руководитель, воспитатели. </text:p>
      <text:p text:style-name="Text_20_body"><text:span text:style-name="Strong_20_Emphasis">ПРЕДВАРИТЕЛЬНАЯ РАБОТА:</text:span></text:p>
      <text:p text:style-name="Text_20_body">- Познакомить детей с содержанием сказки «Теремок на новый лад»;</text:p>
      <text:p text:style-name="Text_20_body">- Разучить песни, танцы с музыкальным руководителем; стихи, роли с родителями и воспитателями. </text:p>
      <text:p text:style-name="Text_20_body"><text:span text:style-name="Strong_20_Emphasis">ПЛАН РЕАЛИЗАЦИИ ПРОЕКТА:</text:span> театрализованное представление сказки для детей младшего возраста. </text:p>
      <text:p text:style-name="Text_20_body"><text:span text:style-name="Strong_20_Emphasis">СРОК РЕАЛИЗАЦИИ:</text:span> 1 месяц. </text:p>
      <text:p text:style-name="Text_20_body"><text:span text:style-name="Strong_20_Emphasis">ПРЕДПОЛАГАЕМЫЙ РЕЗУЛЬТАТ:</text:span> приобретение детьми навыков выразительного исполнения художественных образов. </text:p>
      <text:p text:style-name="Text_20_body"><text:span text:style-name="Strong_20_Emphasis">РЕКОМЕНДАЦИИ РОДИТЕЛЯМ: </text:span></text:p>
      <text:p text:style-name="Text_20_body">- Чтение с детьми сказок;</text:p>
      <text:p text:style-name="Text_20_body">- Постановка небольших представлений в домашних условиях. </text:p>
      <text:p text:style-name="Text_20_body"><text:span text:style-name="Strong_20_Emphasis">Действующие лица:</text:span> Ведущая – взрослый. Два мышонка, две лягушки, два зайчонка, две лисички, волк, медведь – дети. </text:p>
      <text:p text:style-name="Text_20_body"><text:span text:style-name="Strong_20_Emphasis">Атрибуты:</text:span> костюмы героев, плоскостной домик. </text:p>
      <text:p text:style-name="Text_20_body"><text:span text:style-name="Strong_20_Emphasis">Оформление:</text:span> зал оформлен как лесная поляна. Чуть в сторонке стоит теремок. </text:p>
      <text:p text:style-name="Text_20_body"><text:span text:style-name="Strong_20_Emphasis">Ведущая:</text:span> Сказки любят все на свете, любят взрослые и дети! </text:p>
      <text:p text:style-name="Text_20_body">Сказки учат нас добру и прилежному труду, </text:p>
      <text:p text:style-name="Text_20_body">Говорят, как нужно жить, чтобы всем вокруг дружить! </text:p>
      <text:p text:style-name="Text_20_body">«Теремок» на новый лад вам покажет детский сад! </text:p>
      <text:p text:style-name="Text_20_body">Стоит в поле теремок-теремок! Он не низок, не высок, не высок. </text:p>
      <text:p text:style-name="Text_20_body">Вдруг по полю-полю мышки спешат… </text:p>
      <text:p text:style-name="Text_20_body">(звучит муз. тема мышек) </text:p>
      <text:p text:style-name="Text_20_body"><text:soft-page-break/>Подбежали к теремку и говорят… </text:p>
      <text:p text:style-name="Text_20_body"><text:span text:style-name="Strong_20_Emphasis">Мышата:</text:span> Что за терем-теремок? Он не низок, не высок! </text:p>
      <text:p text:style-name="Text_20_body">Ну да ладно, так и быть, будем в теремочке жить! </text:p>
      <text:p text:style-name="Text_20_body">(мышата забегают в теремок) </text:p>
      <text:p text:style-name="Text_20_body"><text:span text:style-name="Strong_20_Emphasis">Ведущая:</text:span> Забежали мышата в теремок и стали там жить-поживать! В теремочке тепло, а на улице холодно, ветер дует. И вот по полю скачут лягушки-квакушки! </text:p>
      <text:p text:style-name="Text_20_body">(звучит муз. тема лягушек) </text:p>
      <text:p text:style-name="Text_20_body"><text:span text:style-name="Strong_20_Emphasis">Лягушки:</text:span> Мёрзнут лапки, и живот… в теремочке кто живёт? </text:p>
      <text:p text:style-name="Text_20_body">Кто-кто в теремочке живёт, кто-кто в невысоком живёт? (стучат) </text:p>
      <text:p text:style-name="Text_20_body"><text:span text:style-name="Strong_20_Emphasis">Мышки</text:span> (выглядывая в окошко) : Мы, мышки-норушки! А вы кто? </text:p>
      <text:p text:style-name="Text_20_body"><text:span text:style-name="Strong_20_Emphasis">Лягушки:</text:span> А мы лягушки-квакушки! Пустите нас к себе жить! </text:p>
      <text:p text:style-name="Text_20_body"><text:span text:style-name="Strong_20_Emphasis">Мышки:</text:span> А что вы умеете делать? </text:p>
      <text:p text:style-name="Text_20_body"><text:span text:style-name="Strong_20_Emphasis">Лягушки:</text:span> Умеем песни петь! </text:p>
      <text:p text:style-name="Text_20_body">Исполняется <text:span text:style-name="Strong_20_Emphasis">песня «У берега речушки» </text:span>муз. Бодраченко</text:p>
      <text:p text:style-name="Text_20_body"><text:span text:style-name="Strong_20_Emphasis">Лягушки:</text:span> понравилась вам наша песенка? </text:p>
      <text:p text:style-name="Text_20_body"><text:span text:style-name="Strong_20_Emphasis">Мышки:</text:span> Понравилась, заходите к нам жить! </text:p>
      <text:p text:style-name="Text_20_body"><text:span text:style-name="Strong_20_Emphasis">Ведущая:</text:span> Забежали лягушки-квакушки в теремок и стали жить в нём вместе с мышатами! А в лесу дождик пошёл. И тут к теремочку бегут зайки-побегайки! </text:p>
      <text:p text:style-name="Text_20_body">(звучит муз. тема зайчат) </text:p>
      <text:p text:style-name="Text_20_body"><text:span text:style-name="Strong_20_Emphasis">Зайчата:</text:span> Мы зайчишки-шалунишки, мы по ельничку бежали, </text:p>
      <text:p text:style-name="Text_20_body">Мы дорогу в свою норку с перепугу потеряли… (стучат) </text:p>
      <text:p text:style-name="Text_20_body">Кто-кто в теремочке живёт, кто-кто в невысоком живёт? </text:p>
      <text:p text:style-name="Text_20_body"><text:span text:style-name="Strong_20_Emphasis">Мышки:</text:span> Мы, мышки-норушки! </text:p>
      <text:p text:style-name="Text_20_body"><text:span text:style-name="Strong_20_Emphasis">Лягушки:</text:span> Мы, лягушки-квакушки! А вы кто? </text:p>
      <text:p text:style-name="Text_20_body"><text:span text:style-name="Strong_20_Emphasis">Зайчата:</text:span> А мы, зайки-побегайки! Пустите нас к себе жить! </text:p>
      <text:p text:style-name="Text_20_body"><text:span text:style-name="Strong_20_Emphasis">Лягушки:</text:span> А что вы умеете делать? </text:p>
      <text:p text:style-name="Text_20_body"><text:span text:style-name="Strong_20_Emphasis">Зайчата:</text:span> Мы лучше всех умеем делать зарядку. Вот смотрите! </text:p>
      <text:p text:style-name="Text_20_body">Зайчата берут гантельки и выполняют <text:span text:style-name="Strong_20_Emphasis">«Заячью зарядку»</text:span> (произвольные движения) .</text:p>
      <text:p text:style-name="Text_20_body"><text:span text:style-name="Strong_20_Emphasis">Зайчата:</text:span> Понравилась вам наша зарядка? </text:p>
      <text:p text:style-name="Text_20_body"><text:span text:style-name="Strong_20_Emphasis">Мышки:</text:span> Понравилась. Заходите к нам жить! </text:p>
      <text:p text:style-name="Text_20_body"><text:span text:style-name="Strong_20_Emphasis">Ведущая:</text:span> Забежали зайчата в теремок, и стали зверюшки жить в нём все вместе! Но такое? Почему так кустики колышутся? Кто же это бежит к теремочку? </text:p>
      <text:p text:style-name="Text_20_body">(звучит муз. тема лисичек) </text:p>
      <text:p text:style-name="Text_20_body"><text:span text:style-name="Strong_20_Emphasis">Ведущая:</text:span> А-а! Да это лисички-сестрички! </text:p>
      <text:p text:style-name="Text_20_body"><text:span text:style-name="Strong_20_Emphasis">Лисички:</text:span> По лесам, по кустам ходит рыжая лиса! </text:p>
      <text:p text:style-name="Text_20_body">Ищет норку где-нибудь приютиться и уснуть! (стучат) </text:p>
      <text:p text:style-name="Text_20_body">Кто-кто в теремочке живёт, кто-кто в невысоком живёт? </text:p>
      <text:p text:style-name="Text_20_body"><text:span text:style-name="Strong_20_Emphasis">Мышки:</text:span> Мы, мышки-норушки! </text:p>
      <text:p text:style-name="Text_20_body"><text:soft-page-break/><text:span text:style-name="Strong_20_Emphasis">Лягушки:</text:span> Мы, лягушки-квакушки! </text:p>
      <text:p text:style-name="Text_20_body"><text:span text:style-name="Strong_20_Emphasis">Зайчата:</text:span> Мы, зайки-побегайки! А вы кто? </text:p>
      <text:p text:style-name="Text_20_body"><text:span text:style-name="Strong_20_Emphasis">Лисички:</text:span> А мы лисички-сестрички! Пустите нас к себе жить! </text:p>
      <text:p text:style-name="Text_20_body"><text:span text:style-name="Strong_20_Emphasis">Зайчата:</text:span> А что вы умеете делать? </text:p>
      <text:p text:style-name="Text_20_body"><text:span text:style-name="Strong_20_Emphasis">Лисички:</text:span> Мы умеем частушки петь! </text:p>
      <text:p text:style-name="Text_20_body">Исполняются <text:span text:style-name="Strong_20_Emphasis">«Частушки-веселушки».</text:span></text:p>
      <text:p text:style-name="Text_20_body"><text:span text:style-name="Strong_20_Emphasis">Лисички:</text:span> Понравились вам наши частушки? </text:p>
      <text:p text:style-name="Text_20_body"><text:span text:style-name="Strong_20_Emphasis">Зверюшки:</text:span> Понравились, заходите к нам жить! </text:p>
      <text:p text:style-name="Text_20_body"><text:span text:style-name="Strong_20_Emphasis">Ведущая:</text:span> Вот и лисички-сестрички поселились в теремке. До чего же всем зверюшкам весело! Кто песни поёт, кто пироги печёт, кто пол подметает… Всем дел хватает! Но вот к теремочку бежит волчок-серый бочок! </text:p>
      <text:p text:style-name="Text_20_body">(звучит муз. тема волка) </text:p>
      <text:p text:style-name="Text_20_body"><text:span text:style-name="Strong_20_Emphasis">Волк:</text:span> Спрятался куда-то весь лесной народ. </text:p>
      <text:p text:style-name="Text_20_body">Чья же это хата? Кто же в ней живёт? (стучится) </text:p>
      <text:p text:style-name="Text_20_body">Кто-кто в теремочке живёт, кто-кто в невысоком живёт? </text:p>
      <text:p text:style-name="Text_20_body"><text:span text:style-name="Strong_20_Emphasis">Мышки:</text:span> Мы, мышки-норушки! </text:p>
      <text:p text:style-name="Text_20_body"><text:span text:style-name="Strong_20_Emphasis">Лягушки:</text:span> Мы, лягушки-квакушки! </text:p>
      <text:p text:style-name="Text_20_body"><text:span text:style-name="Strong_20_Emphasis">Зайчата:</text:span> Мы, зайки-побегайки! </text:p>
      <text:p text:style-name="Text_20_body"><text:span text:style-name="Strong_20_Emphasis">Лисички:</text:span> Мы, лисички-сестрички! А ты кто? </text:p>
      <text:p text:style-name="Text_20_body"><text:span text:style-name="Strong_20_Emphasis">Волк:</text:span> А я волк-зубами щёлк! Пустите меня к себе жить! </text:p>
      <text:p text:style-name="Text_20_body"><text:span text:style-name="Strong_20_Emphasis">Лисички:</text:span> А что ты умеешь делать? </text:p>
      <text:p text:style-name="Text_20_body"><text:span text:style-name="Strong_20_Emphasis">Волк:</text:span> Я умею стихи читать, хотите послушать? </text:p>
      <text:p text:style-name="Text_20_body"><text:span text:style-name="Strong_20_Emphasis">Зверюшки:</text:span> Хотим! </text:p>
      <text:p text:style-name="Text_20_body"><text:span text:style-name="Strong_20_Emphasis">Волк:</text:span> Волка все кругом боятся – говорят, люблю кусаться! </text:p>
      <text:p text:style-name="Text_20_body">Вы не верьте в сказки эти и не бойтесь меня, дети! </text:p>
      <text:p text:style-name="Text_20_body">Я не злой, не злой совсем, никого я тут не съем! </text:p>
      <text:p text:style-name="Text_20_body">Понравился вам мой стишок? </text:p>
      <text:p text:style-name="Text_20_body"><text:span text:style-name="Strong_20_Emphasis">Зверюшки:</text:span> Понравился, заходи к нам жить! </text:p>
      <text:p text:style-name="Text_20_body"><text:span text:style-name="Strong_20_Emphasis">Ведущая:</text:span> Весело живут звери в теремочке! Но что за шум, что за треск? Почему кусты гнутся, сучки ломаются? Кто же к нам пробирается? Ой, да это мишка-топтыжка! </text:p>
      <text:p text:style-name="Text_20_body">(звучит муз. тема медведя) </text:p>
      <text:p text:style-name="Text_20_body"><text:span text:style-name="Strong_20_Emphasis">Медведь:</text:span> Я за мёдом лазил в улей, так трудился, так устал. </text:p>
      <text:p text:style-name="Text_20_body">Злые пчёлы покусали нос, и уши, и глаза! </text:p>
      <text:p text:style-name="Text_20_body">Не могу найти покоя, Нос огнём вот так и жжёт… </text:p>
      <text:p text:style-name="Text_20_body">Теремочек? Что такое? В теремочке кто живёт? (стучит) </text:p>
      <text:p text:style-name="Text_20_body">Кто-кто в теремочке живёт, кто-кто в невысоком живёт? </text:p>
      <text:p text:style-name="Text_20_body"><text:span text:style-name="Strong_20_Emphasis">Мышки:</text:span> Мы, мышки-норушки! </text:p>
      <text:p text:style-name="Text_20_body"><text:span text:style-name="Strong_20_Emphasis">Лягушки:</text:span> Мы, лягушки-квакушки! </text:p>
      <text:p text:style-name="Text_20_body"><text:soft-page-break/><text:span text:style-name="Strong_20_Emphasis">Зайчата: </text:span>Мы, зайки-побегайки! </text:p>
      <text:p text:style-name="Text_20_body"><text:span text:style-name="Strong_20_Emphasis">Лисички:</text:span> Мы, лисички-сестрички! </text:p>
      <text:p text:style-name="Text_20_body"><text:span text:style-name="Strong_20_Emphasis">Волк:</text:span> Я, волк – зубами щёлк! А ты кто? </text:p>
      <text:p text:style-name="Text_20_body"><text:span text:style-name="Strong_20_Emphasis">Медведь:</text:span> А я мишка-топтыжка, пустите меня к себе жить! </text:p>
      <text:p text:style-name="Text_20_body"><text:span text:style-name="Strong_20_Emphasis">Волк:</text:span> А что ты умеешь делать? </text:p>
      <text:p text:style-name="Text_20_body"><text:span text:style-name="Strong_20_Emphasis">Медведь:</text:span> Я умею плясать, вот смотрите! </text:p>
      <text:p text:style-name="Text_20_body">Исполняется <text:span text:style-name="Strong_20_Emphasis">«Пляска медведя»</text:span> - импровизация. </text:p>
      <text:p text:style-name="Text_20_body"><text:span text:style-name="Strong_20_Emphasis">Медведь:</text:span> Понравилась вам моя пляска? </text:p>
      <text:p text:style-name="Text_20_body"><text:span text:style-name="Strong_20_Emphasis">Звери:</text:span> Понравилась, заходи к нам жить. </text:p>
      <text:p text:style-name="Text_20_body"><text:span text:style-name="Strong_20_Emphasis">Ведущая:</text:span> Дружно живут звери в теремке! Мышки пол метут, лягушки пироги пекут, зайчишки спортом занимаются, лисички частушками веселят, волк стихи читает, а миша-медведь всех пляской веселит. Никто никого не обижает. Все друг другу помогают и весело поют! </text:p>
      <text:p text:style-name="Text_20_body">Исполняется <text:span text:style-name="Strong_20_Emphasis">«Песенка друзей»</text:span> муз. Герчик</text:p>
      <text:p text:style-name="Text_20_body"><text:span text:style-name="Strong_20_Emphasis">Ведущая:</text:span> Вот и сказочке конец. А кто слушал - молодец!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10T22:47:16.51</meta:creation-date>
    <meta:document-statistic meta:table-count="0" meta:image-count="0" meta:object-count="0" meta:page-count="4" meta:paragraph-count="110" meta:word-count="886" meta:character-count="6078"/>
    <dc:date>2014-02-10T22:47:52.43</dc:date>
    <meta:editing-duration>PT36S</meta:editing-duration>
    <meta:editing-cycles>1</meta:editing-cycles>
    <meta:generator>OpenOffice.org/3.3$Win32 OpenOffice.org_project/330m20$Build-9567</meta:generator>
  </office:meta>
</office:document-meta>
</file>