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09cm" fo:margin-left="0.037cm" fo:margin-right="0.083cm" table:align="margins"/>
    </style:style>
    <style:style style:name="Таблица1.A" style:family="table-column">
      <style:table-column-properties style:column-width="4.972cm" style:rel-column-width="12529*"/>
    </style:style>
    <style:style style:name="Таблица1.B" style:family="table-column">
      <style:table-column-properties style:column-width="7.802cm" style:rel-column-width="19658*"/>
    </style:style>
    <style:style style:name="Таблица1.C" style:family="table-column">
      <style:table-column-properties style:column-width="9.266cm" style:rel-column-width="23347*"/>
    </style:style>
    <style:style style:name="Таблица1.D" style:family="table-column">
      <style:table-column-properties style:column-width="3.969cm" style:rel-column-width="100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6.128cm" table:align="margins"/>
    </style:style>
    <style:style style:name="Таблица2.A" style:family="table-column">
      <style:table-column-properties style:column-width="4.994cm" style:rel-column-width="12524*"/>
    </style:style>
    <style:style style:name="Таблица2.B" style:family="table-column">
      <style:table-column-properties style:column-width="7.844cm" style:rel-column-width="19674*"/>
    </style:style>
    <style:style style:name="Таблица2.C" style:family="table-column">
      <style:table-column-properties style:column-width="9.255cm" style:rel-column-width="23213*"/>
    </style:style>
    <style:style style:name="Таблица2.D" style:family="table-column">
      <style:table-column-properties style:column-width="4.036cm" style:rel-column-width="10124*"/>
    </style:style>
    <style:style style:name="Таблица2.1" style:family="table-row">
      <style:table-row-properties style:min-row-height="17.4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26.141cm" fo:margin-left="-0.016cm" fo:margin-right="0.004cm" table:align="margins"/>
    </style:style>
    <style:style style:name="Таблица3.A" style:family="table-column">
      <style:table-column-properties style:column-width="4.976cm" style:rel-column-width="12474*"/>
    </style:style>
    <style:style style:name="Таблица3.B" style:family="table-column">
      <style:table-column-properties style:column-width="7.886cm" style:rel-column-width="19771*"/>
    </style:style>
    <style:style style:name="Таблица3.C" style:family="table-column">
      <style:table-column-properties style:column-width="9.257cm" style:rel-column-width="23206*"/>
    </style:style>
    <style:style style:name="Таблица3.D" style:family="table-column">
      <style:table-column-properties style:column-width="4.022cm" style:rel-column-width="10084*"/>
    </style:style>
    <style:style style:name="Таблица3.1" style:family="table-row">
      <style:table-row-properties style:min-row-height="4.71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2" style:family="table-row">
      <style:table-row-properties style:min-row-height="7.938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3.829cm" table:align="margins"/>
    </style:style>
    <style:style style:name="Таблица7.A" style:family="table-column">
      <style:table-column-properties style:column-width="1.244cm" style:rel-column-width="21291*"/>
    </style:style>
    <style:style style:name="Таблица7.B" style:family="table-column">
      <style:table-column-properties style:column-width="2.586cm" style:rel-column-width="4424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7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26.128cm" table:align="margins"/>
    </style:style>
    <style:style style:name="Таблица4.A" style:family="table-column">
      <style:table-column-properties style:column-width="4.974cm" style:rel-column-width="12476*"/>
    </style:style>
    <style:style style:name="Таблица4.B" style:family="table-column">
      <style:table-column-properties style:column-width="7.858cm" style:rel-column-width="19709*"/>
    </style:style>
    <style:style style:name="Таблица4.C" style:family="table-column">
      <style:table-column-properties style:column-width="9.287cm" style:rel-column-width="23293*"/>
    </style:style>
    <style:style style:name="Таблица4.D" style:family="table-column">
      <style:table-column-properties style:column-width="4.009cm" style:rel-column-width="10057*"/>
    </style:style>
    <style:style style:name="Таблица4.1" style:family="table-row">
      <style:table-row-properties style:min-row-height="1.53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5" style:family="table">
      <style:table-properties style:width="26.128cm" table:align="margins"/>
    </style:style>
    <style:style style:name="Таблица5.A" style:family="table-column">
      <style:table-column-properties style:column-width="4.978cm" style:rel-column-width="12484*"/>
    </style:style>
    <style:style style:name="Таблица5.B" style:family="table-column">
      <style:table-column-properties style:column-width="7.888cm" style:rel-column-width="19784*"/>
    </style:style>
    <style:style style:name="Таблица5.C" style:family="table-column">
      <style:table-column-properties style:column-width="9.2cm" style:rel-column-width="23076*"/>
    </style:style>
    <style:style style:name="Таблица5.D" style:family="table-column">
      <style:table-column-properties style:column-width="4.062cm" style:rel-column-width="10191*"/>
    </style:style>
    <style:style style:name="Таблица5.1" style:family="table-row">
      <style:table-row-properties style:min-row-height="2.037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2" style:family="table-row">
      <style:table-row-properties style:min-row-height="1.431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6.128cm" table:align="margins"/>
    </style:style>
    <style:style style:name="Таблица6.A" style:family="table-column">
      <style:table-column-properties style:column-width="4.978cm" style:rel-column-width="12484*"/>
    </style:style>
    <style:style style:name="Таблица6.B" style:family="table-column">
      <style:table-column-properties style:column-width="7.888cm" style:rel-column-width="19784*"/>
    </style:style>
    <style:style style:name="Таблица6.C" style:family="table-column">
      <style:table-column-properties style:column-width="9.227cm" style:rel-column-width="23142*"/>
    </style:style>
    <style:style style:name="Таблица6.D" style:family="table-column">
      <style:table-column-properties style:column-width="4.038cm" style:rel-column-width="10125*"/>
    </style:style>
    <style:style style:name="Таблица6.1" style:family="table-row">
      <style:table-row-properties style:min-row-height="11.4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.75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2300dc"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00dc"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300dc" style:font-name="Arial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5pt" style:font-size-asian="15.75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able_20_Contents">
      <style:text-properties fo:font-size="12pt" fo:language="en" fo:country="US" style:font-size-asian="12pt" style:font-size-complex="12pt"/>
    </style:style>
    <style:style style:name="P16" style:family="paragraph" style:parent-style-name="Table_20_Contents">
      <style:text-properties fo:font-size="12pt" fo:language="en" fo:country="US" style:font-size-asian="12.6000003814697pt" style:font-size-complex="14.3999996185303pt"/>
    </style:style>
    <style:style style:name="P17" style:family="paragraph" style:parent-style-name="Table_20_Contents">
      <style:text-properties fo:font-size="12pt" style:font-size-asian="12.6000003814697pt" style:font-size-complex="14.3999996185303pt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text-properties fo:font-size="14pt" fo:language="en" fo:country="US" style:font-size-asian="14pt" style:font-size-complex="14pt"/>
    </style:style>
    <style:style style:name="P20" style:family="paragraph" style:parent-style-name="Text_20_body">
      <style:text-properties fo:font-size="12pt" fo:language="ru" fo:country="RU" style:font-size-asian="12.6000003814697pt" style:font-size-complex="14.3999996185303pt"/>
    </style:style>
    <style:style style:name="P21" style:family="paragraph" style:parent-style-name="Standard" style:list-style-name="L1">
      <style:text-properties fo:font-size="15pt" style:font-size-asian="15pt" style:font-size-complex="15pt"/>
    </style:style>
    <style:style style:name="P22" style:family="paragraph" style:parent-style-name="Standard" style:list-style-name="L2">
      <style:text-properties fo:font-size="15pt" style:font-size-asian="15pt" style:font-size-complex="15pt"/>
    </style:style>
    <style:style style:name="P23" style:family="paragraph" style:parent-style-name="Standard">
      <style:paragraph-properties fo:text-align="center" style:justify-single-word="false"/>
      <style:text-properties fo:color="#2300dc"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4" style:family="paragraph" style:parent-style-name="Table_20_Contents">
      <style:text-properties fo:font-size="12pt" fo:language="ru" fo:country="RU" style:font-size-asian="12pt" style:font-size-complex="12pt"/>
    </style:style>
    <style:style style:name="P25" style:family="paragraph" style:parent-style-name="Table_20_Contents">
      <style:text-properties fo:font-size="12pt" style:font-size-asian="12pt" style:font-size-complex="12pt"/>
    </style:style>
    <style:style style:name="P26" style:family="paragraph" style:parent-style-name="Table_20_Contents">
      <style:text-properties fo:font-size="12pt" fo:language="en" fo:country="US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Конспект урока математики по теме «Решение уравнений различными способами». 1класс</text:p>
      <text:p text:style-name="P1"/>
      <text:p text:style-name="P1">Цель: восприятие и первичное знакомство со способами решения уравнений вида: х+а=в</text:p>
      <text:p text:style-name="P1"/>
      <text:p text:style-name="P1">Задачи урока:</text:p>
      <text:p text:style-name="P1">Предметные:</text:p>
      <text:list xml:id="list43213096" text:style-name="L1">
        <text:list-item>
          <text:p text:style-name="P21">Подвести учащихся к самостоятельному открытию нового материла и решению проблемных ситуации;</text:p>
        </text:list-item>
        <text:list-item>
          <text:p text:style-name="P21">Совершенствовать вычислительные навыки;</text:p>
        </text:list-item>
        <text:list-item>
          <text:p text:style-name="P21">Развивать логическое мышление;</text:p>
        </text:list-item>
        <text:list-item>
          <text:p text:style-name="P21">Обучать чтению математических текстов </text:p>
          <text:p text:style-name="P21"/>
        </text:list-item>
      </text:list>
      <text:p text:style-name="P1">Межпредметные:</text:p>
      <text:p text:style-name="P1"/>
      <text:p text:style-name="P1">Продолжить работу над развитием умения анализировать и сравнивать, </text:p>
      <text:list xml:id="list43217499" text:style-name="L2">
        <text:list-item>
          <text:p text:style-name="P22">Выделять существенные признаки,</text:p>
        </text:list-item>
        <text:list-item>
          <text:p text:style-name="P22">Учить аргументировать свою позицию</text:p>
        </text:list-item>
      </text:list>
      <text:p text:style-name="P1">Оборудование:</text:p>
      <text:p text:style-name="P1"/>
      <text:p text:style-name="P1">Учебник М. 1кл. Аргинская Ц.И.</text:p>
      <text:p text:style-name="P1"><text:tab/><text:tab/> <text:s text:c="9"/>Бененсон Е.П.</text:p>
      <text:p text:style-name="P1"><text:tab/><text:tab/> <text:s text:c="9"/>Итина Л.С.</text:p>
      <text:p text:style-name="P1"/>
      <text:p text:style-name="P1">Набор цифр 1-10</text:p>
      <text:p text:style-name="P1">Презентация к уроку </text:p>
      <text:p text:style-name="P1"/>
      <text:p text:style-name="P1"/>
      <text:p text:style-name="P1"/>
      <text:p text:style-name="Standard"><text:soft-page-break/><text:s text:c="63"/><text:span text:style-name="T4"><text:s text:c="13"/></text:span><text:span text:style-name="T4">Ход урока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<text:s text:c="15"/>Этапы урока,</text:p>
            <text:p text:style-name="P11"><text:s text:c="13"/>учебные задачи</text:p>
          </table:table-cell>
          <table:table-cell table:style-name="Таблица1.A1" office:value-type="string">
            <text:p text:style-name="P11"><text:s text:c="18"/>Деятельность учителя</text:p>
          </table:table-cell>
          <table:table-cell table:style-name="Таблица1.A1" office:value-type="string">
            <text:p text:style-name="P11"><text:s text:c="9"/>Деятельность учащегося</text:p>
            <text:p text:style-name="P11"><text:s text:c="7"/>(возможные варианты ответа)</text:p>
          </table:table-cell>
          <table:table-cell table:style-name="Таблица1.D1" office:value-type="string">
            <text:p text:style-name="P11">Примечание</text:p>
          </table:table-cell>
        </table:table-row>
        <table:table-row>
          <table:table-cell table:style-name="Таблица1.A2" office:value-type="string">
            <text:p text:style-name="P11">1. Организационный момент</text:p>
            <text:p text:style-name="P11"/>
          </table:table-cell>
          <table:table-cell table:style-name="Таблица1.A2" office:value-type="string">
            <text:p text:style-name="P11">- Проверь готовность к уроку</text:p>
            <text:p text:style-name="P11">- Все ли удобно разложил на парте, чтобы было удобно работать</text:p>
          </table:table-cell>
          <table:table-cell table:style-name="Таблица1.A2" office:value-type="string">
            <text:p text:style-name="P11">Проверка своего рабочего места</text:p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1">2.Мобилизация внимание учащихся</text:p>
          </table:table-cell>
          <table:table-cell table:style-name="Таблица1.A2" office:value-type="string">
            <text:p text:style-name="P12">- Начнем урок с «Зарядки для ума»</text:p>
            <text:p text:style-name="P12"><text:span text:style-name="T5">Слайд </text:span><text:span text:style-name="T6">1</text:span></text:p>
            <text:p text:style-name="P14">- Знакомые тебе</text:p>
            <text:p text:style-name="P14">Смешарики записали по одному числу:</text:p>
            <text:p text:style-name="P14">9, 0, 6, 20</text:p>
            <text:p text:style-name="P14">Ежик не писал однозначное число</text:p>
            <text:p text:style-name="P14">Бараша не писал однозначное число</text:p>
            <text:p text:style-name="P14">Число Лосяши меньше числа Копатыча</text:p>
            <text:p text:style-name="P14">Кто какие числа записал?</text:p>
            <text:p text:style-name="P14">(Можно посоветоваться с соседом)</text:p>
          </table:table-cell>
          <table:table-cell table:style-name="Таблица1.A2" office:value-type="string">
            <text:p text:style-name="P12">Работают в парах.</text:p>
            <text:p text:style-name="P12">Обосновывают свои ответы.</text:p>
            <text:p text:style-name="P12">- Ежик - <text:s/>20-двузначное</text:p>
            <text:p text:style-name="P12">Бараша — 0- ненатуральное число</text:p>
            <text:p text:style-name="P12">Лосяша — 6</text:p>
            <text:p text:style-name="P12">Копатыч - 9</text:p>
          </table:table-cell>
          <table:table-cell table:style-name="Таблица1.D2" office:value-type="string">
            <text:p text:style-name="P12"/>
            <text:p text:style-name="P12">Слайд 1</text:p>
            <text:p text:style-name="P12">«Зарядка для ума»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  <text:p text:style-name="P11"/>
            <text:p text:style-name="P11">3. Постановка учебной задачи.</text:p>
            <text:p text:style-name="P11"/>
            <text:p text:style-name="P11"/>
          </table:table-cell>
          <table:table-cell table:style-name="Таблица2.A1" office:value-type="string">
            <text:p text:style-name="P10"><text:s text:c="34"/><text:span text:style-name="T5"><text:s text:c="2"/>Слайд 2</text:span></text:p>
            <text:p text:style-name="P10"/>
            <text:p text:style-name="P11"><text:s text:c="2"/>- Прочитайте тему урока.</text:p>
            <text:p text:style-name="P11"/>
            <text:p text:style-name="P11"><text:s text:c="36"/><text:span text:style-name="T5"><text:s/>Слайд 3</text:span></text:p>
            <text:p text:style-name="P11">- Вспомним, что такое уравнение и что вы о нем </text:p>
            <text:p text:style-name="P11">знаете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30"/><text:span text:style-name="T5">Слайд 4</text:span></text:p>
            <text:p text:style-name="P11"/>
            <text:p text:style-name="P11"><text:s/>- Найдите среди этих математических записей уравнения:4+5=9; <text:span text:style-name="T1">z-4=7; </text:span><text:span text:style-name="T2">10-5</text:span><text:span text:style-name="T1">&lt;20; </text:span><text:span text:style-name="T2">а-4</text:span><text:span text:style-name="T1">&gt;8; </text:span><text:span text:style-name="T2">6-3</text:span><text:span text:style-name="T1">&gt;7;</text:span></text:p>
            <text:p text:style-name="P13">4=4; 5-2=10-3</text:p>
            <text:p text:style-name="P11"><text:s/>-Докажите:</text:p>
            <text:p text:style-name="P11"/>
            <text:p text:style-name="P11">- А я вижу еще неизвестное число - а</text:p>
            <text:p text:style-name="P11">-А это уравнение: а+4<text:span text:style-name="T1">&gt;</text:span><text:span text:style-name="T2">8,</text:span></text:p>
            <text:p text:style-name="P13">ведь в нем <text:s/>тоже есть неизвестное число ?</text:p>
            <text:p text:style-name="P13"/>
            <text:p text:style-name="P13"><text:s text:c="20"/><text:span text:style-name="T5">Слайд 5</text:span></text:p>
            <text:p text:style-name="P13">а)-Вспомните тему урока и подумайте,как решить </text:p>
            <text:p text:style-name="P11"><text:span text:style-name="T2">уравнение:</text:span><text:span text:style-name="T1">z+4=7</text:span></text:p>
            <text:p text:style-name="P15"/>
            <text:p text:style-name="P13"><text:soft-page-break/>б) Кто может решить это уравнение с помощью </text:p>
            <text:p text:style-name="P13">фишек?</text:p>
            <text:p text:style-name="P13">- Положите 4 фишки. Теперь добавьте столько фишек, чтобы стало 7</text:p>
            <text:p text:style-name="P13"/>
          </table:table-cell>
          <table:table-cell table:style-name="Таблица2.A1" office:value-type="string">
            <text:p text:style-name="P11"/>
            <text:p text:style-name="P11"/>
            <text:p text:style-name="P11"><text:s text:c="2"/>- Решение уравнений различными способами.</text:p>
            <text:p text:style-name="P11"/>
            <text:p text:style-name="P11"><text:s text:c="2"/>- Равенство, в котором есть неизвестное число, называется уравнением</text:p>
            <text:p text:style-name="P11"/>
            <text:p text:style-name="P11">-Неизвестное число обозначают <text:span text:style-name="T1">x, y, z</text:span></text:p>
            <text:p text:style-name="P13">- Уравнения пришли к нам 2000 лет назад <text:s/>из Др. Вавилона</text:p>
            <text:p text:style-name="P13"/>
            <text:p text:style-name="P13"/>
            <text:p text:style-name="P13"/>
            <text:p text:style-name="P13"><text:s text:c="6"/>Дети находят: <text:span text:style-name="T1">z+4=7</text:span></text:p>
            <text:p text:style-name="P15"/>
            <text:p text:style-name="P15"/>
            <text:p text:style-name="P15"/>
            <text:p text:style-name="P15"/>
            <text:p text:style-name="P11">- Это равенство, есть неизвестное</text:p>
            <text:p text:style-name="P11">число </text:p>
            <text:p text:style-name="P15"/>
            <text:p text:style-name="P15"/>
            <text:p text:style-name="P15"/>
            <text:p text:style-name="P13"><text:span text:style-name="T1"><text:s text:c="3"/></text:span>- <text:span text:style-name="T1">а+4&gt;</text:span>8 — это неравенство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 Надо найти такое число,чтобы равенство станет верным.</text:p>
            <text:p text:style-name="P13"/>
            <text:p text:style-name="P13"/>
            <text:p text:style-name="P13"><text:soft-page-break/>Работа с фишками</text:p>
            <text:p text:style-name="P13"/>
            <text:p text:style-name="P13"/>
            <text:p text:style-name="P13">-Мы добавили 3 фишки,значит <text:span text:style-name="T1">z</text:span>=3</text:p>
            <text:p text:style-name="P13"/>
            <text:p text:style-name="P13"/>
            <text:p text:style-name="P15"><text:span text:style-name="T2"/></text:p>
            <text:p text:style-name="P13"/>
          </table:table-cell>
          <table:table-cell table:style-name="Таблица2.D1" office:value-type="string">
            <text:p text:style-name="P11"><text:s/>Слайд 2</text:p>
            <text:p text:style-name="P11">Тема:Решение уравнений разными способами</text:p>
            <text:p text:style-name="P11"/>
            <text:p text:style-name="P11">слайд 3</text:p>
            <text:p text:style-name="P11">Что такое уравнение?</text:p>
            <text:p text:style-name="P11"/>
            <text:p text:style-name="P11"/>
            <text:p text:style-name="P11"/>
            <text:p text:style-name="P11"/>
            <text:p text:style-name="P11"/>
            <text:p text:style-name="P11"><text:s/><text:span text:style-name="T5">Слайд 4</text:span></text:p>
            <text:p text:style-name="P11"/>
            <text:p text:style-name="P11">Учимся распознавать уравнения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s text:c="3"/><text:span text:style-name="T5">Слайд 5</text:span></text:p>
            <text:p text:style-name="P13">Как решить уравнение</text:p>
            <text:p text:style-name="P15">z+4=7</text:p>
          </table:table-cell>
        </table:table-row>
      </table:table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4.Знакомство со способом решения уравнения подбором</text:p>
          </table:table-cell>
          <table:table-cell table:style-name="Таблица3.A1" office:value-type="string">
            <text:p text:style-name="P11">- Как вы быстро справились с этим заданием.</text:p>
            <text:p text:style-name="P11">А я знаю детей, которым надо помочь</text:p>
          </table:table-cell>
          <table:table-cell table:style-name="Таблица3.A1" office:value-type="string">
            <text:p text:style-name="P11"/>
            <text:p text:style-name="P11">-Кто это?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2">
          <table:table-cell table:style-name="Таблица3.A2" office:value-type="string">
            <text:p text:style-name="P11">Работа с учебником №17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2" office:value-type="string">
            <text:p text:style-name="P11">- Откройте учебники. Прочитайте задание №176</text:p>
            <text:p text:style-name="P11"/>
            <text:p text:style-name="P11"/>
            <text:p text:style-name="P11"/>
            <text:p text:style-name="P11">Каким способом мы решали уравнение?</text:p>
            <text:p text:style-name="P11"/>
            <text:p text:style-name="P11"><text:s text:c="25"/><text:span text:style-name="T5"><text:s text:c="2"/>Слайд 6 <text:s text:c="2"/></text:span></text:p>
            <text:p text:style-name="P11"/>
            <text:p text:style-name="P11">Решаем уравнение подбором <text:s text:c="36"/></text:p>
            <text:p text:style-name="P11">- Работаем с цифрами</text:p>
            <text:p text:style-name="P11"><text:s/></text:p>
            <text:p text:style-name="P11">- Игра «Домино» на экране. <text:s text:c="80"/></text:p>
            <text:p text:style-name="P11"/>
          </table:table-cell>
          <table:table-cell table:style-name="Таблица3.A2" office:value-type="string">
            <text:p text:style-name="P11">- Ира не права, т. к. 4+4=8</text:p>
            <text:p text:style-name="P11">- Дима не прав 5+4=9</text:p>
            <text:p text:style-name="P11">- Вова прав 3+4=7</text:p>
            <text:p text:style-name="P11">- Нина не права 2+4=6</text:p>
            <text:p text:style-name="P11"/>
            <text:p text:style-name="P11">-Подбором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Работа с цифрами из кассы.</text:p>
            <text:p text:style-name="P11"/>
          </table:table-cell>
          <table:table-cell table:style-name="Таблица3.D2" office:value-type="string">
            <text:p text:style-name="P11"/>
            <text:p text:style-name="P18">Слайд 6 <text:s/></text:p>
            <table:table table:name="Таблица7" table:style-name="Таблица7">
              <table:table-column table:style-name="Таблица7.A"/>
              <table:table-column table:style-name="Таблица7.B"/>
              <table:table-row>
                <table:table-cell table:style-name="Таблица7.A1" office:value-type="string">
                  <text:p text:style-name="P11"/>
                </table:table-cell>
                <table:table-cell table:style-name="Таблица7.B1" office:value-type="string">
                  <text:p text:style-name="P19">x+4=8</text:p>
                </table:table-cell>
              </table:table-row>
              <table:table-row>
                <table:table-cell table:style-name="Таблица7.A2" office:value-type="float" office:value="4">
                  <text:p text:style-name="P15">4</text:p>
                </table:table-cell>
                <table:table-cell table:style-name="Таблица7.B2" office:value-type="string">
                  <text:p text:style-name="P19">x+6=7</text:p>
                </table:table-cell>
              </table:table-row>
              <table:table-row>
                <table:table-cell table:style-name="Таблица7.A2" office:value-type="float" office:value="1">
                  <text:p text:style-name="P15">1</text:p>
                </table:table-cell>
                <table:table-cell table:style-name="Таблица7.B2" office:value-type="string">
                  <text:p text:style-name="P19">5+x=10</text:p>
                </table:table-cell>
              </table:table-row>
              <table:table-row>
                <table:table-cell table:style-name="Таблица7.A2" office:value-type="float" office:value="5">
                  <text:p text:style-name="P15">5</text:p>
                </table:table-cell>
                <table:table-cell table:style-name="Таблица7.B2" office:value-type="string">
                  <text:p text:style-name="P19">x+10=20</text:p>
                </table:table-cell>
              </table:table-row>
              <table:table-row>
                <table:table-cell table:style-name="Таблица7.A2" office:value-type="float" office:value="7">
                  <text:p text:style-name="P15">7</text:p>
                </table:table-cell>
                <table:table-cell table:style-name="Таблица7.B2" office:value-type="string">
                  <text:p text:style-name="P19">10+x=17</text:p>
                </table:table-cell>
              </table:table-row>
              <table:table-row>
                <table:table-cell table:style-name="Таблица7.A2" office:value-type="float" office:value="3">
                  <text:p text:style-name="P15">3</text:p>
                </table:table-cell>
                <table:table-cell table:style-name="Таблица7.B2" office:value-type="string">
                  <text:p text:style-name="P19">10+x=13</text:p>
                </table:table-cell>
              </table:table-row>
              <table:table-row>
                <table:table-cell table:style-name="Таблица7.A7" office:value-type="string">
                  <text:p text:style-name="P15">5</text:p>
                </table:table-cell>
                <table:table-cell table:style-name="Таблица7.B2" office:value-type="string">
                  <text:p text:style-name="P19">x+15=20</text:p>
                </table:table-cell>
              </table:table-row>
            </table:table>
            <text:p text:style-name="P19"/>
            <text:p text:style-name="P19"><text:s text:c="16"/>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7.Динамическая пауза.</text:p>
          </table:table-cell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P11">Выполняют физминутку.</text:p>
          </table:table-cell>
          <table:table-cell table:style-name="Таблица4.D1" office:value-type="string">
            <text:p text:style-name="P11"/>
            <text:p text:style-name="P11"/>
            <text:p text:style-name="P1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string">
            <text:p text:style-name="P11">8 Знакомство с <text:s/>новым способом решения уравнения.</text:p>
          </table:table-cell>
          <table:table-cell table:style-name="Таблица5.A1" office:value-type="string">
            <text:p text:style-name="Table_20_Contents"><text:s text:c="33"/><text:span text:style-name="T5"><text:s/>Слайд 7.</text:span></text:p>
            <text:p text:style-name="P17">Запишите уравнение</text:p>
            <text:p text:style-name="P17"><text:s text:c="28"/><text:span text:style-name="T5">Слайд 8.</text:span></text:p>
            <text:p text:style-name="P17">- Какое слагаемое неизвестно? Как его найти?</text:p>
          </table:table-cell>
          <table:table-cell table:style-name="Таблица5.A1" office:value-type="string">
            <text:p text:style-name="P11"/>
            <text:p text:style-name="P11">2+х=12</text:p>
            <text:p text:style-name="P11"/>
            <text:p text:style-name="P11"/>
            <text:p text:style-name="P11">-Надо найти 2 слагаемое. Мы из значения </text:p>
            <text:p text:style-name="P11">суммы вычтем 1 слагаемое.</text:p>
          </table:table-cell>
          <table:table-cell table:style-name="Таблица5.D1" office:value-type="string">
            <text:p text:style-name="P11">Слайд 7.</text:p>
            <text:p text:style-name="P17">1 слагаемое 2</text:p>
            <text:p text:style-name="P17">2 слагаемое неизвестно</text:p>
            <text:p text:style-name="P17">сумма 12</text:p>
            <text:p text:style-name="P17"><text:s/><text:span text:style-name="T7">Слайд 8.</text:span></text:p>
            <text:p text:style-name="P17"/>
            <text:p text:style-name="P16">2+x=12</text:p>
          </table:table-cell>
        </table:table-row>
        <table:table-row table:style-name="Таблица5.2">
          <table:table-cell table:style-name="Таблица5.A2" office:value-type="string">
            <text:p text:style-name="P11">9.Закрепление нового материала.</text:p>
          </table:table-cell>
          <table:table-cell table:style-name="Таблица5.A2" office:value-type="string">
            <text:p text:style-name="P11">-Попробуйте решить самостоятельно уравнения из <text:span text:style-name="T2">№180</text:span></text:p>
          </table:table-cell>
          <table:table-cell table:style-name="Таблица5.A2" office:value-type="string">
            <text:p text:style-name="P11">Самостоятельная работа с учебником.</text:p>
            <text:p text:style-name="P15">N180 </text:p>
            <text:p text:style-name="P15"><text:span text:style-name="T2">взаимопроверка</text:span></text:p>
          </table:table-cell>
          <table:table-cell table:style-name="Таблица5.D2" office:value-type="string">
            <text:p text:style-name="P11"/>
            <text:p text:style-name="P11"/>
            <text:p text:style-name="P11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0">10.Анализ и самоанализ..</text:p>
          </table:table-cell>
          <table:table-cell table:style-name="Таблица6.A1" office:value-type="string">
            <text:p text:style-name="Table_20_Contents">-<text:span text:style-name="T3">Вернемся к теме урока. Все <text:s/>ли удалось?</text:span></text:p>
            <text:p text:style-name="P11">Какие трудности встретили? Что особенно запомнилось?</text:p>
            <text:p text:style-name="P11">_Вы очень хорошо поработали. Спасибо за урок.</text:p>
          </table:table-cell>
          <table:table-cell table:style-name="Таблица6.A1" office:value-type="string">
            <text:p text:style-name="P11">Дети пытаются сами оценить свою работу.</text:p>
          </table:table-cell>
          <table:table-cell table:style-name="Таблица6.D1" office:value-type="string">
            <text:p text:style-name="P11">Слайд9</text:p>
            <text:p text:style-name="P11">Решение уравнений</text:p>
            <text:p text:style-name="P11">разными способами</text:p>
            <text:p text:style-name="P11"/>
            <text:p text:style-name="P11">Слайд10</text:p>
            <text:p text:style-name="P11">Урок окончен</text:p>
          </table:table-cell>
        </table:table-row>
      </table:table>
      <text:p text:style-name="Standard"><text:soft-page-break/></text:p>
      <text:p text:style-name="P2"/>
      <text:p text:style-name="P3"><text:s text:c="2"/>ГОУ СОШ №481</text:p>
      <text:p text:style-name="P8">Кировского района г.Санкт-Петербурга</text:p>
      <text:p text:style-name="P8"/>
      <text:p text:style-name="P5"/>
      <text:p text:style-name="P5"/>
      <text:p text:style-name="P5"/>
      <text:p text:style-name="P6">Конспект </text:p>
      <text:p text:style-name="P6"><text:s text:c="2"/>открытого урока </text:p>
      <text:p text:style-name="P6"><text:s text:c="4"/>математики в 1 классе</text:p>
      <text:p text:style-name="P6">по теме:</text:p>
      <text:p text:style-name="P7">«Решение уравнений различными способами»,</text:p>
      <text:p text:style-name="P9">проведенного</text:p>
      <text:p text:style-name="P9">учителем начальных классов</text:p>
      <text:p text:style-name="P9">Рогачевой Еленой Владимировной</text:p>
      <text:p text:style-name="P9">13.04.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9.699cm" fo:page-height="20.999cm" style:num-format="" style:print-orientation="landscape" fo:margin-top="1.499cm" fo:margin-bottom="1.499cm" fo:margin-left="1.499cm" fo:margin-right="1.499cm" fo:border="0.035cm solid #000080" fo:padding="0.2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7T15:06:32.27</meta:creation-date>
    <meta:editing-duration>PT09H16M55S</meta:editing-duration>
    <meta:editing-cycles>8</meta:editing-cycles>
    <meta:generator>OpenOffice.org/3.1$Win32 OpenOffice.org_project/310m11$Build-9399</meta:generator>
    <dc:date>2011-09-19T23:47:01.70</dc:date>
    <meta:print-date>2011-09-19T23:36:36.98</meta:print-date>
    <meta:document-statistic meta:table-count="7" meta:image-count="0" meta:object-count="0" meta:page-count="13" meta:paragraph-count="162" meta:word-count="591" meta:character-count="4344"/>
  </office:meta>
</office:document-meta>
</file>