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left"/>
    </style:style>
    <style:style style:name="Таблица1.A" style:family="table-column">
      <style:table-column-properties style:column-width="3.607cm"/>
    </style:style>
    <style:style style:name="Таблица1.B" style:family="table-column">
      <style:table-column-properties style:column-width="13.391cm"/>
    </style:style>
    <style:style style:name="Таблица1.A1" style:family="table-cell">
      <style:table-cell-properties style:vertical-align="middle"/>
    </style:style>
    <style:style style:name="Таблица2" style:family="table">
      <style:table-properties style:width="16.999cm" table:align="left"/>
    </style:style>
    <style:style style:name="Таблица2.A" style:family="table-column">
      <style:table-column-properties style:column-width="3.007cm"/>
    </style:style>
    <style:style style:name="Таблица2.B" style:family="table-column">
      <style:table-column-properties style:column-width="13.991cm"/>
    </style:style>
    <style:style style:name="Таблица2.A1" style:family="table-cell">
      <style:table-cell-properties style:vertical-align="middle"/>
    </style:style>
    <style:style style:name="Таблица3" style:family="table">
      <style:table-properties style:width="16.999cm" table:align="left"/>
    </style:style>
    <style:style style:name="Таблица3.A" style:family="table-column">
      <style:table-column-properties style:column-width="3.875cm"/>
    </style:style>
    <style:style style:name="Таблица3.B" style:family="table-column">
      <style:table-column-properties style:column-width="13.123cm"/>
    </style:style>
    <style:style style:name="Таблица3.A1" style:family="table-cell">
      <style:table-cell-properties style:vertical-align="middle"/>
    </style:style>
    <style:style style:name="Таблица4" style:family="table">
      <style:table-properties style:width="9.712cm" table:align="left"/>
    </style:style>
    <style:style style:name="Таблица4.A" style:family="table-column">
      <style:table-column-properties style:column-width="3.775cm"/>
    </style:style>
    <style:style style:name="Таблица4.B" style:family="table-column">
      <style:table-column-properties style:column-width="5.937cm"/>
    </style:style>
    <style:style style:name="Таблица4.A1" style:family="table-cell">
      <style:table-cell-properties style:vertical-align="middle"/>
    </style:style>
    <style:style style:name="Таблица5" style:family="table">
      <style:table-properties style:width="16.999cm" table:align="left"/>
    </style:style>
    <style:style style:name="Таблица5.A" style:family="table-column">
      <style:table-column-properties style:column-width="3.963cm"/>
    </style:style>
    <style:style style:name="Таблица5.B" style:family="table-column">
      <style:table-column-properties style:column-width="13.035cm"/>
    </style:style>
    <style:style style:name="Таблица5.A1" style:family="table-cell">
      <style:table-cell-properties style:vertical-align="middle"/>
    </style:style>
    <style:style style:name="Таблица6" style:family="table">
      <style:table-properties style:width="16.999cm" table:align="left"/>
    </style:style>
    <style:style style:name="Таблица6.A" style:family="table-column">
      <style:table-column-properties style:column-width="3.775cm"/>
    </style:style>
    <style:style style:name="Таблица6.B" style:family="table-column">
      <style:table-column-properties style:column-width="13.224cm"/>
    </style:style>
    <style:style style:name="Таблица6.A1" style:family="table-cell">
      <style:table-cell-properties style:vertical-align="middle"/>
    </style:style>
    <style:style style:name="Таблица7" style:family="table">
      <style:table-properties style:width="16.999cm" table:align="left"/>
    </style:style>
    <style:style style:name="Таблица7.A" style:family="table-column">
      <style:table-column-properties style:column-width="4.597cm"/>
    </style:style>
    <style:style style:name="Таблица7.B" style:family="table-column">
      <style:table-column-properties style:column-width="12.402cm"/>
    </style:style>
    <style:style style:name="Таблица7.A1" style:family="table-cell">
      <style:table-cell-properties style:vertical-align="middle"/>
    </style:style>
    <style:style style:name="Таблица8" style:family="table">
      <style:table-properties style:width="16.999cm" table:align="left"/>
    </style:style>
    <style:style style:name="Таблица8.A" style:family="table-column">
      <style:table-column-properties style:column-width="3.598cm"/>
    </style:style>
    <style:style style:name="Таблица8.B" style:family="table-column">
      <style:table-column-properties style:column-width="13.4cm"/>
    </style:style>
    <style:style style:name="Таблица8.A1" style:family="table-cell">
      <style:table-cell-properties style:vertical-align="middle"/>
    </style:style>
    <style:style style:name="Таблица9" style:family="table">
      <style:table-properties style:width="16.999cm" table:align="left"/>
    </style:style>
    <style:style style:name="Таблица9.A" style:family="table-column">
      <style:table-column-properties style:column-width="2.923cm"/>
    </style:style>
    <style:style style:name="Таблица9.B" style:family="table-column">
      <style:table-column-properties style:column-width="14.076cm"/>
    </style:style>
    <style:style style:name="Таблица9.A1" style:family="table-cell">
      <style:table-cell-properties style:vertical-align="middle"/>
    </style:style>
    <style:style style:name="Таблица10" style:family="table">
      <style:table-properties style:width="16.999cm" table:align="left"/>
    </style:style>
    <style:style style:name="Таблица10.A" style:family="table-column">
      <style:table-column-properties style:column-width="3.551cm"/>
    </style:style>
    <style:style style:name="Таблица10.B" style:family="table-column">
      <style:table-column-properties style:column-width="13.448cm"/>
    </style:style>
    <style:style style:name="Таблица10.A1" style:family="table-cell">
      <style:table-cell-properties style:vertical-align="middle"/>
    </style:style>
    <style:style style:name="Таблица11" style:family="table">
      <style:table-properties style:width="15.314cm" table:align="left"/>
    </style:style>
    <style:style style:name="Таблица11.A" style:family="table-column">
      <style:table-column-properties style:column-width="7.708cm"/>
    </style:style>
    <style:style style:name="Таблица11.B" style:family="table-column">
      <style:table-column-properties style:column-width="7.606cm"/>
    </style:style>
    <style:style style:name="Таблица11.A1" style:family="table-cell">
      <style:table-cell-properties style:vertical-align="middle"/>
    </style:style>
    <style:style style:name="Таблица12" style:family="table">
      <style:table-properties style:width="16.999cm" table:align="left"/>
    </style:style>
    <style:style style:name="Таблица12.A" style:family="table-column">
      <style:table-column-properties style:column-width="4.632cm"/>
    </style:style>
    <style:style style:name="Таблица12.B" style:family="table-column">
      <style:table-column-properties style:column-width="12.367cm"/>
    </style:style>
    <style:style style:name="Таблица12.A1" style:family="table-cell">
      <style:table-cell-properties style:vertical-align="middle"/>
    </style:style>
    <style:style style:name="Таблица13" style:family="table">
      <style:table-properties style:width="16.999cm" table:align="left"/>
    </style:style>
    <style:style style:name="Таблица13.A" style:family="table-column">
      <style:table-column-properties style:column-width="3.874cm"/>
    </style:style>
    <style:style style:name="Таблица13.B" style:family="table-column">
      <style:table-column-properties style:column-width="13.125cm"/>
    </style:style>
    <style:style style:name="Таблица13.A1" style:family="table-cell">
      <style:table-cell-properties style:vertical-align="middle"/>
    </style:style>
    <style:style style:name="Таблица14" style:family="table">
      <style:table-properties style:width="16.999cm" table:align="left"/>
    </style:style>
    <style:style style:name="Таблица14.A" style:family="table-column">
      <style:table-column-properties style:column-width="4.699cm"/>
    </style:style>
    <style:style style:name="Таблица14.B" style:family="table-column">
      <style:table-column-properties style:column-width="12.3cm"/>
    </style:style>
    <style:style style:name="Таблица14.A1" style:family="table-cell">
      <style:table-cell-properties style:vertical-align="middle"/>
    </style:style>
    <style:style style:name="P1" style:family="paragraph" style:parent-style-name="Text_20_body">
      <style:text-properties fo:font-size="16pt" style:font-size-asian="16pt" style:font-size-complex="16pt"/>
    </style:style>
    <style:style style:name="P2" style:family="paragraph" style:parent-style-name="Text_20_body">
      <style:paragraph-properties fo:text-align="end" style:justify-single-word="false"/>
      <style:text-properties fo:font-size="16pt" style:font-size-asian="16pt" style:font-size-complex="16pt"/>
    </style:style>
    <style:style style:name="P3" style:family="paragraph" style:parent-style-name="Text_20_body" style:list-style-name="L1">
      <style:text-properties fo:font-size="16pt" style:font-size-asian="16pt" style:font-size-complex="16pt"/>
    </style:style>
    <style:style style:name="P4" style:family="paragraph" style:parent-style-name="Text_20_body" style:list-style-name="L31">
      <style:text-properties fo:font-size="16pt" style:font-size-asian="16pt" style:font-size-complex="16pt"/>
    </style:style>
    <style:style style:name="P5" style:family="paragraph" style:parent-style-name="Text_20_body" style:list-style-name="L32">
      <style:text-properties fo:font-size="16pt" style:font-size-asian="16pt" style:font-size-complex="16pt"/>
    </style:style>
    <style:style style:name="P6" style:family="paragraph" style:parent-style-name="Text_20_body" style:list-style-name="L33">
      <style:text-properties fo:font-size="16pt" style:font-size-asian="16pt" style:font-size-complex="16pt"/>
    </style:style>
    <style:style style:name="P7" style:family="paragraph" style:parent-style-name="Text_20_body">
      <style:text-properties fo:font-size="16pt" fo:language="ru" fo:country="RU" style:font-size-asian="16pt" style:font-size-complex="16pt"/>
    </style:style>
    <style:style style:name="P8" style:family="paragraph" style:parent-style-name="Text_20_body">
      <style:paragraph-properties fo:text-align="end" style:justify-single-word="false"/>
      <style:text-properties fo:font-size="16pt" fo:language="ru" fo:country="RU" style:font-size-asian="16pt" style:font-size-complex="16pt"/>
    </style:style>
    <style:style style:name="P9" style:family="paragraph" style:parent-style-name="Text_20_body" style:list-style-name="L35">
      <style:text-properties fo:font-size="16pt" fo:language="ru" fo:country="RU" style:font-size-asian="16pt" style:font-size-complex="16pt"/>
    </style:style>
    <style:style style:name="P10" style:family="paragraph" style:parent-style-name="Text_20_body">
      <style:text-properties fo:font-size="16pt" fo:language="ru" fo:country="RU" fo:font-style="italic" style:font-size-asian="16pt" style:font-style-asian="italic" style:font-size-complex="16pt" style:font-style-complex="italic"/>
    </style:style>
    <style:style style:name="P11" style:family="paragraph" style:parent-style-name="Text_20_body">
      <style:paragraph-properties fo:text-align="end" style:justify-single-word="false"/>
      <style:text-properties fo:font-size="16pt" fo:language="ru" fo:country="RU" fo:font-style="italic" style:font-size-asian="16pt" style:font-style-asian="italic" style:font-size-complex="16pt" style:font-style-complex="italic"/>
    </style:style>
    <style:style style:name="P12" style:family="paragraph" style:parent-style-name="Text_20_body">
      <style:text-properties fo:font-size="16pt" fo:language="ru" fo:country="RU" fo:font-style="normal" style:font-size-asian="16pt" style:font-style-asian="normal" style:font-size-complex="16pt" style:font-style-complex="normal"/>
    </style:style>
    <style:style style:name="P13" style:family="paragraph" style:parent-style-name="Text_20_body">
      <style:text-properties fo:font-size="16pt" fo:language="ru" fo:country="RU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14" style:family="paragraph" style:parent-style-name="Text_20_body">
      <style:text-properties fo:font-size="16pt" fo:font-style="italic" style:font-size-asian="16pt" style:font-style-asian="italic" style:font-size-complex="16pt" style:font-style-complex="italic"/>
    </style:style>
    <style:style style:name="P15" style:family="paragraph" style:parent-style-name="Text_20_body">
      <style:text-properties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 style:list-style-name="L34">
      <style:paragraph-properties fo:text-align="center" style:justify-single-word="false"/>
    </style:style>
    <style:style style:name="P18" style:family="paragraph" style:parent-style-name="Text_20_body" style:list-style-name="L34"/>
    <style:style style:name="P19" style:family="paragraph" style:parent-style-name="Text_20_body" style:list-style-name="L35"/>
    <style:style style:name="P20" style:family="paragraph" style:parent-style-name="Text_20_body" style:list-style-name="L36"/>
    <style:style style:name="P21" style:family="paragraph" style:parent-style-name="Text_20_body" style:list-style-name="L37"/>
    <style:style style:name="P22" style:family="paragraph" style:parent-style-name="Text_20_body" style:list-style-name="L38"/>
    <style:style style:name="P23" style:family="paragraph" style:parent-style-name="Text_20_body" style:list-style-name="L39"/>
    <style:style style:name="P24" style:family="paragraph" style:parent-style-name="Text_20_body" style:list-style-name="L40"/>
    <style:style style:name="P25" style:family="paragraph" style:parent-style-name="Text_20_body" style:list-style-name="L41"/>
    <style:style style:name="P26" style:family="paragraph" style:parent-style-name="Text_20_body" style:list-style-name="L42"/>
    <style:style style:name="P27" style:family="paragraph" style:parent-style-name="Text_20_body" style:list-style-name="L43"/>
    <style:style style:name="P28" style:family="paragraph" style:parent-style-name="Text_20_body" style:list-style-name="L44"/>
    <style:style style:name="P29" style:family="paragraph" style:parent-style-name="Text_20_body" style:list-style-name="L45"/>
    <style:style style:name="P30" style:family="paragraph" style:parent-style-name="Text_20_body" style:list-style-name="L46"/>
    <style:style style:name="P31" style:family="paragraph" style:parent-style-name="Text_20_body" style:list-style-name="L47"/>
    <style:style style:name="P32" style:family="paragraph" style:parent-style-name="Text_20_body" style:list-style-name="L48"/>
    <style:style style:name="P33" style:family="paragraph" style:parent-style-name="Text_20_body" style:list-style-name="L49"/>
    <style:style style:name="P34" style:family="paragraph" style:parent-style-name="Text_20_body" style:list-style-name="L50"/>
    <style:style style:name="P35" style:family="paragraph" style:parent-style-name="Text_20_body" style:list-style-name="L51"/>
    <style:style style:name="P36" style:family="paragraph" style:parent-style-name="Text_20_body" style:list-style-name="L52"/>
    <style:style style:name="P37" style:family="paragraph" style:parent-style-name="Text_20_body" style:list-style-name="L53"/>
    <style:style style:name="P38" style:family="paragraph" style:parent-style-name="Text_20_body" style:list-style-name="L54"/>
    <style:style style:name="P39" style:family="paragraph" style:parent-style-name="Text_20_body" style:list-style-name="L55"/>
    <style:style style:name="P40" style:family="paragraph" style:parent-style-name="Text_20_body" style:list-style-name="L56"/>
    <style:style style:name="P41" style:family="paragraph" style:parent-style-name="Text_20_body" style:list-style-name="L57"/>
    <style:style style:name="P42" style:family="paragraph" style:parent-style-name="Text_20_body" style:list-style-name="L58"/>
    <style:style style:name="P43" style:family="paragraph" style:parent-style-name="Text_20_body" style:list-style-name="L59"/>
    <style:style style:name="P44" style:family="paragraph" style:parent-style-name="Text_20_body" style:list-style-name="L61"/>
    <style:style style:name="P45" style:family="paragraph" style:parent-style-name="Text_20_body" style:list-style-name="L62"/>
    <style:style style:name="P46" style:family="paragraph" style:parent-style-name="Text_20_body" style:list-style-name="L63"/>
    <style:style style:name="P47" style:family="paragraph" style:parent-style-name="Text_20_body" style:list-style-name="L64"/>
    <style:style style:name="P48" style:family="paragraph" style:parent-style-name="Text_20_body" style:list-style-name="L65"/>
    <style:style style:name="P49" style:family="paragraph" style:parent-style-name="Text_20_body" style:list-style-name="L66"/>
    <style:style style:name="P50" style:family="paragraph" style:parent-style-name="Text_20_body" style:list-style-name="L67"/>
    <style:style style:name="P51" style:family="paragraph" style:parent-style-name="Text_20_body" style:list-style-name="L68"/>
    <style:style style:name="P52" style:family="paragraph" style:parent-style-name="Text_20_body" style:list-style-name="L69"/>
    <style:style style:name="P53" style:family="paragraph" style:parent-style-name="Text_20_body" style:list-style-name="L70"/>
    <style:style style:name="P54" style:family="paragraph" style:parent-style-name="Text_20_body" style:list-style-name="L71"/>
    <style:style style:name="P55" style:family="paragraph" style:parent-style-name="Text_20_body" style:list-style-name="L72"/>
    <style:style style:name="P56" style:family="paragraph" style:parent-style-name="Text_20_body">
      <style:paragraph-properties fo:text-align="center" style:justify-single-word="false"/>
      <style:text-properties fo:color="#4700b8" fo:font-size="16pt" fo:language="ru" fo:country="RU" style:font-size-asian="16pt" style:font-size-complex="16pt"/>
    </style:style>
    <style:style style:name="P57" style:family="paragraph" style:parent-style-name="Text_20_body">
      <style:paragraph-properties fo:text-align="center" style:justify-single-word="false"/>
      <style:text-properties fo:color="#4700b8" fo:font-size="16pt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58" style:family="paragraph" style:parent-style-name="Text_20_body" style:list-style-name="L1">
      <style:paragraph-properties fo:margin-top="0cm" fo:margin-bottom="0cm"/>
      <style:text-properties fo:font-size="14pt" style:font-size-asian="14pt" style:font-size-complex="14pt"/>
    </style:style>
    <style:style style:name="P59" style:family="paragraph" style:parent-style-name="Text_20_body" style:list-style-name="L31">
      <style:paragraph-properties fo:margin-top="0cm" fo:margin-bottom="0cm"/>
      <style:text-properties fo:font-size="16pt" style:font-size-asian="16pt" style:font-size-complex="16pt"/>
    </style:style>
    <style:style style:name="P60" style:family="paragraph" style:parent-style-name="Text_20_body" style:list-style-name="L32">
      <style:paragraph-properties fo:margin-top="0cm" fo:margin-bottom="0cm"/>
      <style:text-properties fo:font-size="16pt" style:font-size-asian="16pt" style:font-size-complex="16pt"/>
    </style:style>
    <style:style style:name="P61" style:family="paragraph" style:parent-style-name="Text_20_body" style:list-style-name="L33">
      <style:paragraph-properties fo:margin-top="0cm" fo:margin-bottom="0cm"/>
      <style:text-properties fo:font-size="16pt" style:font-size-asian="16pt" style:font-size-complex="16pt"/>
    </style:style>
    <style:style style:name="P62" style:family="paragraph" style:parent-style-name="Text_20_body" style:list-style-name="L48">
      <style:paragraph-properties fo:margin-top="0cm" fo:margin-bottom="0cm"/>
    </style:style>
    <style:style style:name="P63" style:family="paragraph" style:parent-style-name="Text_20_body" style:list-style-name="L59">
      <style:paragraph-properties fo:margin-top="0cm" fo:margin-bottom="0cm"/>
    </style:style>
    <style:style style:name="P64" style:family="paragraph" style:parent-style-name="Standard">
      <style:text-properties fo:font-size="16pt" fo:language="ru" fo:country="RU" style:font-size-asian="16pt" style:font-size-complex="16pt"/>
    </style:style>
    <style:style style:name="P65" style:family="paragraph" style:parent-style-name="Standard">
      <style:paragraph-properties fo:line-height="150%" fo:text-align="center" style:justify-single-word="false"/>
      <style:text-properties fo:font-size="16pt" fo:language="ru" fo:country="RU" style:font-size-asian="16pt" style:font-size-complex="16pt"/>
    </style:style>
    <style:style style:name="P66" style:family="paragraph" style:parent-style-name="Standard">
      <style:paragraph-properties fo:text-align="center" style:justify-single-word="false"/>
      <style:text-properties fo:font-size="16pt" fo:language="ru" fo:country="RU" style:font-size-asian="16pt" style:font-size-complex="16pt"/>
    </style:style>
    <style:style style:name="P67" style:family="paragraph" style:parent-style-name="Standard">
      <style:text-properties fo:font-size="14pt" style:font-size-asian="14pt" style:font-size-complex="14pt"/>
    </style:style>
    <style:style style:name="P68" style:family="paragraph" style:parent-style-name="Standard">
      <style:paragraph-properties fo:line-height="150%" fo:text-align="center" style:justify-single-word="false"/>
      <style:text-properties fo:font-size="24pt" fo:language="ru" fo:country="RU" fo:font-weight="normal" style:font-size-asian="24pt" style:font-weight-asian="normal" style:font-size-complex="24pt" style:font-weight-complex="normal"/>
    </style:style>
    <style:style style:name="P69" style:family="paragraph" style:parent-style-name="Standard">
      <style:paragraph-properties fo:line-height="150%" fo:text-align="center" style:justify-single-word="false"/>
      <style:text-properties fo:font-size="28pt" fo:language="ru" fo:country="RU" fo:font-weight="bold" style:font-size-asian="28pt" style:font-weight-asian="bold" style:font-size-complex="28pt" style:font-weight-complex="bold"/>
    </style:style>
    <style:style style:name="P70" style:family="paragraph" style:parent-style-name="Standard">
      <style:text-properties fo:language="ru" fo:country="RU"/>
    </style:style>
    <style:style style:name="P71" style:family="paragraph" style:parent-style-name="Standard">
      <style:paragraph-properties fo:text-align="center" style:justify-single-word="false"/>
      <style:text-properties fo:language="ru" fo:country="RU"/>
    </style:style>
    <style:style style:name="P72" style:family="paragraph" style:parent-style-name="Table_20_Contents">
      <style:text-properties fo:font-size="2pt" style:font-size-asian="2pt" style:font-size-complex="2pt"/>
    </style:style>
    <style:style style:name="P73" style:family="paragraph" style:parent-style-name="Table_20_Contents">
      <style:paragraph-properties fo:line-height="100%"/>
      <style:text-properties fo:font-size="2pt" style:font-size-asian="2pt" style:font-size-complex="2pt"/>
    </style:style>
    <style:style style:name="P74" style:family="paragraph" style:parent-style-name="Table_20_Contents">
      <style:paragraph-properties fo:margin-top="0cm" fo:margin-bottom="0.499cm"/>
    </style:style>
    <style:style style:name="P75" style:family="paragraph" style:parent-style-name="Table_20_Contents">
      <style:paragraph-properties fo:margin-top="0cm" fo:margin-bottom="0.499cm" fo:text-align="end" style:justify-single-word="false"/>
    </style:style>
    <style:style style:name="P76" style:family="paragraph" style:parent-style-name="Table_20_Contents">
      <style:paragraph-properties fo:margin-top="0cm" fo:margin-bottom="0.499cm" fo:text-align="center" style:justify-single-word="false"/>
    </style:style>
    <style:style style:name="P77" style:family="paragraph" style:parent-style-name="Table_20_Contents">
      <style:paragraph-properties fo:margin-top="0cm" fo:margin-bottom="0.499cm" fo:line-height="100%"/>
    </style:style>
    <style:style style:name="P78" style:family="paragraph" style:parent-style-name="Table_20_Contents">
      <style:paragraph-properties fo:margin-top="0cm" fo:margin-bottom="0.499cm" fo:line-height="100%" fo:text-align="end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style="italic" style:font-style-asian="italic" style:font-style-complex="italic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color="#0099ff"/>
    </style:style>
    <style:style style:name="T8" style:family="text">
      <style:text-properties fo:color="#0099ff" fo:font-size="20pt" fo:language="ru" fo:country="RU" style:text-underline-style="none" fo:font-weight="normal" style:font-size-asian="20pt" style:font-weight-asian="normal" style:font-size-complex="20pt" style:font-weight-complex="normal"/>
    </style:style>
    <style:style style:name="T9" style:family="text">
      <style:text-properties fo:color="#0099ff" fo:font-size="20pt" fo:language="ru" fo:country="RU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10" style:family="text">
      <style:text-properties fo:color="#0099ff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1" style:family="text">
      <style:text-properties fo:font-size="26pt" style:font-size-asian="26pt" style:font-size-complex="26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ИГРЫ ДЛЯ РАЗВИТИЯ МЕЛКОЙ МОТОРИКИ РУК С ИСПОЛЬЗОВАНИЕМ НЕСТЕНДАРТНОГО ОБОРУДОВАНИЯ</text:p>
      <text:p text:style-name="P67"/>
      <text:p text:style-name="P2">"Чем больше мастерства в детской руке, тем умнее ребенок" <text:s text:c="57"/><text:span text:style-name="T1">В. А. Сухомлинский</text:span></text:p>
      <text:p text:style-name="P8">«Представление, что при любом двигательном тренинге... <text:s text:c="48"/>упражняется не рука, а мозг, вначале казалось <text:s text:c="57"/>парадоксальным и лишь с трудом проникло <text:s text:c="77"/>в сознание педагогов.»</text:p>
      <text:p text:style-name="P11">Н.А. Бернштейн</text:p>
      <text:p text:style-name="P12">Больше всего на свете ребенок хочет двигаться, для него движение — есть способ познания мира. Значит, чем точнее и четче будут движения ребенка, тем глубже и осмысленнее станет его знакомство с миром.</text:p>
      <text:p text:style-name="P15">Совершенствование мелкой моторики-это совершенствование речи.</text:p>
      <text:p text:style-name="P13">Мелкая моторика — это согласованные движения пальцев рук, умение ребенка «пользоваться этими движениями. Головной мозг ( его высшие корковые функции), руки (кончики пальцев) и артикуляционный аппарат (движения губ, нижней челюсти и языка при речи связаны между собой теснейшим образом. Ребенок со скованными движениями неумелых пальцев отстает в психомоторном развитии, у него возникают проблемы с речью.</text:p>
      <text:p text:style-name="P13">О влиянии мануальных воздействий на развитие человеческого мозга известно давно, начиная со <text:span text:style-name="T2">II </text:span>века до н.э. Китайские специалисты утверждают, что игры с участием рук приводят в нармонию тело и разум, развивают психику и речь.</text:p>
      <text:p text:style-name="P13">Так, для формирования двигательных навыков пальцев и кистей рук в Китае с давних пор применяются специальные упражнения с камнями и металическими шариками. В Японии широко распространнены упражнения с грецкими орехами.</text:p>
      <text:p text:style-name="P1">Пальчиковые игры и упражнения - уникальное средство для развития мелкой моторики и речи в их единстве и взаимосвязи.</text:p>
      <text:p text:style-name="P1">Существует множество разнообразных игр для развития мелкой моторики <text:s text:c="3"/>рук , среди которых ведущее место занимают двигательные упражнения с <text:s/>использованием <text:s/><text:span text:style-name="T3">нестандартного </text:span><text:soft-page-break/><text:span text:style-name="T3">оборудования</text:span>:</text:p>
      <text:list xml:id="list41586637" text:style-name="L1">
        <text:list-item>
          <text:p text:style-name="P58">массажных мячиков;</text:p>
        </text:list-item>
        <text:list-item>
          <text:p text:style-name="P58">платочков;</text:p>
        </text:list-item>
        <text:list-item>
          <text:p text:style-name="P58">ковриков;</text:p>
        </text:list-item>
        <text:list-item>
          <text:p text:style-name="P58">крупных бигуди;</text:p>
        </text:list-item>
        <text:list-item>
          <text:p text:style-name="P58">прищепок;</text:p>
        </text:list-item>
        <text:list-item>
          <text:p text:style-name="P58">счётных палочек;</text:p>
        </text:list-item>
        <text:list-item>
          <text:p text:style-name="P58">зубных щёток;</text:p>
        </text:list-item>
        <text:list-item>
          <text:p text:style-name="P58">бус;</text:p>
        </text:list-item>
        <text:list-item>
          <text:p text:style-name="P58">резинок для волос;</text:p>
        </text:list-item>
        <text:list-item>
          <text:p text:style-name="P3"><text:span text:style-name="T5">шестигранных карандашей.</text:span> <text:s text:c="91"/></text:p>
        </text:list-item>
      </text:list>
      <text:p text:style-name="P7">Все игры сопровождаютс стихотворениями- это та основа, на которой формируется и совершенствуется чувство ритма.</text:p>
      <text:p text:style-name="P7">Для детей проговаривание стихов одновременно с движениями пальцев рук обладает рядом преимуществ: речь как бы ритмизуется движениями, делается более громкой, четкой и эмоциональной, а наличие рифмы положительно влияет на слуховое восприятие. Использование стихов в играх с предметами позволяет достичь наибольшего обучающего эффекта: стихи привлекают внимание детей и легко запоминаются. </text:p>
      <text:p text:style-name="P7">Дети очень любят манипулировать, играть с предметами-заменителями, придумывать для них новое применение.</text:p>
      <text:p text:style-name="P7">В пальчиковых играх с нестандартным оборудованием содержащие стихотворения изображаются с помошью движения рук и пальцев. Во время игр с различными предметами также задействована ориентировка в схеме тела (голова,руки, ноги, туловище). </text:p>
      <text:p text:style-name="P7">Игры, требующие тонких движений пальцев, повышают работоспособность головного мозга, дают детям мощный толчок к познавательной и творческой активности, развивают внимание, мышление, память. Кисти рук становятся более подвижными и гибкими, что помогает будущим школьникам успешно овладеть навыками письма.</text:p>
      <text:p text:style-name="P10">Нетрадиционное использование предметов стимулирует умственную деятельность, способствует хорошему эмоциональному настрою, повышает общий тонус, снижает психоэмоционнальное напряжение, координирует движения пальцев рук, расширяет словарный запас, приучает руку к осознанным, точным, целенаправленным движениям. </text:p>
      <text:p text:style-name="P1"><text:soft-page-break/><text:span text:style-name="T3">О</text:span>сновной целью таких игр является развитие координации движений мелкой моторики рук через нетрадиционное использование различных предметов.</text:p>
      <text:p text:style-name="P1"><text:span text:style-name="T4">О</text:span><text:span text:style-name="T1">бразовательные задачи:</text:span></text:p>
      <text:list xml:id="list41582822" text:style-name="L31">
        <text:list-item>
          <text:p text:style-name="P59">Формирование познавательной активности и творческого воображения детей.</text:p>
        </text:list-item>
        <text:list-item>
          <text:p text:style-name="P4">Закрепление проговаривания стихов одновременно с движениями пальцев рук.</text:p>
        </text:list-item>
      </text:list>
      <text:p text:style-name="P14"><text:span text:style-name="T3">Р</text:span>азвивающие задачи:</text:p>
      <text:list xml:id="list41588516" text:style-name="L32">
        <text:list-item>
          <text:p text:style-name="P60">Развитие артикуляционной и мелкой моторики.</text:p>
        </text:list-item>
        <text:list-item>
          <text:p text:style-name="P60">Развитие зрительного и слухового восприятия, творческого воображения.</text:p>
        </text:list-item>
        <text:list-item>
          <text:p text:style-name="P60">Развитие тактильной чувствительности рук.</text:p>
        </text:list-item>
        <text:list-item>
          <text:p text:style-name="P60">Развитие психических процессов: внимания, памяти, мышления, воображения.</text:p>
        </text:list-item>
        <text:list-item>
          <text:p text:style-name="P60">Развитие восприятия и переключения на разные виды деятельности.</text:p>
        </text:list-item>
        <text:list-item>
          <text:p text:style-name="P60">Упражнение в умении выражать своё эмоциональное состояние ,используя мимику и выразительные движения пальцев рук.</text:p>
        </text:list-item>
        <text:list-item>
          <text:p text:style-name="P60">Совершенствование двигательной деятельности.</text:p>
        </text:list-item>
        <text:list-item>
          <text:p text:style-name="P60">Развитие речемыслительной деятельности.</text:p>
        </text:list-item>
        <text:list-item>
          <text:p text:style-name="P60">Развитие мимической мускулатуры.</text:p>
        </text:list-item>
        <text:list-item>
          <text:p text:style-name="P5">Развитие просодической стороны речи: чувства темпа, ритма, силы голоса, дикции, выразительности речи</text:p>
          <text:p text:style-name="P5"><text:span text:style-name="T4">В</text:span><text:span text:style-name="T1">оспитательные задачи:</text:span></text:p>
        </text:list-item>
      </text:list>
      <text:list xml:id="list41596491" text:style-name="L33">
        <text:list-item>
          <text:p text:style-name="P61">Создание положительного эмоционального фона, радости, ожидания праздника.</text:p>
        </text:list-item>
        <text:list-item>
          <text:p text:style-name="P61">Создание у детей эмоционально-приподнятого настроения, увлечение детей сказочным сюжетом.</text:p>
        </text:list-item>
        <text:list-item>
          <text:p text:style-name="P61">Воспитание усидчивости, умения доводить начатое дело до конца.</text:p>
        </text:list-item>
        <text:list-item>
          <text:p text:style-name="P61">Формирование дружеских взаимоотношений.</text:p>
        </text:list-item>
        <text:list-item>
          <text:p text:style-name="P61">Воспитание внимания к обращённой речи.</text:p>
        </text:list-item>
        <text:list-item>
          <text:p text:style-name="P61">Развитие чувства уверенности в себе.</text:p>
        </text:list-item>
        <text:list-item>
          <text:p text:style-name="P61">Воспитание самоконтроля за речью.</text:p>
        </text:list-item>
        <text:list-item>
          <text:p text:style-name="P61">Формирование умения радоваться, достигая цели.</text:p>
        </text:list-item>
        <text:list-item>
          <text:p text:style-name="P6"><text:soft-page-break/>Формирование коммуникативных навыков.</text:p>
        </text:list-item>
      </text:list>
      <text:p text:style-name="P1">Известно, что увлечь детей легче всего тем, чем увлечен сам, поэтому при выполнении упражнения вместе с ребёнком важно демонстрировать ему собственную увлечённость игрой.</text:p>
      <text:p text:style-name="P1">Работу проводить нужно регулярно ,систематически. Пальчиковые игры с нестандартным оборудованием обладают способностью настраивать детей на концентрацию внимания, что также может быть использовано педагогом , но по этой же причине ими нельзя злоупотреблять –в течение дня к ним можно обращаться несколько раз,но играть понемногу.</text:p>
      <text:p text:style-name="P1"/>
      <text:p text:style-name="P56">КАРТОТЕКА ИГР ДЛЯ РАЗВИТИЯ МЕЛКОЙ МОТОРИКИ РУК С ИСПОЛЬЗОВАНИЕМ НЕСТЕНДАРТНОГО ОБОРУДОВАНИЯ</text:p>
      <text:list xml:id="list41593699" text:style-name="L34">
        <text:list-item>
          <text:p text:style-name="P18"><text:span text:style-name="Strong_20_Emphasis"><text:span text:style-name="T6">Игра с массажными мячиками</text:span></text:span></text:p>
        </text:list-item>
      </text:list>
      <text:p text:style-name="P16"><text:span text:style-name="Strong_20_Emphasis">Ёжик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74">Ходит ёжик без дорожек,</text:p>
            <text:p text:style-name="P74">По лесу, по лесу.</text:p>
          </table:table-cell>
          <table:table-cell table:style-name="Таблица1.A1" office:value-type="string">
            <text:p text:style-name="P74"><text:span text:style-name="Emphasis">Катают мячик в руках, </text:span></text:p>
            <text:p text:style-name="P74"><text:span text:style-name="Emphasis">делая движения «вперёд – назад» «вправо – влево» между ладоней.</text:span></text:p>
          </table:table-cell>
        </table:table-row>
        <table:table-row>
          <table:table-cell table:style-name="Таблица1.A1" office:value-type="string">
            <text:p text:style-name="P74">И иголками своими,</text:p>
            <text:p text:style-name="P74">Колется, колется.</text:p>
          </table:table-cell>
          <table:table-cell table:style-name="Таблица1.A1" office:value-type="string">
            <text:p text:style-name="P74"><text:span text:style-name="Emphasis">Кладут мячик на правую ладошку.</text:span></text:p>
            <text:p text:style-name="P74"><text:span text:style-name="Emphasis">Каждым пальчиком левой руки, поочерёдно нажимают на «бугорки» мячика. (Затем меняют руки).</text:span></text:p>
          </table:table-cell>
        </table:table-row>
        <table:table-row>
          <table:table-cell table:style-name="Таблица1.A1" office:value-type="string">
            <text:p text:style-name="P74">А я ёжику, ежу,</text:p>
            <text:p text:style-name="P74">Ту дорожку покажу.</text:p>
          </table:table-cell>
          <table:table-cell table:style-name="Таблица1.A1" office:value-type="string">
            <text:p text:style-name="P74"><text:span text:style-name="Emphasis">Мячик держат в левой руке и скатывают его с правого плечика в ладошку правой руки. (Затем меняют руки).</text:span></text:p>
          </table:table-cell>
        </table:table-row>
        <table:table-row>
          <table:table-cell table:style-name="Таблица1.A1" office:value-type="string">
            <text:p text:style-name="P74">Где катают мышки,</text:p>
            <text:p text:style-name="P74">Маленькие шишки.</text:p>
          </table:table-cell>
          <table:table-cell table:style-name="Таблица1.A1" office:value-type="string">
            <text:p text:style-name="P74"><text:span text:style-name="Emphasis">Катают мячик в руках, </text:span></text:p>
            <text:p text:style-name="P74"><text:span text:style-name="Emphasis">делая движения «вперёд – назад» «вправо – влево» между ладоней.</text:span></text:p>
          </table:table-cell>
        </table:table-row>
        <table:table-row>
          <table:table-cell table:style-name="Таблица1.A1" office:value-type="string">
            <text:p text:style-name="P75">О.И. Крупенчук</text:p>
          </table:table-cell>
          <table:table-cell table:style-name="Таблица1.A1" office:value-type="string">
            <text:p text:style-name="P72"/>
          </table:table-cell>
        </table:table-row>
      </table:table>
      <text:list xml:id="list41593822" text:style-name="L35">
        <text:list-item>
          <text:p text:style-name="P19"><text:span text:style-name="Strong_20_Emphasis"><text:span text:style-name="T6">Игра с платочками</text:span></text:span></text:p>
        </text:list-item>
      </text:list>
      <text:p text:style-name="P16"><text:span text:style-name="Strong_20_Emphasis">Червячок</text:span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74">Когда дождик поливает:</text:p>
            <text:p text:style-name="P74">Кап, кап, кап, кап…</text:p>
          </table:table-cell>
          <table:table-cell table:style-name="Таблица2.A1" office:value-type="string">
            <text:p text:style-name="P74"><text:span text:style-name="Emphasis">Кладут платочек на коленки, или на любую ровную поверхность.</text:span></text:p>
            <text:p text:style-name="P74"><text:span text:style-name="Emphasis">Показывают ладошку правой руки.</text:span></text:p>
            <text:p text:style-name="P74"><text:span text:style-name="Emphasis">Указательным пальчиком левой руки «собирают на неё капельки дождя».</text:span></text:p>
          </table:table-cell>
        </table:table-row>
        <text:soft-page-break/>
        <table:table-row>
          <table:table-cell table:style-name="Таблица2.A1" office:value-type="string">
            <text:p text:style-name="P74">Дождевой червяк гуляет.</text:p>
          </table:table-cell>
          <table:table-cell table:style-name="Таблица2.A1" office:value-type="string">
            <text:p text:style-name="P74"><text:span text:style-name="Emphasis">Указательным пальчиком правой или левой руки (все остальные пальчики сжаты в кулачок) «передвигаются» по поверхности платочка – в разные стороны!</text:span></text:p>
          </table:table-cell>
        </table:table-row>
        <table:table-row>
          <table:table-cell table:style-name="Таблица2.A1" office:value-type="string">
            <text:p text:style-name="P74">Когда сухо вниз ползёт.</text:p>
          </table:table-cell>
          <table:table-cell table:style-name="Таблица2.A1" office:value-type="string">
            <text:p text:style-name="P74"><text:span text:style-name="Emphasis">Указательным пальчиком правой или левой руки (все остальные пальчики сжаты в кулачок) «передвигаются» по поверхности платочка – вниз!</text:span></text:p>
          </table:table-cell>
        </table:table-row>
        <table:table-row>
          <table:table-cell table:style-name="Таблица2.A1" office:value-type="string">
            <text:p text:style-name="P74">Землю в темноте жуёт!</text:p>
          </table:table-cell>
          <table:table-cell table:style-name="Таблица2.A1" office:value-type="string">
            <text:p text:style-name="P74"><text:span text:style-name="Emphasis">Пальчики обеих рук собирают платочек в обе ладошки.</text:span></text:p>
          </table:table-cell>
        </table:table-row>
        <table:table-row>
          <table:table-cell table:style-name="Таблица2.A1" office:value-type="string">
            <text:p text:style-name="P75">Е.А. Янушко</text:p>
          </table:table-cell>
          <table:table-cell table:style-name="Таблица2.A1" office:value-type="string">
            <text:p text:style-name="P72"/>
          </table:table-cell>
        </table:table-row>
      </table:table>
      <text:list xml:id="list41657087" text:style-name="L61">
        <text:list-item>
          <text:p text:style-name="P44"><text:span text:style-name="Strong_20_Emphasis"><text:span text:style-name="T6">Игра с ковриками </text:span></text:span></text:p>
        </text:list-item>
      </text:list>
      <text:p text:style-name="P16"><text:span text:style-name="Strong_20_Emphasis">Тропинка</text:span>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74">Шёл мишутка –</text:p>
            <text:p text:style-name="P74">Топ, да, топ!</text:p>
          </table:table-cell>
          <table:table-cell table:style-name="Таблица3.A1" office:value-type="string">
            <text:p text:style-name="P74"><text:span text:style-name="Emphasis">Кладут коврик на коленки, или на любую ровную поверхность.</text:span></text:p>
            <text:p text:style-name="P74"><text:span text:style-name="Emphasis">Указательные и средние пальчики обеих рук «ноги», «идут» по неровной поверхности коврика в любом направлении.</text:span></text:p>
          </table:table-cell>
        </table:table-row>
        <table:table-row>
          <table:table-cell table:style-name="Таблица3.A1" office:value-type="string">
            <text:p text:style-name="P74">Вдоль звериных тайных троп</text:p>
          </table:table-cell>
          <table:table-cell table:style-name="Таблица3.A1" office:value-type="string">
            <text:p text:style-name="P74"><text:span text:style-name="Emphasis">Подушечками пальцев водят по неровной поверхности коврика «чертят тропинки или линии» в любом направлении.</text:span></text:p>
          </table:table-cell>
        </table:table-row>
        <table:table-row>
          <table:table-cell table:style-name="Таблица3.A1" office:value-type="string">
            <text:p text:style-name="P74">Но устал и сел на пень</text:p>
          </table:table-cell>
          <table:table-cell table:style-name="Таблица3.A1" office:value-type="string">
            <text:p text:style-name="P74"><text:span text:style-name="Emphasis">Ставят кулачок на кулачок,</text:span></text:p>
            <text:p text:style-name="P74"><text:span text:style-name="Emphasis">«медведь на пеньке»</text:span></text:p>
          </table:table-cell>
        </table:table-row>
        <table:table-row>
          <table:table-cell table:style-name="Таблица3.A1" office:value-type="string">
            <text:p text:style-name="P74">И ему подняться лень!</text:p>
          </table:table-cell>
          <table:table-cell table:style-name="Таблица3.A1" office:value-type="string">
            <text:p text:style-name="P74"><text:span text:style-name="Emphasis">Кладут ладошки на неровную поверхность коврика,</text:span></text:p>
            <text:p text:style-name="P74"><text:span text:style-name="Emphasis">«медведь спит»</text:span></text:p>
          </table:table-cell>
        </table:table-row>
        <table:table-row>
          <table:table-cell table:style-name="Таблица3.A1" office:value-type="string">
            <text:p text:style-name="P75">О.И. Крупенчук</text:p>
          </table:table-cell>
          <table:table-cell table:style-name="Таблица3.A1" office:value-type="string">
            <text:p text:style-name="P72"/>
          </table:table-cell>
        </table:table-row>
      </table:table>
      <text:list xml:id="list41657870" text:style-name="L62">
        <text:list-item>
          <text:p text:style-name="P45"><text:span text:style-name="Strong_20_Emphasis"><text:span text:style-name="T6">Игра с крупными бигуди</text:span></text:span></text:p>
        </text:list-item>
      </text:list>
      <text:p text:style-name="P16"><text:span text:style-name="Strong_20_Emphasis">Машина </text:span>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74">В машине, в машине<text:line-break/>Шофер сидит.<text:line-break/>Машина, машина,<text:line-break/>Идёт, гудит.<text:line-break/>Би – би - би!</text:p>
            <text:p text:style-name="P74">Би – би - би!</text:p>
          </table:table-cell>
          <table:table-cell table:style-name="Таблица4.A1" office:value-type="string">
            <text:p text:style-name="P74"><text:span text:style-name="Emphasis">Катают бигуди между ладошек</text:span></text:p>
            <text:p text:style-name="P74"><text:span text:style-name="Emphasis">Вперёд – назад.</text:span></text:p>
            <text:p text:style-name="P74"><text:span text:style-name="Emphasis">Руки держат перед собой.</text:span></text:p>
          </table:table-cell>
        </table:table-row>
        <table:table-row>
          <table:table-cell table:style-name="Таблица4.A1" office:value-type="string">
            <text:p text:style-name="P75">Н. Найдёнова</text:p>
          </table:table-cell>
          <table:table-cell table:style-name="Таблица4.A1" office:value-type="string">
            <text:p text:style-name="P72"/>
          </table:table-cell>
        </table:table-row>
      </table:table>
      <text:list xml:id="list41654689" text:style-name="L63">
        <text:list-item>
          <text:p text:style-name="P46"><text:span text:style-name="Strong_20_Emphasis"><text:span text:style-name="T6">Игра с прищепками</text:span></text:span></text:p>
        </text:list-item>
      </text:list>
      <text:p text:style-name="P16"><text:span text:style-name="Strong_20_Emphasis">Гусь</text:span></text:p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74">Гусь стоит,</text:p>
            <text:p text:style-name="P74"><text:soft-page-break/>И всё гогочет.</text:p>
            <text:p text:style-name="P74">Ущипнуть тебя он хочет.</text:p>
            <text:p text:style-name="P74">Га – га – га!</text:p>
          </table:table-cell>
          <table:table-cell table:style-name="Таблица5.A1" office:value-type="string">
            <text:p text:style-name="P74"><text:span text:style-name="Emphasis">Берут в руки бельевую прищепку.</text:span></text:p>
            <text:p text:style-name="P74"><text:span text:style-name="Emphasis">Бельевой прищепкой прищепляют ногтевые фаланги пальцев (правой, а </text:span><text:soft-page-break/><text:span text:style-name="Emphasis">затем левой руки).</text:span></text:p>
            <text:p text:style-name="P74"><text:span text:style-name="Emphasis">На каждый ударный слог.</text:span></text:p>
            <text:p text:style-name="P74"><text:span text:style-name="Emphasis">От большого пальца к мизинцу.</text:span></text:p>
          </table:table-cell>
        </table:table-row>
        <table:table-row>
          <table:table-cell table:style-name="Таблица5.A1" office:value-type="string">
            <text:p text:style-name="P75">В.В. Цвынтарный</text:p>
          </table:table-cell>
          <table:table-cell table:style-name="Таблица5.A1" office:value-type="string">
            <text:p text:style-name="P72"/>
          </table:table-cell>
        </table:table-row>
      </table:table>
      <text:list xml:id="list41646676" text:style-name="L64">
        <text:list-item>
          <text:p text:style-name="P47"><text:span text:style-name="Strong_20_Emphasis"><text:span text:style-name="T6">Игра со счётными палочками</text:span></text:span></text:p>
        </text:list-item>
      </text:list>
      <text:p text:style-name="P16"><text:span text:style-name="Strong_20_Emphasis">Цапля</text:span></text:p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P74">На одной ноге стоит,</text:p>
          </table:table-cell>
          <table:table-cell table:style-name="Таблица6.A1" office:value-type="string">
            <text:p text:style-name="P74"><text:span text:style-name="Emphasis">Берут в руки счётную палочку.</text:span></text:p>
            <text:p text:style-name="P74"><text:span text:style-name="Emphasis">Ставят счётную палочку на большой пальчик правой руки и держат указательным пальчиком правой руки.</text:span></text:p>
          </table:table-cell>
        </table:table-row>
        <table:table-row>
          <table:table-cell table:style-name="Таблица6.A1" office:value-type="string">
            <text:p text:style-name="P74">В воду пристально глядит.</text:p>
          </table:table-cell>
          <table:table-cell table:style-name="Таблица6.A1" office:value-type="string">
            <text:p text:style-name="P74"><text:span text:style-name="Emphasis">Ставят счётную палочку на большой пальчик правой руки и держат средним пальчиком правой руки.</text:span></text:p>
          </table:table-cell>
        </table:table-row>
        <table:table-row>
          <table:table-cell table:style-name="Таблица6.A1" office:value-type="string">
            <text:p text:style-name="P74">Тычет клювом наугад,</text:p>
          </table:table-cell>
          <table:table-cell table:style-name="Таблица6.A1" office:value-type="string">
            <text:p text:style-name="P74"><text:span text:style-name="Emphasis">Ставят счётную палочку на большой пальчик правой руки и держат безымянным пальчиком правой руки.</text:span></text:p>
          </table:table-cell>
        </table:table-row>
        <table:table-row>
          <table:table-cell table:style-name="Таблица6.A1" office:value-type="string">
            <text:p text:style-name="P74">Ищет в речке лягушат.</text:p>
          </table:table-cell>
          <table:table-cell table:style-name="Таблица6.A1" office:value-type="string">
            <text:p text:style-name="P74"><text:span text:style-name="Emphasis">Ставят счётную палочку на большой пальчик правой руки и держат мизинцем правой руки.</text:span></text:p>
          </table:table-cell>
        </table:table-row>
        <table:table-row>
          <table:table-cell table:style-name="Таблица6.A1" office:value-type="string">
            <text:p text:style-name="P74">На носу сверкает капля -</text:p>
          </table:table-cell>
          <table:table-cell table:style-name="Таблица6.A1" office:value-type="string">
            <text:p text:style-name="P74"><text:span text:style-name="Emphasis">Касаются счётной палочкой кончика носа.</text:span></text:p>
          </table:table-cell>
        </table:table-row>
        <table:table-row>
          <table:table-cell table:style-name="Таблица6.A1" office:value-type="string">
            <text:p text:style-name="P74">Узнаёте? Это</text:p>
            <text:p text:style-name="P74">Цапля!</text:p>
          </table:table-cell>
          <table:table-cell table:style-name="Таблица6.A1" office:value-type="string">
            <text:p text:style-name="P74"><text:span text:style-name="Emphasis">Показывают счётную палочку. </text:span></text:p>
            <text:p text:style-name="P74"><text:span text:style-name="Emphasis">Затем проделывают те же действия, но с левой рукой.</text:span></text:p>
          </table:table-cell>
        </table:table-row>
        <table:table-row>
          <table:table-cell table:style-name="Таблица6.A1" office:value-type="string">
            <text:p text:style-name="P75">Н.В. Нищева</text:p>
          </table:table-cell>
          <table:table-cell table:style-name="Таблица6.A1" office:value-type="string">
            <text:p text:style-name="P72"/>
          </table:table-cell>
        </table:table-row>
      </table:table>
      <text:list xml:id="list41636065" text:style-name="L65">
        <text:list-item>
          <text:p text:style-name="P48"><text:span text:style-name="Strong_20_Emphasis"><text:span text:style-name="T6">Игра с эспандерами</text:span></text:span></text:p>
        </text:list-item>
      </text:list>
      <text:p text:style-name="P16"><text:span text:style-name="Strong_20_Emphasis">Зарядка</text:span></text:p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P74">Крепко мячики сжимаем,</text:p>
            <text:p text:style-name="P74">Наши мышцы напрягаем,</text:p>
            <text:p text:style-name="P74">Чтобы пальцы никогда,</text:p>
            <text:p text:style-name="P74">Не боялись бы труда!</text:p>
          </table:table-cell>
          <table:table-cell table:style-name="Таблица7.A1" office:value-type="string">
            <text:p text:style-name="P74"><text:span text:style-name="Emphasis">Берут эспандер в руки.</text:span></text:p>
            <text:p text:style-name="P74"><text:span text:style-name="Emphasis">Сжимают и разжимают в руках эспандер на каждый ударный слог.</text:span></text:p>
            <text:p text:style-name="P74"><text:span text:style-name="Emphasis">Сначала в правой, а затем в левой руке.</text:span></text:p>
          </table:table-cell>
        </table:table-row>
        <table:table-row>
          <table:table-cell table:style-name="Таблица7.A1" office:value-type="string">
            <text:p text:style-name="P75">О.И. Крупенчук</text:p>
          </table:table-cell>
          <table:table-cell table:style-name="Таблица7.A1" office:value-type="string">
            <text:p text:style-name="P72"/>
          </table:table-cell>
        </table:table-row>
      </table:table>
      <text:list xml:id="list41656952" text:style-name="L66">
        <text:list-item>
          <text:p text:style-name="P49"><text:span text:style-name="Strong_20_Emphasis"><text:span text:style-name="T6">Игра с длинными бигуди</text:span></text:span></text:p>
        </text:list-item>
      </text:list>
      <text:p text:style-name="P16"><text:span text:style-name="Strong_20_Emphasis">Гном Скрут</text:span></text:p>
      <table:table table:name="Таблица8" table:style-name="Таблица8">
        <table:table-column table:style-name="Таблица8.A"/>
        <table:table-column table:style-name="Таблица8.B"/>
        <text:soft-page-break/>
        <table:table-row>
          <table:table-cell table:style-name="Таблица8.A1" office:value-type="string">
            <text:p text:style-name="P74">Кто живёт под потолком? –</text:p>
            <text:p text:style-name="P74">Гном!</text:p>
          </table:table-cell>
          <table:table-cell table:style-name="Таблица8.A1" office:value-type="string">
            <text:p text:style-name="P74"><text:span text:style-name="Emphasis">Берут в руки длинную бигуди и замыкают её в «кольцо».</text:span></text:p>
            <text:p text:style-name="P74"><text:span text:style-name="Emphasis">Надевают кольцо на каждый палец руки, начиная с большого пальца и заканчивая мизинцем. Надевают только после вопросительного предложения, то есть во время ответа по ходу текста.</text:span></text:p>
            <text:p text:style-name="P74"><text:span text:style-name="Emphasis">Затем меняют руки.</text:span></text:p>
            <text:p text:style-name="P74"><text:span text:style-name="Emphasis">Надевают кольцо на большой палец.</text:span></text:p>
          </table:table-cell>
        </table:table-row>
        <table:table-row>
          <table:table-cell table:style-name="Таблица8.A1" office:value-type="string">
            <text:p text:style-name="P74">У него есть борода? –</text:p>
            <text:p text:style-name="P74">Да!</text:p>
          </table:table-cell>
          <table:table-cell table:style-name="Таблица8.A1" office:value-type="string">
            <text:p text:style-name="P74"><text:span text:style-name="Emphasis">На указательный.</text:span></text:p>
          </table:table-cell>
        </table:table-row>
        <table:table-row>
          <table:table-cell table:style-name="Таблица8.A1" office:value-type="string">
            <text:p text:style-name="P74">И манишка и жилет? –</text:p>
            <text:p text:style-name="P74">Нет!</text:p>
          </table:table-cell>
          <table:table-cell table:style-name="Таблица8.A1" office:value-type="string">
            <text:p text:style-name="P74"><text:span text:style-name="Emphasis">На средний.</text:span></text:p>
          </table:table-cell>
        </table:table-row>
        <table:table-row>
          <table:table-cell table:style-name="Таблица8.A1" office:value-type="string">
            <text:p text:style-name="P74">Как встаёт он по утрам? –</text:p>
            <text:p text:style-name="P74">Сам!</text:p>
          </table:table-cell>
          <table:table-cell table:style-name="Таблица8.A1" office:value-type="string">
            <text:p text:style-name="P74"><text:span text:style-name="Emphasis">На безымянный.</text:span></text:p>
          </table:table-cell>
        </table:table-row>
        <table:table-row>
          <table:table-cell table:style-name="Таблица8.A1" office:value-type="string">
            <text:p text:style-name="P74">Кто с ним утром кофе пьёт? –</text:p>
            <text:p text:style-name="P74">Кот!</text:p>
          </table:table-cell>
          <table:table-cell table:style-name="Таблица8.A1" office:value-type="string">
            <text:p text:style-name="P74"><text:span text:style-name="Emphasis">На мизинец.</text:span></text:p>
          </table:table-cell>
        </table:table-row>
        <table:table-row>
          <table:table-cell table:style-name="Таблица8.A1" office:value-type="string">
            <text:p text:style-name="P74">И давно он там живёт? –</text:p>
            <text:p text:style-name="P74">Год!</text:p>
          </table:table-cell>
          <table:table-cell table:style-name="Таблица8.A1" office:value-type="string">
            <text:p text:style-name="P74"><text:span text:style-name="Emphasis">На большой.</text:span></text:p>
          </table:table-cell>
        </table:table-row>
        <table:table-row>
          <table:table-cell table:style-name="Таблица8.A1" office:value-type="string">
            <text:p text:style-name="P74">Кто с ним бегает вдоль крыш? –</text:p>
            <text:p text:style-name="P74">Мышь!</text:p>
          </table:table-cell>
          <table:table-cell table:style-name="Таблица8.A1" office:value-type="string">
            <text:p text:style-name="P74"><text:span text:style-name="Emphasis">На указательный.</text:span></text:p>
          </table:table-cell>
        </table:table-row>
        <table:table-row>
          <table:table-cell table:style-name="Таблица8.A1" office:value-type="string">
            <text:p text:style-name="P74">Он капризничает, да? –</text:p>
            <text:p text:style-name="P74">Ни –</text:p>
            <text:p text:style-name="P74">ког –</text:p>
            <text:p text:style-name="P74">да!</text:p>
          </table:table-cell>
          <table:table-cell table:style-name="Таблица8.A1" office:value-type="string">
            <text:p text:style-name="P74"><text:span text:style-name="Emphasis">Надевают кольцо поочерёдно на три пальца руки, на каждый слог.</text:span></text:p>
            <text:p text:style-name="P74"><text:span text:style-name="Emphasis">На средний,</text:span></text:p>
            <text:p text:style-name="P74"><text:span text:style-name="Emphasis">на безымянный,</text:span></text:p>
            <text:p text:style-name="P74"><text:span text:style-name="Emphasis">на мизинец.</text:span></text:p>
          </table:table-cell>
        </table:table-row>
        <table:table-row>
          <table:table-cell table:style-name="Таблица8.A1" office:value-type="string">
            <text:p text:style-name="P75">С. Чёрный</text:p>
          </table:table-cell>
          <table:table-cell table:style-name="Таблица8.A1" office:value-type="string">
            <text:p text:style-name="P72"/>
          </table:table-cell>
        </table:table-row>
      </table:table>
      <text:list xml:id="list41660523" text:style-name="L67">
        <text:list-item>
          <text:p text:style-name="P50"><text:span text:style-name="Strong_20_Emphasis"><text:span text:style-name="T6">Игра с решётками</text:span></text:span></text:p>
        </text:list-item>
      </text:list>
      <text:p text:style-name="P16"><text:soft-page-break/><text:span text:style-name="Strong_20_Emphasis">Считалка для мышки</text:span></text:p>
      <table:table table:name="Таблица9" table:style-name="Таблица9">
        <table:table-column table:style-name="Таблица9.A"/>
        <table:table-column table:style-name="Таблица9.B"/>
        <table:table-row>
          <table:table-cell table:style-name="Таблица9.A1" office:value-type="string">
            <text:p text:style-name="P74">1, 2, 3, 4 –</text:p>
            <text:p text:style-name="P74">Сосчитаем дыры в сыре!</text:p>
            <text:p text:style-name="P74">Если в сыре много дыр,</text:p>
            <text:p text:style-name="P74">Значит, вкусным будет сыр!</text:p>
            <text:p text:style-name="P74">Если в нём одна дыра!</text:p>
            <text:p text:style-name="P74">Значит, вкусным был вчера!</text:p>
          </table:table-cell>
          <table:table-cell table:style-name="Таблица9.A1" office:value-type="string">
            <text:p text:style-name="P74"><text:span text:style-name="Emphasis">Кладут решёточку на коленки, или на любую ровную поверхность или держат одной рукой перед собой.</text:span></text:p>
            <text:p text:style-name="P74"><text:span text:style-name="Emphasis">«Ходят» указательным и средним пальцами, как «ножками», по клеткам решётки, делают шаги на каждый ударный слог. «Ходить» можно поочерёдно, то одной, то другой рукой, а можно и двумя руками одновременно.</text:span></text:p>
          </table:table-cell>
        </table:table-row>
        <table:table-row>
          <table:table-cell table:style-name="Таблица9.A1" office:value-type="string">
            <text:p text:style-name="P75">В. Левин</text:p>
          </table:table-cell>
          <table:table-cell table:style-name="Таблица9.A1" office:value-type="string">
            <text:p text:style-name="P72"/>
          </table:table-cell>
        </table:table-row>
      </table:table>
      <text:list xml:id="list41662239" text:style-name="L68">
        <text:list-item>
          <text:p text:style-name="P51"><text:span text:style-name="Strong_20_Emphasis"><text:span text:style-name="T6">Игра с зубными щётками</text:span></text:span></text:p>
        </text:list-item>
      </text:list>
      <text:p text:style-name="P16"><text:span text:style-name="Strong_20_Emphasis">Подарки Деда Мороза</text:span></text:p>
      <table:table table:name="Таблица10" table:style-name="Таблица10">
        <table:table-column table:style-name="Таблица10.A"/>
        <table:table-column table:style-name="Таблица10.B"/>
        <table:table-row>
          <table:table-cell table:style-name="Таблица10.A1" office:value-type="string">
            <text:p text:style-name="P74">Дед Мороз принёс подарки!</text:p>
          </table:table-cell>
          <table:table-cell table:style-name="Таблица10.A1" office:value-type="string">
            <text:p text:style-name="P74"><text:span text:style-name="Emphasis">Берут в руки зубную щётку. </text:span></text:p>
            <text:p text:style-name="P74"><text:span text:style-name="Emphasis">Растирают зубной щёткой подушечки пальцев либо правой руки, либо левой руки. Начиная с большого пальца и заканчивая мизинцем.</text:span></text:p>
          </table:table-cell>
        </table:table-row>
        <table:table-row>
          <table:table-cell table:style-name="Таблица10.A1" office:value-type="string">
            <text:p text:style-name="P74">Буквари,</text:p>
          </table:table-cell>
          <table:table-cell table:style-name="Таблица10.A1" office:value-type="string">
            <text:p text:style-name="P74"><text:span text:style-name="Emphasis">Растирают зубной щёткой большой палец.</text:span></text:p>
          </table:table-cell>
        </table:table-row>
        <table:table-row>
          <table:table-cell table:style-name="Таблица10.A1" office:value-type="string">
            <text:p text:style-name="P74">Альбомы,</text:p>
          </table:table-cell>
          <table:table-cell table:style-name="Таблица10.A1" office:value-type="string">
            <text:p text:style-name="P74"><text:span text:style-name="Emphasis">Указательный.</text:span></text:p>
          </table:table-cell>
        </table:table-row>
        <table:table-row>
          <table:table-cell table:style-name="Таблица10.A1" office:value-type="string">
            <text:p text:style-name="P74">Марки.</text:p>
          </table:table-cell>
          <table:table-cell table:style-name="Таблица10.A1" office:value-type="string">
            <text:p text:style-name="P74"><text:span text:style-name="Emphasis">Средний.</text:span></text:p>
          </table:table-cell>
        </table:table-row>
        <table:table-row>
          <table:table-cell table:style-name="Таблица10.A1" office:value-type="string">
            <text:p text:style-name="P74">Кукол,</text:p>
          </table:table-cell>
          <table:table-cell table:style-name="Таблица10.A1" office:value-type="string">
            <text:p text:style-name="P74"><text:span text:style-name="Emphasis">Безымянный.</text:span></text:p>
          </table:table-cell>
        </table:table-row>
        <table:table-row>
          <table:table-cell table:style-name="Таблица10.A1" office:value-type="string">
            <text:p text:style-name="P74">Мишек,</text:p>
          </table:table-cell>
          <table:table-cell table:style-name="Таблица10.A1" office:value-type="string">
            <text:p text:style-name="P74"><text:span text:style-name="Emphasis">Мизинец.</text:span></text:p>
          </table:table-cell>
        </table:table-row>
        <table:table-row>
          <table:table-cell table:style-name="Таблица10.A1" office:value-type="string">
            <text:p text:style-name="P74">И машины,</text:p>
          </table:table-cell>
          <table:table-cell table:style-name="Таблица10.A1" office:value-type="string">
            <text:p text:style-name="P74"><text:span text:style-name="Emphasis">Перекладывают зубную щётку в другую руку. </text:span></text:p>
            <text:p text:style-name="P74"><text:span text:style-name="Emphasis">Растирают зубной щёткой большой палец.</text:span></text:p>
          </table:table-cell>
        </table:table-row>
        <table:table-row>
          <table:table-cell table:style-name="Таблица10.A1" office:value-type="string">
            <text:p text:style-name="P74">Попугая,</text:p>
          </table:table-cell>
          <table:table-cell table:style-name="Таблица10.A1" office:value-type="string">
            <text:p text:style-name="P74"><text:span text:style-name="Emphasis">Указательный.</text:span></text:p>
          </table:table-cell>
        </table:table-row>
        <table:table-row>
          <table:table-cell table:style-name="Таблица10.A1" office:value-type="string">
            <text:p text:style-name="P74">И пингвина,</text:p>
          </table:table-cell>
          <table:table-cell table:style-name="Таблица10.A1" office:value-type="string">
            <text:p text:style-name="P74"><text:span text:style-name="Emphasis">Средний.</text:span></text:p>
          </table:table-cell>
        </table:table-row>
        <table:table-row>
          <table:table-cell table:style-name="Таблица10.A1" office:value-type="string">
            <text:p text:style-name="P74">Шоколадок пол мешка,</text:p>
          </table:table-cell>
          <table:table-cell table:style-name="Таблица10.A1" office:value-type="string">
            <text:p text:style-name="P74"><text:span text:style-name="Emphasis">Безымянный.</text:span></text:p>
          </table:table-cell>
        </table:table-row>
        <text:soft-page-break/>
        <table:table-row>
          <table:table-cell table:style-name="Таблица10.A1" office:value-type="string">
            <text:p text:style-name="P74">И пушистого щенка!</text:p>
          </table:table-cell>
          <table:table-cell table:style-name="Таблица10.A1" office:value-type="string">
            <text:p text:style-name="P74"><text:span text:style-name="Emphasis">Мизинец.</text:span></text:p>
          </table:table-cell>
        </table:table-row>
        <table:table-row>
          <table:table-cell table:style-name="Таблица10.A1" office:value-type="string">
            <text:p text:style-name="P75">Н.В. Нищева</text:p>
          </table:table-cell>
          <table:table-cell table:style-name="Таблица10.A1" office:value-type="string">
            <text:p text:style-name="P72"/>
          </table:table-cell>
        </table:table-row>
      </table:table>
      <text:list xml:id="list41658188" text:style-name="L69">
        <text:list-item>
          <text:p text:style-name="P52"><text:span text:style-name="Strong_20_Emphasis"><text:span text:style-name="T6">Игра с бусами</text:span></text:span></text:p>
        </text:list-item>
      </text:list>
      <text:p text:style-name="P16"><text:span text:style-name="Strong_20_Emphasis">Бусы</text:span></text:p>
      <table:table table:name="Таблица11" table:style-name="Таблица11">
        <table:table-column table:style-name="Таблица11.A"/>
        <table:table-column table:style-name="Таблица11.B"/>
        <table:table-row>
          <table:table-cell table:style-name="Таблица11.A1" office:value-type="string">
            <text:p text:style-name="P74">Дома я одна скучала,</text:p>
            <text:p text:style-name="P74">Бусы мамины достала,</text:p>
            <text:p text:style-name="P74">Бусы я перебираю, свои пальцы развиваю.</text:p>
          </table:table-cell>
          <table:table-cell table:style-name="Таблица11.A1" office:value-type="string">
            <text:p text:style-name="P74"><text:span text:style-name="Emphasis">Перебирают бусы в руках.</text:span></text:p>
            <text:p text:style-name="P74"><text:span text:style-name="Emphasis">Счёт бус в прямом и в обратном порядке.</text:span></text:p>
          </table:table-cell>
        </table:table-row>
        <table:table-row>
          <table:table-cell table:style-name="Таблица11.A1" office:value-type="string">
            <text:p text:style-name="P75">О.И. Крупенчук</text:p>
          </table:table-cell>
          <table:table-cell table:style-name="Таблица11.A1" office:value-type="string">
            <text:p text:style-name="P72"/>
          </table:table-cell>
        </table:table-row>
      </table:table>
      <text:list xml:id="list41666582" text:style-name="L70">
        <text:list-item>
          <text:p text:style-name="P53"><text:span text:style-name="Strong_20_Emphasis"><text:span text:style-name="T6">Игра с резиночками для волос </text:span></text:span></text:p>
        </text:list-item>
      </text:list>
      <text:p text:style-name="P16"><text:span text:style-name="Strong_20_Emphasis">5 телят</text:span></text:p>
      <table:table table:name="Таблица12" table:style-name="Таблица12">
        <table:table-column table:style-name="Таблица12.A"/>
        <table:table-column table:style-name="Таблица12.B"/>
        <table:table-row>
          <table:table-cell table:style-name="Таблица12.A1" office:value-type="string">
            <text:p text:style-name="P74">Этот телёнок – пьёт молоко!</text:p>
          </table:table-cell>
          <table:table-cell table:style-name="Таблица12.A1" office:value-type="string">
            <text:p text:style-name="P74"><text:span text:style-name="Emphasis">Берут в руки резиночку для волос.</text:span></text:p>
            <text:p text:style-name="P74"><text:span text:style-name="Emphasis">Надевают резиночку на каждый палец руки, начиная с большого пальца и заканчивая мизинцем. </text:span></text:p>
            <text:p text:style-name="P74"><text:span text:style-name="Emphasis">Затем меняют руки.</text:span></text:p>
            <text:p text:style-name="P76"><text:span text:style-name="Emphasis">Надевают резиночку на большой палец.</text:span></text:p>
          </table:table-cell>
        </table:table-row>
        <table:table-row>
          <table:table-cell table:style-name="Таблица12.A1" office:value-type="string">
            <text:p text:style-name="P74">Этот телёнок – ушёл далеко!</text:p>
          </table:table-cell>
          <table:table-cell table:style-name="Таблица12.A1" office:value-type="string">
            <text:p text:style-name="P74"><text:span text:style-name="Emphasis">На указательный.</text:span></text:p>
          </table:table-cell>
        </table:table-row>
        <table:table-row>
          <table:table-cell table:style-name="Таблица12.A1" office:value-type="string">
            <text:p text:style-name="P74">Этот телёнок – травку жуёт!</text:p>
          </table:table-cell>
          <table:table-cell table:style-name="Таблица12.A1" office:value-type="string">
            <text:p text:style-name="P74"><text:span text:style-name="Emphasis">На средний.</text:span></text:p>
          </table:table-cell>
        </table:table-row>
        <table:table-row>
          <table:table-cell table:style-name="Таблица12.A1" office:value-type="string">
            <text:p text:style-name="P74">Этот телёнок – копытцами бьёт!</text:p>
          </table:table-cell>
          <table:table-cell table:style-name="Таблица12.A1" office:value-type="string">
            <text:p text:style-name="P74"><text:span text:style-name="Emphasis">На безымянный.</text:span></text:p>
          </table:table-cell>
        </table:table-row>
        <table:table-row>
          <table:table-cell table:style-name="Таблица12.A1" office:value-type="string">
            <text:p text:style-name="P74">А этот телёнок –</text:p>
            <text:p text:style-name="P74">Мычит: - Почему? – у – у ?</text:p>
            <text:p text:style-name="P74">Все разошлись?</text:p>
            <text:p text:style-name="P74">Скучно мне одному – у – у!</text:p>
          </table:table-cell>
          <table:table-cell table:style-name="Таблица12.A1" office:value-type="string">
            <text:p text:style-name="P74"><text:span text:style-name="Emphasis">На мизинец.</text:span></text:p>
          </table:table-cell>
        </table:table-row>
        <table:table-row>
          <table:table-cell table:style-name="Таблица12.A1" office:value-type="string">
            <text:p text:style-name="P75">И.С. Лопухина</text:p>
          </table:table-cell>
          <table:table-cell table:style-name="Таблица12.A1" office:value-type="string">
            <text:p text:style-name="P72"/>
          </table:table-cell>
        </table:table-row>
      </table:table>
      <text:list xml:id="list41637681" text:style-name="L71">
        <text:list-item>
          <text:p text:style-name="P54"><text:span text:style-name="Strong_20_Emphasis"><text:span text:style-name="T6">Игра со щётками</text:span></text:span></text:p>
        </text:list-item>
      </text:list>
      <text:p text:style-name="P16"><text:span text:style-name="Strong_20_Emphasis">Снежок</text:span></text:p>
      <table:table table:name="Таблица13" table:style-name="Таблица13">
        <table:table-column table:style-name="Таблица13.A"/>
        <table:table-column table:style-name="Таблица13.B"/>
        <text:soft-page-break/>
        <table:table-row>
          <table:table-cell table:style-name="Таблица13.A1" office:value-type="string">
            <text:p text:style-name="P74">Топ, топ сапожок,</text:p>
          </table:table-cell>
          <table:table-cell table:style-name="Таблица13.A1" office:value-type="string">
            <text:p text:style-name="P74"><text:span text:style-name="Emphasis">Берут в руки щёточку.</text:span></text:p>
            <text:p text:style-name="P74"><text:span text:style-name="Emphasis">Проводят круговыми движениями щёткой по правой коленке.</text:span></text:p>
            <text:p text:style-name="P74"><text:span text:style-name="Emphasis">Затем по левой.</text:span></text:p>
          </table:table-cell>
        </table:table-row>
        <table:table-row>
          <table:table-cell table:style-name="Таблица13.A1" office:value-type="string">
            <text:p text:style-name="P74">Хлоп, хлоп вот снежок.</text:p>
          </table:table-cell>
          <table:table-cell table:style-name="Таблица13.A1" office:value-type="string">
            <text:p text:style-name="P74"><text:span text:style-name="Emphasis">Проводят круговыми движениями щёткой по правой ладошке.</text:span></text:p>
            <text:p text:style-name="P74"><text:span text:style-name="Emphasis">Затем по левой.</text:span></text:p>
          </table:table-cell>
        </table:table-row>
        <table:table-row>
          <table:table-cell table:style-name="Таблица13.A1" office:value-type="string">
            <text:p text:style-name="P74">Заберусь на горку,</text:p>
            <text:p text:style-name="P74">Ух!</text:p>
          </table:table-cell>
          <table:table-cell table:style-name="Таблица13.A1" office:value-type="string">
            <text:p text:style-name="P74"><text:span text:style-name="Emphasis">Щётку держат в левой руке и проводят её от ладошки до плечика по правой руке.</text:span></text:p>
            <text:p text:style-name="P74"><text:span text:style-name="Emphasis">«Забрались на горку».</text:span></text:p>
            <text:p text:style-name="P74"><text:span text:style-name="Emphasis">(Затем меняют руки).</text:span></text:p>
          </table:table-cell>
        </table:table-row>
        <table:table-row>
          <table:table-cell table:style-name="Таблица13.A1" office:value-type="string">
            <text:p text:style-name="P74">Съеду с горки,</text:p>
            <text:p text:style-name="P74">Бух! И в снежок!</text:p>
          </table:table-cell>
          <table:table-cell table:style-name="Таблица13.A1" office:value-type="string">
            <text:p text:style-name="P74"><text:span text:style-name="Emphasis">Щётку держат в левой руке и проводят её от плечика до ладошки по правой руке.</text:span></text:p>
            <text:p text:style-name="P74"><text:span text:style-name="Emphasis">«Съехали с горки».</text:span></text:p>
            <text:p text:style-name="P74"><text:span text:style-name="Emphasis">(Затем меняют руки).</text:span></text:p>
          </table:table-cell>
        </table:table-row>
        <table:table-row>
          <table:table-cell table:style-name="Таблица13.A1" office:value-type="string">
            <text:p text:style-name="P75">Г. Гриц</text:p>
          </table:table-cell>
          <table:table-cell table:style-name="Таблица13.A1" office:value-type="string">
            <text:p text:style-name="P72"/>
          </table:table-cell>
        </table:table-row>
      </table:table>
      <text:list xml:id="list41665832" text:style-name="L72">
        <text:list-item>
          <text:p text:style-name="P55"><text:span text:style-name="Strong_20_Emphasis"><text:span text:style-name="T6">Игра с шестигранными карандашами</text:span></text:span></text:p>
        </text:list-item>
      </text:list>
      <text:p text:style-name="P16"><text:span text:style-name="Strong_20_Emphasis">Карусели</text:span></text:p>
      <table:table table:name="Таблица14" table:style-name="Таблица14">
        <table:table-column table:style-name="Таблица14.A"/>
        <table:table-column table:style-name="Таблица14.B"/>
        <table:table-row>
          <table:table-cell table:style-name="Таблица14.A1" office:value-type="string">
            <text:p text:style-name="P74">Карусели, карусели,<text:line-break/>Сели, сели, полетели,<text:line-break/>Завертелись, закрутились,<text:line-break/>Зажужжали, покатились!<text:line-break/>Задрожали, завизжали,<text:line-break/>Вместе за руки держались.<text:line-break/>Как захватывает дух,<text:line-break/>Ух!</text:p>
          </table:table-cell>
          <table:table-cell table:style-name="Таблица14.A1" office:value-type="string">
            <text:p text:style-name="P76"><text:span text:style-name="Emphasis">Берут в руки шестигранный карандаш.</text:span></text:p>
            <text:p text:style-name="P74"><text:span text:style-name="Emphasis">Вращают карандаш пальчиками обеих рук, вверх – вниз, вправо – влево.</text:span></text:p>
            <text:p text:style-name="P74"><text:span text:style-name="Emphasis">Затем вращают карандаш пальчиками одной руки.</text:span></text:p>
            <text:p text:style-name="P74"><text:span text:style-name="Emphasis">Правой и затем левой. </text:span></text:p>
          </table:table-cell>
        </table:table-row>
        <table:table-row>
          <table:table-cell table:style-name="Таблица14.A1" office:value-type="string">
            <text:p text:style-name="P75">А. Кулешова</text:p>
          </table:table-cell>
          <table:table-cell table:style-name="Таблица14.A1" office:value-type="string">
            <text:p text:style-name="P72"/>
          </table:table-cell>
        </table:table-row>
      </table:table>
      <text:p text:style-name="P7"/>
      <text:p text:style-name="P64"><text:span text:style-name="Strong_20_Emphasis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9M49S</meta:editing-duration>
    <meta:editing-cycles>5</meta:editing-cycles>
    <meta:generator>OpenOffice.org/3.3$Win32 OpenOffice.org_project/330m20$Build-9567</meta:generator>
    <dc:date>2014-02-11T21:52:55.98</dc:date>
    <meta:document-statistic meta:table-count="14" meta:image-count="0" meta:object-count="0" meta:page-count="10" meta:paragraph-count="277" meta:word-count="1753" meta:character-count="12144"/>
    <meta:user-defined meta:name="Info 1"/>
    <meta:user-defined meta:name="Info 2"/>
    <meta:user-defined meta:name="Info 3"/>
    <meta:user-defined meta:name="Info 4"/>
  </office:meta>
</office:document-meta>
</file>