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старшей группе №1</text:p>
      <text:p text:style-name="P2">Работают воспитатели Федосеева Татьяна Владимировна, <text:s/>Никищенкова Татьяна Георгиевна, помощник воспитателя Васильчук Равза Кадыровна.</text:p>
      <text:p text:style-name="P2">В нашей группе 18 детей. Важным и необходимым мы считаем организацию предметно- развивающей среды, соответствующей возрасту детей, их интересам и потребностям. У ребенка дошкольного возраста есть три основные <text:s/>потребности: потребность в движении, потребность в общении и потребность в познании. Поэтому мы строим развивающую среду так, чтобы эти потребности детей удовлетворять. В группе созданы центры по интересам: библиотека, лаборатория, мастерская и другие. В результате у каждого ребенка имеется самостоятельный выбор (с кем, как, где и во что играть). Дети самостоятельно организуют и играют в сюжетно- ролевые игры. Мальчики любят играть с машинами, строительным материалом, различными видами конструкторов. Девочки любят разыгрывать сценки по знакомым сказкам, а также импровизировать, используя для этих целей настольный, пальчиковый театры, театр игрушки, маски. </text:p>
      <text:p text:style-name="P2"><text:s text:c="2"/>Дети могут самостоятельно организовать подвижную игру, с удовольствием участвуют в играх- соревнованиях. Так как наши <text:s/>дети любят петь, танцевать, устраивать концерты в группе, то они с радостью готовятся ко всем праздникам и развлечениям. С начала учебного года дети приняли активное участие в «Дне знаний», «Празднике осени», в новогоднем утреннике, <text:s/>празднике, посвященном Дню матери. В День матери дети вместе с мамами готовили музыкальные номера и помогали воспитателям в выпуске газеты «Мамы разные нужны» (делали цветы из бумаги для оформления).</text:p>
      <text:p text:style-name="P2"><text:s text:c="2"/>Особенно радует то, что родители принимают активное участие во всех наших начинаниях. Благодаря помощи родителей <text:s/>привлекаем детей к творческой деятельности. Дети вместе с родителями приняли активное участие в выставке «Умелые руки бабушек», в конкурсе «Новогодний калейдоскоп», в изготовлении игрушек на главную елку поселка. В ходе этих конкурсов были выявлены таланты у наших родителей, и их оказалось немало. Все работы были отмечены грамотами и дипломами. <text:s/>В настоящее время родители помогают в создании газеты «Наши папы». Ребята из нашей группы посещают кружки при «Школе ремесел». На наш взгляд дети чувствуют себя в группе уютно и комфортно. Каждый ребенок имеет право на уважение со стороны взрослых, на равное участие во всех делах детского коллектива, задавать вопросы взрослым,делиться своими переживаниями и чувств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meta:editing-cycles>4</meta:editing-cycles>
    <meta:creation-date>2014-02-14T03:07:00</meta:creation-date>
    <dc:date>2014-02-15T13:29:39.65</dc:date>
    <meta:editing-duration>PT2M14S</meta:editing-duration>
    <meta:generator>OpenOffice.org/3.3$Win32 OpenOffice.org_project/330m20$Build-9567</meta:generator>
    <meta:document-statistic meta:table-count="0" meta:image-count="0" meta:object-count="0" meta:page-count="1" meta:paragraph-count="5" meta:word-count="330" meta:character-count="24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