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0BDF53564C3.png"/>
  <manifest:file-entry manifest:media-type="image/png" manifest:full-path="Pictures/100002010000056F000000A685DEC2A0.png"/>
  <manifest:file-entry manifest:media-type="image/png" manifest:full-path="Pictures/100002010000050C00000136225BA7DF.png"/>
  <manifest:file-entry manifest:media-type="image/png" manifest:full-path="Pictures/100002010000050A000000A24E08A3CF.png"/>
  <manifest:file-entry manifest:media-type="image/png" manifest:full-path="Pictures/1000020100000569000001EC01496F2D.png"/>
  <manifest:file-entry manifest:media-type="image/png" manifest:full-path="Pictures/10000201000004680000013630D3F3D3.png"/>
  <manifest:file-entry manifest:media-type="image/png" manifest:full-path="Pictures/100002010000058C0000017C02106B04.png"/>
  <manifest:file-entry manifest:media-type="image/png" manifest:full-path="Pictures/10000201000000DD000000BD80C8F11F.png"/>
  <manifest:file-entry manifest:media-type="image/png" manifest:full-path="Pictures/1000020100000580000000BED222FCE4.png"/>
  <manifest:file-entry manifest:media-type="image/png" manifest:full-path="Pictures/10000201000000E5000000BDD38DA02B.png"/>
  <manifest:file-entry manifest:media-type="image/png" manifest:full-path="Pictures/10000201000000F8000000BDB8FDD4E3.png"/>
  <manifest:file-entry manifest:media-type="image/png" manifest:full-path="Pictures/10000201000000E2000000BD37B744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27cm" fo:padding-bottom="0.127cm" fo:padding-left="0.279cm" fo:padding-right="0.254cm" fo:wrap-option="no-wrap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947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53cm" svg:stroke-color="#5c9929" draw:stroke-linejoin="miter" draw:fill="solid" draw:fill-color="#7fd13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Заголовок5-notes">
      <style:graphic-properties draw:stroke="none" draw:fill="none" draw:fill-color="#ffffff" draw:auto-grow-height="true" fo:min-height="13.362cm" draw:shadow="hidden"/>
    </style:style>
    <style:style style:name="pr2" style:family="presentation" style:parent-style-name="Заголовок5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lyt-darkblue-notes" style:list-style-name="L5">
      <style:graphic-properties draw:stroke="none" draw:fill="none" draw:fill-color="#ffffff" draw:auto-grow-height="true" fo:min-height="11.411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.171cm" fo:margin-right="0cm" fo:margin-top="0cm" fo:margin-bottom="0cm" fo:line-height="100%" text:enable-numbering="false" fo:text-indent="0cm" style:punctuation-wrap="hanging" style:line-break="strict"/>
      <style:text-properties fo:font-size="19.8999996185303pt"/>
    </style:style>
    <style:style style:name="P4" style:family="paragraph">
      <style:paragraph-properties fo:margin-left="0.171cm" fo:margin-right="0cm" fo:margin-top="0cm" fo:margin-bottom="0cm" fo:line-height="100%" text:enable-numbering="false" fo:text-indent="0cm" style:punctuation-wrap="hanging" style:line-break="strict" style:writing-mode="lr-tb"/>
      <style:text-properties fo:font-size="19.8999996185303pt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19.8999996185303pt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9.8999996185303pt"/>
    </style:style>
    <style:style style:name="P8" style:family="paragraph">
      <style:paragraph-properties fo:margin-left="1.137cm" fo:margin-right="0cm" fo:margin-top="0.246cm" fo:margin-bottom="0cm" fo:line-height="100%" text:enable-numbering="true" fo:text-indent="-0.952cm" style:punctuation-wrap="hanging" style:line-break="strict"/>
      <style:text-properties fo:font-size="19.8999996185303pt"/>
    </style:style>
    <style:style style:name="P9" style:family="paragraph">
      <style:paragraph-properties fo:margin-left="1.137cm" fo:margin-right="0cm" fo:margin-top="0.246cm" fo:margin-bottom="0cm" fo:line-height="100%" text:enable-numbering="true" fo:text-indent="-0.952cm" style:punctuation-wrap="hanging" style:line-break="strict" style:writing-mode="lr-tb"/>
      <style:text-properties fo:font-size="19.8999996185303pt"/>
    </style:style>
    <style:style style:name="P10" style:family="paragraph">
      <style:paragraph-properties fo:margin-left="0.6cm" fo:margin-right="0cm" fo:text-indent="-0.6cm"/>
      <style:text-properties fo:font-size="14pt"/>
    </style:style>
    <style:style style:name="T1" style:family="text">
      <style:text-properties fo:font-family="Corbel" style:font-family-generic="swiss" style:font-pitch="variable" fo:font-size="20pt" fo:language="en" fo:country="GB" style:font-size-asian="20pt" style:font-size-complex="20pt"/>
    </style:style>
    <style:style style:name="T2" style:family="text">
      <style:text-properties fo:color="#c1eeff" fo:font-family="Consolas" style:font-family-generic="modern" style:font-pitch="fixed" fo:font-size="40pt" fo:language="en" fo:country="GB" style:font-size-asian="40pt" style:font-size-complex="40pt"/>
    </style:style>
    <style:style style:name="T3" style:family="text">
      <style:text-properties fo:font-family="Corbel" style:font-family-generic="swiss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4" style:family="text">
      <style:text-properties fo:color="#ffff00" fo:font-family="Corbel" style:font-family-generic="swiss" style:font-pitch="variable" fo:font-size="28pt" fo:language="en" fo:country="GB" style:font-size-asian="28pt" style:font-size-complex="28pt"/>
    </style:style>
    <text:list-style style:name="L1">
      <text:list-level-style-bullet text:level="1" text:bullet-char="">
        <style:list-level-properties text:space-before="0.171cm"/>
        <style:text-properties fo:font-family="Wingdings" style:font-pitch="variable" style:font-charset="x-symbol" fo:color="#d6ecff" fo:font-size="9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Consolas" style:font-family-generic="modern" style:font-pitch="fixed" fo:color="#c1ee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">
        <style:list-level-properties text:space-before="0.185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Corbe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оловок5" presentation:use-date-time-name="dtd1">
        <office:forms form:automatic-focus="false" form:apply-design-mode="false"/>
        <draw:g draw:id="id1">
          <draw:frame draw:style-name="gr1" draw:text-style-name="P1" draw:layer="layout" svg:width="24.082cm" svg:height="3.024cm" svg:x="1.623cm" svg:y="0.282cm">
            <draw:image xlink:href="Pictures/100002010000050A000000A24E08A3CF.png" xlink:type="simple" xlink:show="embed" xlink:actuate="onLoad">
              <text:p/>
            </draw:image>
          </draw:frame>
          <draw:custom-shape draw:style-name="gr2" draw:text-style-name="P2" draw:layer="layout" svg:width="24.082cm" svg:height="3.024cm" svg:x="1.623cm" svg:y="0.282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4" draw:layer="layout" svg:width="24.69cm" svg:height="5.687cm" svg:x="1.312cm" svg:y="6.344cm">
          <text:p text:style-name="P3"><text:span text:style-name="T1"><text:s text:c="2"/>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2" draw:layer="layout" svg:width="24.115cm" svg:height="5.785cm" svg:x="3.023cm" svg:y="3.976cm">
          <draw:image xlink:href="Pictures/100002010000050C00000136225BA7DF.png" xlink:type="simple" xlink:show="embed" xlink:actuate="onLoad">
            <text:p/>
          </draw:image>
        </draw:frame>
        <draw:frame draw:style-name="gr1" draw:text-style-name="P1" draw:id="id3" draw:layer="layout" svg:width="25.964cm" svg:height="3.101cm" svg:x="1.036cm" svg:y="10.5cm">
          <draw:image xlink:href="Pictures/100002010000056F000000A685DEC2A0.png" xlink:type="simple" xlink:show="embed" xlink:actuate="onLoad">
            <text:p/>
          </draw:image>
        </draw:frame>
        <draw:frame draw:style-name="gr1" draw:text-style-name="P1" draw:id="id4" draw:layer="layout" svg:width="21.057cm" svg:height="5.785cm" svg:x="3.471cm" svg:y="14.038cm">
          <draw:image xlink:href="Pictures/10000201000004680000013630D3F3D3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colored-lettering" smil:targetElement="id1" anim:iterate-type="by-letter" anim:iterate-interval="0.04s">
                  <anim:set smil:begin="0s" smil:dur="0.001s" smil:fill="hold" smil:attributeName="visibility" smil:to="visible"/>
                  <anim:animate smil:dur="0.08s" smil:fill="hold" smil:attributeName="color" smil:values="#ea1500;#eb8800" smil:keyTimes="0;0.5" smil:calcMode="discrete"/>
                  <anim:animate smil:dur="0.08s" smil:fill="hold" smil:attributeName="fill-color" smil:values="#ea1500;#eb8800" smil:keyTimes="0;0.5" smil:calcMode="discrete"/>
                  <anim:set smil:dur="0.08s" smil:fill="hold" smil:attributeName="fill" smil:to="solid"/>
                </anim:iterate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fill="hold" smil:targetElement="id2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colored-lettering" smil:targetElement="id3" anim:iterate-type="by-letter" anim:iterate-interval="0.04s">
                  <anim:set smil:begin="0s" smil:dur="0.001s" smil:fill="hold" smil:attributeName="visibility" smil:to="visible"/>
                  <anim:animate smil:dur="0.08s" smil:fill="hold" smil:attributeName="color" smil:values="#ea1500;#eb8800" smil:keyTimes="0;0.5" smil:calcMode="discrete"/>
                  <anim:animate smil:dur="0.08s" smil:fill="hold" smil:attributeName="fill-color" smil:values="#ea1500;#eb8800" smil:keyTimes="0;0.5" smil:calcMode="discrete"/>
                  <anim:set smil:dur="0.08s" smil:fill="hold" smil:attributeName="fill" smil:to="solid"/>
                </anim:iterate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fill="hold" smil:targetElement="id4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7.875cm" svg:height="11.138cm" svg:x="6.562cm" svg:y="2.257cm" draw:page-number="1"/>
          <draw:frame presentation:style-name="pr1" draw:text-style-name="P5" draw:layer="layout" svg:width="16.796cm" svg:height="13.362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5" presentation:use-date-time-name="dtd1">
        <office:forms form:automatic-focus="false" form:apply-design-mode="false"/>
        <draw:frame draw:style-name="gr1" draw:text-style-name="P1" draw:id="id6" draw:layer="layout" svg:width="26.502cm" svg:height="7.093cm" svg:x="0.637cm" svg:y="3.266cm">
          <draw:image xlink:href="Pictures/100002010000058C0000017C02106B04.png" xlink:type="simple" xlink:show="embed" xlink:actuate="onLoad">
            <text:p/>
          </draw:image>
        </draw:frame>
        <draw:frame draw:style-name="gr1" draw:text-style-name="P1" draw:id="id7" draw:layer="layout" svg:width="25.851cm" svg:height="9.183cm" svg:x="0.637cm" svg:y="11.292cm">
          <draw:image xlink:href="Pictures/1000020100000569000001EC01496F2D.png" xlink:type="simple" xlink:show="embed" xlink:actuate="onLoad">
            <text:p/>
          </draw:image>
        </draw:frame>
        <draw:frame draw:style-name="gr1" draw:text-style-name="P1" draw:id="id5" draw:layer="layout" svg:width="26.279cm" svg:height="3.549cm" svg:x="0.637cm" svg:y="0cm">
          <draw:image xlink:href="Pictures/1000020100000580000000BED222FCE4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79s" smil:fill="hold" smil:targetElement="id5" smil:type="barWipe" smil:subtype="topToBottom" smil:direction="reverse"/>
                  <anim:animate smil:begin="0s" smil:dur="1.822s" smil:fill="hold" smil:targetElement="id5" smil:attributeName="x" smil:values="x-0.25;x" smil:keyTimes="0;1"/>
                  <anim:animate smil:begin="0s" smil:dur="0.664s" smil:fill="hold" smil:targetElement="id5" smil:attributeName="y" smil:values="0.5;1" smil:keyTimes="0;1" anim:formula="y-sin(pi*$)/3"/>
                  <anim:animate smil:begin="0s" smil:dur="0.664s" smil:fill="hold" smil:targetElement="id5" smil:attributeName="y" smil:values="0;1" smil:keyTimes="0;1" anim:formula="y-sin(pi*$)/9"/>
                  <anim:animate smil:begin="0s" smil:dur="0.332s" smil:fill="hold" smil:targetElement="id5" smil:attributeName="y" smil:values="0;1" smil:keyTimes="0;1" anim:formula="y-sin(pi*$)/27"/>
                  <anim:animate smil:begin="0s" smil:dur="0.164s" smil:fill="hold" smil:targetElement="id5" smil:attributeName="y" smil:values="0;1" smil:keyTimes="0;1" anim:formula="y-sin(pi*$)/81"/>
                  <anim:animateTransform smil:begin="0s" smil:dur="0.025s" smil:fill="hold" smil:targetElement="id5" smil:to="1,0.6" smil:attributeName="transform" svg:type="scale"/>
                  <anim:animateTransform smil:begin="0s" smil:dur="0.166s" smil:fill="hold" smil:decelerate="0.5" smil:targetElement="id5" smil:to="1,1" smil:attributeName="transform" svg:type="scale"/>
                  <anim:animateTransform smil:begin="0s" smil:dur="0.025s" smil:fill="hold" smil:targetElement="id5" smil:to="1,0.8" smil:attributeName="transform" svg:type="scale"/>
                  <anim:animateTransform smil:begin="0s" smil:dur="0.166s" smil:fill="hold" smil:decelerate="0.5" smil:targetElement="id5" smil:to="1,1" smil:attributeName="transform" svg:type="scale"/>
                  <anim:animateTransform smil:begin="0s" smil:dur="0.025s" smil:fill="hold" smil:targetElement="id5" smil:to="1,0.9" smil:attributeName="transform" svg:type="scale"/>
                  <anim:animateTransform smil:begin="0s" smil:dur="0.166s" smil:fill="hold" smil:decelerate="0.5" smil:targetElement="id5" smil:to="1,1" smil:attributeName="transform" svg:type="scale"/>
                  <anim:animateTransform smil:begin="0s" smil:dur="0.025s" smil:fill="hold" smil:targetElement="id5" smil:to="1,0.95" smil:attributeName="transform" svg:type="scale"/>
                  <anim:animateTransform smil:begin="0s" smil:dur="0.166s" smil:fill="hold" smil:decelerate="0.5" smil:targetElement="id5" smil:to="1,1" smil:attributeName="transform" svg:type="sca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heel" presentation:preset-sub-type="4">
                  <anim:set smil:begin="0s" smil:dur="0.001s" smil:fill="hold" smil:targetElement="id6" smil:attributeName="visibility" smil:to="visible"/>
                  <anim:transitionFilter smil:dur="2s" smil:fill="hold" smil:targetElement="id6" smil:type="pinWheelWipe" smil:subtype="fourBl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fill="hold" smil:targetElement="id7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7.875cm" svg:height="11.138cm" svg:x="6.562cm" svg:y="2.257cm" draw:page-number="2"/>
          <draw:frame presentation:style-name="pr2" draw:text-style-name="P5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darkblue" presentation:use-date-time-name="dtd1">
        <office:forms form:automatic-focus="false" form:apply-design-mode="false"/>
        <draw:custom-shape draw:style-name="gr4" draw:text-style-name="P7" draw:layer="layout" svg:width="23.8cm" svg:height="2.8cm" svg:x="2.8cm" svg:y="1.569cm">
          <text:p text:style-name="P6"><text:span text:style-name="T2"><text:s text:c="2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6.206cm" svg:height="16.187cm" svg:x="0.437cm" svg:y="4.811cm">
          <text:list text:style-name="L3">
            <text:list-item>
              <text:p text:style-name="P8"><text:span text:style-name="T3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id="id8" draw:layer="layout" svg:width="26.688cm" svg:height="4.207cm" svg:x="0.655cm" svg:y="1.312cm">
          <text:p text:style-name="P6"><text:span text:style-name="T4">Из одинаковых квадратов сложили фигуры. Найдите фигуры, сложенные из равного количества квадратов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969cm" svg:height="1.969cm" svg:x="1.969cm" svg:y="5.90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3.937cm" svg:y="5.90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.969cm" svg:y="7.8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5.906cm" svg:y="7.8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3.937cm" svg:y="7.8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5.906cm" svg:y="5.90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.969cm" svg:y="9.8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3.124cm" svg:y="8.09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3.124cm" svg:y="6.1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5.906cm" svg:y="9.8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1.156cm" svg:y="6.1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1.156cm" svg:y="8.09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7.062cm" svg:y="8.09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7.062cm" svg:y="10.0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5.093cm" svg:y="10.0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7.875cm" svg:y="14.2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.969cm" svg:y="18.1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7.875cm" svg:y="18.1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5.906cm" svg:y="16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3.937cm" svg:y="16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.969cm" svg:y="14.2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6.187cm" svg:y="16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4.218cm" svg:y="14.2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0.124cm" svg:y="14.2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8.156cm" svg:y="14.2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6.187cm" svg:y="14.2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8cm" svg:height="1.969cm" svg:x="12.25cm" svg:y="14.2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0.124cm" svg:y="16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18.156cm" svg:y="16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4.937cm" svg:y="14.4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4.937cm" svg:y="12.46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4.937cm" svg:y="10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4.937cm" svg:y="8.53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4.937cm" svg:y="6.5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2.969cm" svg:y="6.5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4.937cm" svg:y="18.3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4.937cm" svg:y="16.40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69cm" svg:height="1.969cm" svg:x="22.969cm" svg:y="8.53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277cm" svg:height="3.529cm" svg:x="2.761cm" svg:y="6.606cm">
          <draw:image xlink:href="Pictures/10000201000000E5000000BDD38DA02B.png" xlink:type="simple" xlink:show="embed" xlink:actuate="onLoad">
            <text:p/>
          </draw:image>
        </draw:frame>
        <draw:frame draw:style-name="gr1" draw:text-style-name="P1" draw:layer="layout" svg:width="4.2cm" svg:height="3.529cm" svg:x="10.864cm" svg:y="6.178cm">
          <draw:image xlink:href="Pictures/10000201000000E1000000BDF53564C3.png" xlink:type="simple" xlink:show="embed" xlink:actuate="onLoad">
            <text:p/>
          </draw:image>
        </draw:frame>
        <draw:frame draw:style-name="gr1" draw:text-style-name="P1" draw:layer="layout" svg:width="4.127cm" svg:height="3.529cm" svg:x="23.109cm" svg:y="6.83cm">
          <draw:image xlink:href="Pictures/10000201000000DD000000BD80C8F11F.png" xlink:type="simple" xlink:show="embed" xlink:actuate="onLoad">
            <text:p/>
          </draw:image>
        </draw:frame>
        <draw:frame draw:style-name="gr1" draw:text-style-name="P1" draw:layer="layout" svg:width="4.219cm" svg:height="3.524cm" svg:x="16.333cm" svg:y="14.058cm">
          <draw:image xlink:href="Pictures/10000201000000E2000000BD37B744F3.png" xlink:type="simple" xlink:show="embed" xlink:actuate="onLoad">
            <text:p/>
          </draw:image>
        </draw:frame>
        <draw:frame draw:style-name="gr1" draw:text-style-name="P1" draw:layer="layout" svg:width="4.628cm" svg:height="3.529cm" svg:x="3.641cm" svg:y="15.137cm">
          <draw:image xlink:href="Pictures/10000201000000F8000000BDB8FDD4E3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reaks">
                  <anim:set smil:begin="0s" smil:dur="0.001s" smil:fill="hold" smil:targetElement="id8" smil:attributeName="visibility" smil:to="visible"/>
                  <anim:animate smil:begin="0s" smil:dur="0.599s" smil:fill="hold" smil:targetElement="id8" smil:attributeName="x" smil:from="(-width/2)" smil:to="(x)"/>
                  <anim:animate smil:begin="0s" smil:dur="0.2s" smil:fill="hold" smil:decelerate="0.5" smil:autoReverse="true" smil:targetElement="id8" smil:attributeName="skewX" smil:from="0" smil:to="-1"/>
                  <anim:animateTransform smil:begin="0s" smil:dur="0.2s" smil:fill="hold" smil:decelerate="1" smil:autoReverse="true" smil:targetElement="id8" smil:from="1,1" smil:to="0.8,1" smil:attributeName="transform" svg:type="scale"/>
                  <anim:animate smil:begin="0s" smil:dur="0.2s" smil:fill="hold" smil:decelerate="1" smil:autoReverse="true" smil:targetElement="id8" smil:attributeName="x" smil:by="(height/3+width*0.1)" smil:additive="su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7.875cm" svg:height="11.138cm" svg:x="6.562cm" svg:y="2.257cm" draw:page-number="3"/>
          <draw:frame presentation:style-name="pr3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5a77a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аголовок5-title" style:family="presentation">
      <style:graphic-properties draw:stroke="none" draw:fill="none" draw:textarea-vertical-align="middle">
        <text:list-style style:name="Заголовок5-title">
          <text:list-level-style-bullet text:level="1" text:bullet-char="•">
            <style:text-properties fo:font-family="Consolas" style:font-family-generic="modern" style:font-pitch="fixed" fo:color="#c1ee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1eeff" style:text-outline="false" style:text-line-through-style="none" style:text-position="0% 100%" fo:font-family="Consolas" style:font-family-generic="modern" style:font-pitch="fixed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Заголовок5-subtitle" style:family="presentation">
      <style:graphic-properties draw:stroke="none" draw:fill="none" draw:textarea-vertical-align="middle">
        <text:list-style style:name="Заголовок5-subtitle">
          <text:list-level-style-bullet text:level="1" text:bullet-char="">
            <style:list-level-properties text:space-before="0.185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56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1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27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27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27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27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27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5cm" fo:margin-right="0cm" fo:margin-top="0.246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062cm"/>
          <style:tab-stop style:position="2.31cm"/>
          <style:tab-stop style:position="3.558cm"/>
          <style:tab-stop style:position="4.806cm"/>
          <style:tab-stop style:position="6.054cm"/>
          <style:tab-stop style:position="7.302cm"/>
          <style:tab-stop style:position="8.55cm"/>
          <style:tab-stop style:position="9.798cm"/>
          <style:tab-stop style:position="11.046cm"/>
          <style:tab-stop style:position="12.294cm"/>
          <style:tab-stop style:position="13.542cm"/>
          <style:tab-stop style:position="14.79cm"/>
          <style:tab-stop style:position="16.038cm"/>
          <style:tab-stop style:position="17.286cm"/>
          <style:tab-stop style:position="18.534cm"/>
          <style:tab-stop style:position="19.782cm"/>
          <style:tab-stop style:position="21.029cm"/>
          <style:tab-stop style:position="22.277cm"/>
          <style:tab-stop style:position="23.525cm"/>
          <style:tab-stop style:position="24.773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Заголовок5-background" style:family="presentation">
      <style:graphic-properties draw:stroke="none" draw:fill="gradient" draw:fill-color="#5a77a9" draw:fill-gradient-name="Gradient_20_7" draw:textarea-horizontal-align="center" draw:textarea-vertical-align="middle" draw:shadow="hidden"/>
      <style:paragraph-properties fo:text-align="center"/>
    </style:style>
    <style:style style:name="Заголовок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5-notes" style:family="presentation">
      <style:graphic-properties draw:stroke="none" draw:fill="none">
        <text:list-style style:name="Заголовок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5-outline1" style:family="presentation">
      <style:graphic-properties draw:stroke="none" draw:fill="none">
        <text:list-style style:name="Заголовок5-outline1">
          <text:list-level-style-bullet text:level="1" text:bullet-char="">
            <style:list-level-properties text:space-before="0.185cm" text:min-label-width="0.952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89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5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1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77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77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77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77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1.137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Заголовок5-outline2" style:family="presentation" style:parent-style-name="Заголовок5-outline1">
      <style:paragraph-properties fo:margin-left="2.05cm" fo:margin-right="0cm" fo:margin-top="0.229cm" fo:margin-bottom="0cm" fo:line-height="100%" fo:text-align="start" text:enable-numbering="true" fo:text-indent="0cm" style:punctuation-wrap="simple" style:line-break="normal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Заголовок5-outline3" style:family="presentation" style:parent-style-name="Заголовок5-outline2">
      <style:paragraph-properties fo:margin-left="2.76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983cm"/>
          <style:tab-stop style:position="2.231cm"/>
          <style:tab-stop style:position="3.479cm"/>
          <style:tab-stop style:position="4.727cm"/>
          <style:tab-stop style:position="5.975cm"/>
          <style:tab-stop style:position="7.223cm"/>
          <style:tab-stop style:position="8.471cm"/>
          <style:tab-stop style:position="9.719cm"/>
          <style:tab-stop style:position="10.966cm"/>
          <style:tab-stop style:position="12.214cm"/>
          <style:tab-stop style:position="13.462cm"/>
          <style:tab-stop style:position="14.71cm"/>
          <style:tab-stop style:position="15.958cm"/>
          <style:tab-stop style:position="17.206cm"/>
          <style:tab-stop style:position="18.454cm"/>
          <style:tab-stop style:position="19.702cm"/>
          <style:tab-stop style:position="20.95cm"/>
          <style:tab-stop style:position="22.198cm"/>
          <style:tab-stop style:position="23.446cm"/>
          <style:tab-stop style:position="24.694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Заголовок5-outline4" style:family="presentation" style:parent-style-name="Заголовок5-outline3">
      <style:paragraph-properties fo:margin-left="3.496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Заголовок5-outline5" style:family="presentation" style:parent-style-name="Заголовок5-outline4">
      <style:paragraph-properties fo:margin-left="4.109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5-outline6" style:family="presentation" style:parent-style-name="Заголовок5-outline5">
      <style:paragraph-properties fo:margin-left="4.109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5-outline7" style:family="presentation" style:parent-style-name="Заголовок5-outline6">
      <style:paragraph-properties fo:margin-left="4.109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5-outline8" style:family="presentation" style:parent-style-name="Заголовок5-outline7">
      <style:paragraph-properties fo:margin-left="4.109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5-outline9" style:family="presentation" style:parent-style-name="Заголовок5-outline8">
      <style:paragraph-properties fo:margin-left="4.109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5a77a9" draw:fill-gradient-name="Gradient_20_7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Заголовок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Заголовок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d6ecff" fo:font-family="Corbel" style:font-family-generic="swiss" style:font-pitch="variable" fo:font-size="11pt" fo:language="en" fo:country="GB" style:font-size-asian="11pt" style:font-size-complex="11pt"/>
    </style:style>
    <style:style style:name="T2" style:family="text">
      <style:text-properties fo:color="#d6ecff" fo:font-family="Corbel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Corbel" style:font-family-generic="swiss" style:font-pitch="variable" fo:color="#d6e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</style:handout-master>
    <style:master-page style:name="Заголовок5" style:page-layout-name="PM1" draw:style-name="dp1">
      <office:forms form:automatic-focus="false" form:apply-design-mode="false"/>
      <draw:frame presentation:style-name="Заголовок5-title" draw:layer="backgroundobjects" svg:width="23.796cm" svg:height="4.02cm" svg:x="2.8cm" svg:y="1.568cm" presentation:class="title" presentation:placeholder="true">
        <draw:text-box/>
      </draw:frame>
      <draw:frame presentation:style-name="Заголовок5-outline1" draw:layer="backgroundobjects" svg:width="23.796cm" svg:height="13.996cm" svg:x="2.8cm" svg:y="5.463cm" presentation:class="outline" presentation:placeholder="true">
        <draw:text-box/>
      </draw:frame>
      <draw:frame presentation:style-name="pr1" draw:text-style-name="P4" draw:layer="backgroundobjects" svg:width="6.528cm" svg:height="1.114cm" svg:x="19.833cm" svg:y="19.647cm" presentation:class="date-time">
        <draw:text-box>
          <text:p text:style-name="P3"><text:span text:style-name="T1"><presentation:date-time/></text:span></text:p>
        </draw:text-box>
      </draw:frame>
      <draw:custom-shape draw:style-name="gr3" draw:text-style-name="P5" draw:layer="backgroundobjects" svg:width="17.034cm" svg:height="1.409cm" svg:x="2.8cm" svg:y="19.357cm">
        <text:p/>
        <draw:enhanced-geometry svg:viewBox="0 0 21600 21600" draw:type="mso-spt202" draw:enhanced-path="M 0 0 L 21600 0 21600 21600 0 21600 0 0 Z N"/>
      </draw:custom-shape>
      <draw:frame presentation:style-name="pr2" draw:text-style-name="P4" draw:layer="backgroundobjects" svg:width="1.396cm" svg:height="1.114cm" svg:x="26.366cm" svg:y="19.647cm" presentation:class="page-number">
        <draw:text-box>
          <text:p text:style-name="P3"><text:span text:style-name="T2"><text:page-number>&lt;номер&gt;</text:page-number></text:span></text:p>
        </draw:text-box>
      </draw:frame>
      <presentation:notes style:page-layout-name="PM2">
        <office:forms form:automatic-focus="false" form:apply-design-mode="false"/>
        <draw:rect draw:style-name="gr4" draw:text-style-name="P6" draw:layer="backgroundobjects" svg:width="21cm" svg:height="29.7cm" svg:x="0cm" svg:y="0cm">
          <text:p/>
        </draw:rect>
        <draw:page-thumbnail presentation:style-name="Заголовок5-title" draw:layer="backgroundobjects" svg:width="36.128cm" svg:height="40.576cm" svg:x="-15.129cm" svg:y="-10.877cm" presentation:class="page"/>
        <draw:frame presentation:style-name="Заголовок5-notes" draw:layer="backgroundobjects" svg:width="16.796cm" svg:height="13.361cm" svg:x="2.1cm" svg:y="14.107cm" presentation:class="notes" presentation:placeholder="true">
          <draw:text-box/>
        </draw:frame>
      </presentation:notes>
    </style:master-page>
    <style:master-page style:name="lyt-darkblue" style:page-layout-name="PM1" draw:style-name="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5" draw:text-style-name="P6" draw:layer="backgroundobjects" svg:width="25.987cm" svg:height="0.269cm" svg:x="2.012cm" svg:y="19.658cm">
        <text:p/>
      </draw:rect>
      <draw:rect draw:style-name="gr5" draw:text-style-name="P6" draw:layer="backgroundobjects" svg:width="22.479cm" svg:height="0.269cm" svg:x="5.52cm" svg:y="20.248cm">
        <text:p/>
      </draw:rect>
      <presentation:notes style:page-layout-name="PM3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2-01-28T09:04:33</meta:creation-date>
    <dc:date>2012-01-28T09:06:54</dc:date>
    <meta:editing-cycles>1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