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Cambria" svg:font-family="Cambria, serif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800000" style:font-name="Bookman Old Style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color="#800000" style:font-name="Bookman Old Style" fo:font-size="44pt" style:font-size-asian="44pt" style:font-size-complex="44pt"/>
    </style:style>
    <style:style style:name="P5" style:family="paragraph" style:parent-style-name="Text_20_body">
      <style:paragraph-properties fo:text-align="center" style:justify-single-word="false"/>
      <style:text-properties fo:color="#800000" style:font-name="Bookman Old Style" fo:font-size="44pt" fo:language="ru" fo:country="RU" style:font-size-asian="44pt" style:font-size-complex="4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Cambria" fo:font-size="14pt"/>
    </style:style>
    <style:style style:name="P8" style:family="paragraph" style:parent-style-name="Text_20_body">
      <style:paragraph-properties fo:margin-top="0cm" fo:margin-bottom="0cm"/>
      <style:text-properties style:font-name="Cambria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Cambria" fo:font-size="14pt" fo:font-weight="bold"/>
    </style:style>
    <style:style style:name="P10" style:family="paragraph" style:parent-style-name="Text_20_body">
      <style:paragraph-properties fo:margin-top="0cm" fo:margin-bottom="0cm" fo:line-height="100%"/>
      <style:text-properties style:font-name="Cambria" fo:font-size="14pt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Cambria" fo:font-size="14pt" fo:font-weight="bold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style:font-name="Cambria"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ambria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ambria" fo:font-size="14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top="0cm" fo:margin-bottom="0cm" fo:line-height="115%"/>
      <style:text-properties style:font-name="Cambria" fo:font-size="14pt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Cambria" fo:font-size="14pt" fo:language="ru" fo:country="RU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Cambria" fo:font-size="14pt" fo:language="ru" fo:country="RU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15%"/>
      <style:text-properties style:font-name="Cambria" fo:font-size="14pt"/>
    </style:style>
    <style:style style:name="P19" style:family="paragraph" style:parent-style-name="Text_20_body">
      <style:paragraph-properties fo:margin-top="0cm" fo:margin-bottom="0cm" fo:line-height="115%" fo:text-align="center" style:justify-single-word="false"/>
      <style:text-properties style:font-name="Cambria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Cambria" fo:font-size="16pt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cm" fo:line-height="115%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line-height="115%"/>
    </style:style>
    <style:style style:name="P25" style:family="paragraph" style:parent-style-name="prs-novelty_7e_LT_7e_Untertitel">
      <style:paragraph-properties fo:text-align="center" style:justify-single-word="false"/>
      <style:text-properties fo:color="#99284c" style:text-outline="false" style:text-line-through-style="none" style:font-name="Albany" fo:font-size="16pt" fo:font-style="normal" fo:text-shadow="none" style:text-underline-style="none" fo:font-weight="normal" style:font-name-asian="Albany" style:font-size-asian="16pt" style:font-style-asian="normal" style:font-weight-asian="normal" style:font-name-complex="Albany" style:font-size-complex="16pt" style:font-style-complex="normal" style:font-weight-complex="normal"/>
    </style:style>
    <style:style style:name="P26" style:family="paragraph" style:parent-style-name="Text_20_body" style:list-style-name="L1">
      <style:paragraph-properties fo:margin-top="0cm" fo:margin-bottom="0cm" fo:line-height="100%"/>
      <style:text-properties style:font-name="Cambria" fo:font-size="14pt"/>
    </style:style>
    <style:style style:name="P27" style:family="paragraph" style:parent-style-name="Text_20_body" style:list-style-name="L2">
      <style:paragraph-properties fo:margin-top="0cm" fo:margin-bottom="0cm"/>
      <style:text-properties style:font-name="Cambria" fo:font-size="14pt"/>
    </style:style>
    <style:style style:name="P28" style:family="paragraph" style:parent-style-name="Text_20_body" style:list-style-name="L3">
      <style:paragraph-properties fo:margin-top="0cm" fo:margin-bottom="0cm" fo:line-height="115%"/>
      <style:text-properties style:font-name="Cambria" fo:font-size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mbria" fo:font-size="14pt"/>
    </style:style>
    <style:style style:name="T4" style:family="text">
      <style:text-properties style:font-name="Cambria" fo:font-size="14pt" fo:font-weight="bold"/>
    </style:style>
    <style:style style:name="T5" style:family="text">
      <style:text-properties style:font-name="Cambria" fo:font-size="14pt" style:text-underline-style="solid" style:text-underline-width="auto" style:text-underline-color="font-color"/>
    </style:style>
    <style:style style:name="T6" style:family="text">
      <style:text-properties style:font-name="Cambria" fo:font-size="14pt" style:text-underline-style="solid" style:text-underline-width="auto" style:text-underline-color="font-color"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ru" fo:country="RU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/><text:span text:style-name="T8">Занятие по валеологии</text:span></text:p>
      <text:p text:style-name="P5">для детей старшего возраста </text:p>
      <text:p text:style-name="P5">тема: « Зоркие глазки»</text:p>
      <text:p text:style-name="P4"/>
      <text:p text:style-name="P4"/>
      <text:p text:style-name="P3">выполнила: Караблева Н.Ю.</text:p>
      <text:p text:style-name="P3">Воспитатель МДОУ ДС №25 <text:s/></text:p>
      <text:p text:style-name="P3"/>
      <text:p text:style-name="P25">89517837664</text:p>
      <text:p text:style-name="P3"/>
      <text:p text:style-name="P3"/>
      <text:p text:style-name="P3"/>
      <text:p text:style-name="P3"/>
      <text:p text:style-name="P3"/>
      <text:p text:style-name="P3"/>
      <text:p text:style-name="P3">копейск 2012г.</text:p>
      <text:p text:style-name="P3"><text:soft-page-break/>Конспект совместной деятельности с элементами валеологии для детей старшего возраста </text:p>
      <text:p text:style-name="P3">по теме «Зоркие глазки»</text:p>
      <text:p text:style-name="P11">Цели:</text:p>
      <text:p text:style-name="P10"/>
      <text:list xml:id="list32526877" text:style-name="L1">
        <text:list-item>
          <text:p text:style-name="P26">Дать детям доступные для понимания знания о глазах, их назначение и роли в жизни человека.</text:p>
        </text:list-item>
        <text:list-item>
          <text:p text:style-name="P26">Упражнять детей в умении правильно согласовывать числительное с существительным, грамматически правильно строить предложения, использовать в речи предлоги по назначению.</text:p>
        </text:list-item>
        <text:list-item>
          <text:p text:style-name="P26">Развивать умение легко и чётко излагать своё мнение, не перебивать товарищей.</text:p>
        </text:list-item>
        <text:list-item>
          <text:p text:style-name="P26">Развивать логическое мышление, воображение, зрительное внимание.</text:p>
        </text:list-item>
        <text:list-item>
          <text:p text:style-name="P26">Обогащать словарь детей за счёт новых слов: глазное яблоко, радужная оболочка.</text:p>
        </text:list-item>
        <text:list-item>
          <text:p text:style-name="P26">Доставить детям радость, вызвать желание к познанию.</text:p>
        </text:list-item>
      </text:list>
      <text:p text:style-name="P11">О.Б.Ж.</text:p>
      <text:list xml:id="list32534549" text:style-name="L2">
        <text:list-item>
          <text:p text:style-name="P27">Приобрести гигиенические навыки, как беречь глаза.<text:line-break/>Воспитывать бережное отношение к своему здоровью.(слайд 2)</text:p>
        </text:list-item>
      </text:list>
      <text:p text:style-name="P21"> </text:p>
      <text:p text:style-name="P20">Ход занятия:</text:p>
      <text:p text:style-name="P6"> </text:p>
      <text:p text:style-name="P8">Пальчиковая гимнастика «С добрым утром, глазки! Вы проснулись?»</text:p>
      <text:p text:style-name="P7">С добрым утром, глазки! Вы проснулись? (Указательными пальцами поглаживать глаза ,сделать из пальцев "бинокль", посмотреть в него) С добрым утром, ушки! Вы проснулись? (Ладонями поглаживать уши, приложить ладони к ушам - "Чебурашка") С добрым утром, ручки! Вы проснулись? (Поглаживать то одну, то другую ручки, хлопки в ладоши) С добрым утром, ножки! Вы проснулись? Поглаживание коленок, топать ногами) С добрым утром, солнце! Я - проснулся! (Поднять руки вверх, посмотреть на солнце) (слайд 3)</text:p>
      <text:p text:style-name="P7"><text:s/>2. Вместе с детьми подходим к столу, на котором сидит кукла. Ребята, кто это? <text:span text:style-name="T1">Дети:</text:span> Это кукла. <text:span text:style-name="T1">Воспитатель:</text:span> Правильно, а кто мне скажет, чем кукла отличается от человека? <text:span text:style-name="T1">Дети:</text:span> Кукла не живая, а человек живой Человек дышит, а кукла нет. Человек двигается, а кукла нет. У человека руки сгибаются, а у куклы нет… <text:span text:style-name="T1">Воспитатель:</text:span> Ребята, а вы знаете. Что человек это большой компьютер. И у него много волшебных кнопочек. Посмотрите пожалуйста на экран (изображены 5 знаков вопроса). Давайте откроем первую кнопочку. <text:span text:style-name="T1">Дети:</text:span> Это – ноги. Они нужны, чтобы ходить, бегать. Открываем вторую кнопочку. <text:span text:style-name="T1">Дети:</text:span> Это - руки. Они нужны, чтобы брать… Открываем третью кнопочку. <text:span text:style-name="T1">Дети:</text:span> Это – уши. Они нужны, чтобы <text:soft-page-break/>слышать. Открываем четвёртую кнопочку. <text:span text:style-name="T1">Дети:</text:span> Это - нос, он нужен, чтобы нюхать, дышать. <text:span text:style-name="T1">Воспитатель:</text:span> Ребята, а вот что это за кнопочка, мы узнаем, если отгадаем загадку. (слайд 4)</text:p>
      <text:p text:style-name="P9"/>
      <text:p text:style-name="P9">Загадка про глаза</text:p>
      <text:p text:style-name="P13">На ночь два оконца сами закрываются, А с восходом солнца сами открываются. (глаза) <text:span text:style-name="T1">Воспитатель:</text:span> Открываем пятую кнопочку. (слайд 5)</text:p>
      <text:p text:style-name="P23"> </text:p>
      <text:p text:style-name="P9">Вопросы разминки:</text:p>
      <text:p text:style-name="P7">Правильно, это глаза. </text:p>
      <text:p text:style-name="P6"> <text:span text:style-name="T3">(согласование сущ. с числительным) </text:span><text:span text:style-name="T4">Воспитатель:</text:span><text:span text:style-name="T3"> Может ли человек родиться без глаз? </text:span><text:span text:style-name="T4">Дети:</text:span><text:span text:style-name="T3"> Нет. </text:span><text:span text:style-name="T4">Воспитатель:</text:span><text:span text:style-name="T3"> Сколько у человека глаз? </text:span><text:span text:style-name="T4">Дети:</text:span><text:span text:style-name="T3"> Два глаза. </text:span><text:span text:style-name="T4">Воспитатель:</text:span><text:span text:style-name="T3"> Каких частей тела у человека по два? </text:span><text:span text:style-name="T4">Дети:</text:span><text:span text:style-name="T3"> Две ноги, две руки, два уха, две брови…. </text:span><text:span text:style-name="T4">Воспитатель:</text:span><text:span text:style-name="T3"> А каких частей по одной? </text:span><text:span text:style-name="T4">Дети:</text:span><text:span text:style-name="T3"> Одна голова, один рот, один нос, одно сердце </text:span><text:span text:style-name="T4">Воспитатель:</text:span><text:span text:style-name="T3"> А чего у человека много? </text:span><text:span text:style-name="T4">Дети:</text:span><text:span text:style-name="T3"> Много костей, много волос, много пальцев, много зубов. Предлагаю детям сесть на ковер. </text:span><text:span text:style-name="T4">Воспитатель:</text:span><text:span text:style-name="T3"> Ребята, а как вы думаете, легко ли жить людям, которые плохо видят, или вообще не видят? Давайте попробуем закрыть глаза и пройти по группе или взять указанную мной игрушку. Ну, что трудно? А знаете ли вы, что у слепых людей очень хорошо развит слух, и пальцы у них чувствуют намного лучше , чем у зрячих людей. И запахи, и вкус они чувствуют тоже лучше. Давайте попробуем, сможете ли вы, не видя предмет узнать его по запаху? Копилка запахов (лимон, кофе, мята, духи, апельсин, чеснок, огурец) А теперь давайте посмотрим, как же устроен наш глаз. Как вы думаете, какой формы наш глаз? </text:span><text:span text:style-name="T4">Дети:</text:span><text:span text:style-name="T3"> Круглой. </text:span><text:span text:style-name="T4">Воспитатель:</text:span><text:span text:style-name="T3"> А какие предметы вы знаете круглой формы? </text:span><text:span text:style-name="T4">Дети:</text:span><text:span text:style-name="T3"> Мяч, глобус, арбуз, яблоко… </text:span></text:p>
      <text:p text:style-name="P6"> </text:p>
      <text:p text:style-name="P9">Работа с зеркалами</text:p>
      <text:p text:style-name="P7">Правильно, наш глаз круглой формы (показываю на компьютере картинку (круг голубого цвета). Снаружи наш глаз покрыт белой оболочкой. Она защищает наш глаз (показываю следующий кадр). А кто знает, что ещё защищает наш глаз? <text:span text:style-name="T1">Дети:</text:span> Веки, брови, ресницы. В центре глаза есть радужная оболочка, она у всех людей разного цвета (показываю следующий кадр). Дети рассматривают, и рассказывают, какого цвета у них глаза. Посмотрите внимательно, в центре радужной оболочки есть чёрный кружок, который называется… (зрачок) Через зрачок проникает свет (показываю кадр ,как реагирует зрачок на свет). </text:p>
      <text:p text:style-name="P6"> </text:p>
      <text:p text:style-name="P16">гимнастика для глаз</text:p>
      <text:p text:style-name="P17"/>
      <text:p text:style-name="Text_20_body"> <text:span text:style-name="T7">Дети выполняют движения в соответствии с текстом</text:span></text:p>
      <text:p text:style-name="P2">Раз –налево, два – направо,</text:p>
      <text:p text:style-name="P2">Три –наверх, четыре — вниз.</text:p>
      <text:p text:style-name="P2"><text:soft-page-break/>А теперь по кругу смотрим,</text:p>
      <text:p text:style-name="P2">Чтобы лучше видеть мир.</text:p>
      <text:p text:style-name="P2">Взгляд  направим ближе, дальше,</text:p>
      <text:p text:style-name="P2">Тренируя мышцу глаз.</text:p>
      <text:p text:style-name="P2">Видеть скоро будем лучше,</text:p>
      <text:p text:style-name="P2">Убедитесь вы сейчас!(слайд 6)</text:p>
      <text:p text:style-name="P2"/>
      <text:p text:style-name="P6"> </text:p>
      <text:p text:style-name="P9">Подвижная игра</text:p>
      <text:p text:style-name="P7">Дана одна мне голова,- наклоны головы влево, вправо, назад, вперёд. А уха два, и глаза два - оттягиваем мочки ушей, следим глазами за своим пальцем. И две брови, и две щеки - поглаживаем брови и щёки. И две руки, и две ноги – поднимаем руки, разводим в сторону, прыжки. (слайд 7)</text:p>
      <text:p text:style-name="P6"> </text:p>
      <text:p text:style-name="P6"> </text:p>
      <text:p text:style-name="P9">Дидактическая игра «Подбери правильно»</text:p>
      <text:p text:style-name="P6"><text:span text:style-name="T5">Цель:</text:span> <text:span text:style-name="T3">подбирать картинки, на которых изображено, как надо ухаживать за глазами. </text:span></text:p>
      <text:p text:style-name="P14">О.Б.Ж.</text:p>
      <text:p text:style-name="P7">На стульчике сидит Петрушка (Би-ба-бо) Трёт глаз и громко плачет. <text:span text:style-name="T1">Воспитатель:</text:span> Дети, как вы думаете, что случилось с Петрушкой? Почему он плачет? <text:span text:style-name="T1">Дети:</text:span> Ему что-то попало в глаз. <text:span text:style-name="T1">Воспитатель:</text:span> Давайте ему поможем. Чистым платком вытащим соринку. Петрушка, садись с нами и дети тебе расскажут, как надо заботиться о глазах. <text:span text:style-name="T1">Дети:</text:span> Надо хорошо промывать веки. Читать и рисовать надо при хорошем освещении. Нельзя смотреть на яркий свет. Нельзя близко смотреть телевизор. Нельзя долго играть в компьютер. А если ты почувствовал, что стал хуже видеть, скажи об этом родителям и они отведут тебя к врачу – окулисту. Петрушка благодарит детей, за то, что они научили его ухаживать за глазами. И прощается с детьми.(слайд 8, 9)</text:p>
      <text:p text:style-name="P22"> </text:p>
      <text:p text:style-name="P22"> </text:p>
      <text:p text:style-name="P15"/>
      <text:p text:style-name="P15"/>
      <text:p text:style-name="P15"/>
      <text:p text:style-name="P15"/>
      <text:p text:style-name="P15"/>
      <text:p text:style-name="P24"><text:span text:style-name="T6">Материал </text:span><text:span text:style-name="T3">: зеркала, фонарик, кукла петрушка, картинки уход за глазами, чистый платочек,</text:span> <text:span text:style-name="T3">Копилка запахов (лимон, кофе, мята, духи, апельсин, чеснок, огурец),картинка « Строение глаза»,(слайд 10)</text:span></text:p>
      <text:p text:style-name="P18"/>
      <text:p text:style-name="P12"><text:soft-page-break/></text:p>
      <text:p text:style-name="P19"><text:span text:style-name="T2">Литература</text:span>:</text:p>
      <text:list xml:id="list32551155" text:style-name="L3">
        <text:list-item>
          <text:p text:style-name="P28">Ананьев В.А. «Организация безопасности и жизнедеятельности дошкольника»</text:p>
        </text:list-item>
        <text:list-item>
          <text:p text:style-name="P28">Мартынов С.М. «Здоровье ребёнка в ваших руках».</text:p>
        </text:list-item>
      </text:list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Cambria" svg:font-family="Cambria, serif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1.199cm" style:auto-text-indent="false">
        <style:tab-stops/>
      </style:paragraph-properties>
    </style:style>
    <style:style style:name="_3f__3f__3f__3f__3f__3f__3f__3f__3f__20_3" style:display-name="????????? 3" style:family="paragraph" style:parent-style-name="WW-_3f__3f__3f__3f__3f__3f__3f__3f__3f__20_21"/>
    <style:style style:name="_3f__3f__3f__3f__3f__3f__3f__3f__3f__20_4" style:display-name="????????? 4" style:family="paragraph" style:parent-style-name="_3f__3f__3f__3f__3f__3f__3f__3f__3f__20_3"/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OpenSymbol" style:font-name-asian="OpenSymbol" style:font-name-complex="OpenSymbol"/>
    </style:style>
    <style:style style:name="Îñíîâíîé_20_òåêñò" style:display-name="Îñíîâíîé òåêñò" style:family="paragraph">
      <style:paragraph-properties fo:margin-top="0cm" fo:margin-bottom="0.374cm" style:text-autospace="none"/>
    </style:style>
    <style:style style:name="WW-_3f__3f__3f__3f__3f__3f__3f__3f__20__3f__3f__3f__3f__3f_" style:display-name="WW-???????? ?????" style:family="paragraph">
      <style:paragraph-properties fo:margin-top="0cm" fo:margin-bottom="0.374cm" style:text-autospace="none"/>
    </style:style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</style:style>
    <style:style style:name="prs-novelty_7e_LT_7e_Gliederung_20_3" style:display-name="prs-novelty~LT~Gliederung 3" style:family="paragraph" style:parent-style-name="prs-novelty_7e_LT_7e_Gliederung_20_2"/>
    <style:style style:name="prs-novelty_7e_LT_7e_Gliederung_20_4" style:display-name="prs-novelty~LT~Gliederung 4" style:family="paragraph" style:parent-style-name="prs-novelty_7e_LT_7e_Gliederung_20_3"/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1T10:18:56.89</meta:creation-date>
    <meta:editing-duration>PT20M11S</meta:editing-duration>
    <meta:editing-cycles>6</meta:editing-cycles>
    <meta:generator>OpenOffice.org/3.3$Win32 OpenOffice.org_project/330m20$Build-9567</meta:generator>
    <dc:date>2012-11-23T12:41:23.35</dc:date>
    <meta:document-statistic meta:table-count="0" meta:image-count="0" meta:object-count="0" meta:page-count="5" meta:paragraph-count="59" meta:word-count="922" meta:character-count="6060"/>
  </office:meta>
</office:document-meta>
</file>