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16.5pt" style:font-size-asian="16.5pt" style:font-size-complex="16.5pt"/>
    </style:style>
    <style:style style:name="P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3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4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5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0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3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4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4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4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</office:automatic-styles>
  <office:body>
    <office:text text:use-soft-page-breaks="true">
      <text:p text:style-name="P1">ОСЕННЕЕ ПУТЕШЕСТВИЕ.</text:p>
      <text:p text:style-name="P2"/>
      <text:p text:style-name="P3">Дети под музыку свободно становятся.</text:p>
      <text:p text:style-name="P4"/>
      <text:p text:style-name="P5">Вед:Заглянул сегодня праздник</text:p>
      <text:p text:style-name="P6">В каждый дом</text:p>
      <text:p text:style-name="P7">потому что бродит осень за окном.</text:p>
      <text:p text:style-name="P8">Заглянул осенний праздник в детский сад</text:p>
      <text:p text:style-name="P9">Чтоб<text:s/>порадовать и взрослых и ребят.</text:p>
      <text:p text:style-name="P10">Посмотрите как красиво в нашей группе...</text:p>
      <text:p text:style-name="P11"/>
      <text:p text:style-name="P12">Реб:праздник осени в лесу</text:p>
      <text:p text:style-name="P13">и светло и весело</text:p>
      <text:p text:style-name="P14">вот какие украшенья</text:p>
      <text:p text:style-name="P15">осень здесь развесила.</text:p>
      <text:p text:style-name="P16"/>
      <text:p text:style-name="P17">Реб:Каждый листик золотой</text:p>
      <text:p text:style-name="P18">маленькое солнышко</text:p>
      <text:p text:style-name="P19">соберу в корзинку я</text:p>
      <text:p text:style-name="P20">положу на донышко.</text:p>
      <text:p text:style-name="P21"/>
      <text:p text:style-name="P22">Реб:Ветер листьями играет</text:p>
      <text:p text:style-name="P23">Листья с веток обрывает</text:p>
      <text:p text:style-name="P24">Листья жёлтые летят</text:p>
      <text:p text:style-name="P25">прямо под ноги ребят!</text:p>
      <text:p text:style-name="P26"/>
      <text:p text:style-name="P27">Вед:Ребята ,посмотрите сколько листочков лежит под деревцем.Давайте соберём листочки и потанцуем с ними.</text:p>
      <text:p text:style-name="P28"/>
      <text:p text:style-name="P29">ПЛЯСКА»ЛИСТИКИ ЛИСТОЧКИ».</text:p>
      <text:p text:style-name="P30"/>
      <text:p text:style-name="P31">Звучит фонограмма дождя...</text:p>
      <text:p text:style-name="P32">Вед:ребятки,что это?Кто это нас напугать хочет?Конечно это дождь осенний!Давайте песенку про дождик споём<text:s/>ведь мы его совсем не боимся!</text:p>
      <text:p text:style-name="P33"/>
      <text:p text:style-name="P34">ПЕСНЯ»ЗА ОКОШКОМ КТО ШУМИТ?»</text:p>
      <text:p text:style-name="P35"/>
      <text:p text:style-name="P36">Вед:Ребята ,а вы хотите отправиться в лесное путешествие?Но идти туда очень далеко,и чтобы наши ножки не устали давайте поедем на поезде!Садитесь в вагоны и мы отправляемся!!</text:p>
      <text:p text:style-name="P37"/>
      <text:p text:style-name="P38">Дети становятся друг за другом под песню «Паровоз –букашка».<text:bookmark-start text:name="_GoBack"/><text:bookmark-end text:name="_GoBack"/></text:p>
      <text:p text:style-name="P39"/>
      <text:p text:style-name="P40">Вед:Вот и приехали мы в осенний лес.Давайте послушаем звуки леса...(звучит фонограмма леса).Какая красота кругом!Ой.ребята,слышу кто то к нам спешит ...он на праздник к нам бежит!</text:p>
      <text:p text:style-name="P41"/>
      <text:p text:style-name="P42"><text:s text:c="3"/>Вбегает зайка:Я зайка я совсем замёрз</text:p>
      <text:p text:style-name="P43">мёрзнут ушки мёрзнет хвост</text:p>
      <text:p text:style-name="P44">дождик льёт целый день</text:p>
      <text:p text:style-name="P45">грустно заиньке совсем.</text:p>
      <text:p text:style-name="P46"/>
      <text:p text:style-name="P47">Вед:Чтоб тепло было зимой</text:p>
      <text:p text:style-name="P48">Теремок ты свой построй!</text:p>
      <text:p text:style-name="P49">А наши детки тебе помогут.</text:p>
      <text:p text:style-name="P50"/>
      <text:p text:style-name="P51">ПАЛЬЧИКОВАЯ ИГРА»ДОМИК».(дети показывают руками...)</text:p>
      <text:p text:style-name="P52"/>
      <text:p text:style-name="P53">Тук тук молотком</text:p>
      <text:p text:style-name="P54">Зайка строит новый дом</text:p>
      <text:p text:style-name="P55">Крыша большая</text:p>
      <text:p text:style-name="P56">вот такая</text:p>
      <text:p text:style-name="P57">Окошки большие вот такие</text:p>
      <text:p text:style-name="P58">Зайка строит целый день</text:p>
      <text:p text:style-name="P59">Зайке строить дом не лень</text:p>
      <text:p text:style-name="P60">позовёт он в дом гостей</text:p>
      <text:p text:style-name="P61">Будет в доме веселей!</text:p>
      <text:p text:style-name="P62">(из-за ширмы<text:s/>появляется домик).</text:p>
      <text:p text:style-name="P63"/>
      <text:p text:style-name="P64">Зайка:Вот и вышел теремок</text:p>
      <text:p text:style-name="P65">он не низок не высок!Спасибо ребятки!Побегу туда я жить!</text:p>
      <text:p text:style-name="P66"/>
      <text:p text:style-name="P67">Вед:Слышу топот быстрых ножек</text:p>
      <text:p text:style-name="P68">Это непоседа-ёжик!</text:p>
      <text:p text:style-name="P69"/>
      <text:p text:style-name="P70">Вбегает ёж:Я катился ,торопился к теремочку прикатился!</text:p>
      <text:p text:style-name="P71">Фыр!Как много здесь ребят.все на стульчиках сидят.</text:p>
      <text:p text:style-name="P72">Лица добрые не злые а красивые какие!</text:p>
      <text:p text:style-name="P73">Здесь ежей ведь не едят?</text:p>
      <text:p text:style-name="P74">Вед:что ты ёжик!</text:p>
      <text:p text:style-name="P75">Ёж:Я и рад!Ой смотрите теремок!!</text:p>
      <text:p text:style-name="P76">Я теперь не одинок!</text:p>
      <text:p text:style-name="P77">Очень скучно одному</text:p>
      <text:p text:style-name="P78">В гости бы сходить к кому?(стучится)</text:p>
      <text:p text:style-name="P79">Кто кто в теремочке живёт?</text:p>
      <text:p text:style-name="P80">Кто кто в невысоком живёт?</text:p>
      <text:p text:style-name="P81">Зайка:Я<text:s/>зайчик -побегайчик!А ты кто?</text:p>
      <text:p text:style-name="P82">Ёж:Я,ёжик <text:s/>ни головы ни ножек!Пустишь меня к себе?</text:p>
      <text:p text:style-name="P83"/>
      <text:p text:style-name="P84">Зайка:А что ты умеешь делать?</text:p>
      <text:p text:style-name="P85">Ёж:Я?Ой наверное я ничего не умею...плачет.</text:p>
      <text:p text:style-name="P86">Вед:ну что ты ёжик!Не расстраивайся!Наши ребята тебя сейчас всему научат!</text:p>
      <text:p text:style-name="P87"/>
      <text:p text:style-name="P88">ПОЮТ ПЕСНЮ «ЖИЛ В ЛЕСУ КОЛЮЧИЙ ЁЖИК».</text:p>
      <text:p text:style-name="P89"/>
      <text:p text:style-name="P90">Ёж:Ой,я кажется научился!Спасибо ребята!</text:p>
      <text:p text:style-name="P91">Заяц:Заходи скорее в домик,вместе веселее!</text:p>
      <text:p text:style-name="P92">Вед:И стали они жить вдвоём,пироги есть и чай пить!</text:p>
      <text:p text:style-name="P93"/>
      <text:p text:style-name="P94">Вед:Что это за шум стоит?</text:p>
      <text:p text:style-name="P95">Не медведь ли к нам спешит?</text:p>
      <text:p text:style-name="P96"/>
      <text:p text:style-name="P97">Входит медведь.</text:p>
      <text:p text:style-name="P98"/>
      <text:p text:style-name="P99">Миша: Я-бурый мишка!</text:p>
      <text:p text:style-name="P100">Пришёл я к вам малышки!</text:p>
      <text:p text:style-name="P101">Вот так <text:s/>терем-теремок!</text:p>
      <text:p text:style-name="P102">Он не низок не высок!(стучится...)</text:p>
      <text:p text:style-name="P103">Кто в теремочке живёт?</text:p>
      <text:p text:style-name="P104">Кто в невысоком живёт?</text:p>
      <text:p text:style-name="P105">Зайка:Я зайчик побегайчик!</text:p>
      <text:p text:style-name="P106">Ёж:Я-ёжик,ни головы ,ни ножек.А ты кто?</text:p>
      <text:p text:style-name="P107">Миша:А я Мишка косолапый</text:p>
      <text:p text:style-name="P108">мёд я ем всё время лапой!</text:p>
      <text:p text:style-name="P109">Ну и вам принёс<text:s/>медку</text:p>
      <text:p text:style-name="P110">Всех я мёдом угощу!</text:p>
      <text:p text:style-name="P111"/>
      <text:p text:style-name="P112">Зайка:А что ты Миша умеешь делать?</text:p>
      <text:p text:style-name="P113">Миша:Я умею только спать и храпеть во сне!</text:p>
      <text:p text:style-name="P114">(медведь садится на пенёк и засыпает).</text:p>
      <text:p text:style-name="P115">Вед:А давайте мы медведя разбудим и с ним поиграем?</text:p>
      <text:p text:style-name="P116"/>
      <text:p text:style-name="P117">ИГРА»КАК ТО МЫ В ЛЕСУ ГУЛЯЛИ».</text:p>
      <text:p text:style-name="P118"/>
      <text:p text:style-name="P119">Как то мы в лесу гуляли</text:p>
      <text:p text:style-name="P120">и<text:s/>медведя увидали</text:p>
      <text:p text:style-name="P121">Он под деревом сидит</text:p>
      <text:p text:style-name="P122">и тихонечко храпит</text:p>
      <text:p text:style-name="P123">мы вокруг него ходили</text:p>
      <text:p text:style-name="P124">Косолапого будили</text:p>
      <text:p text:style-name="P125">Ну-ка Мишенька вставай</text:p>
      <text:p text:style-name="P126">Нас скорее догоняй!</text:p>
      <text:p text:style-name="P127">(дети убегают,медведь их догоняет).</text:p>
      <text:p text:style-name="P128"/>
      <text:p text:style-name="P129">Миша:Ох и шустрые ребята!</text:p>
      <text:p text:style-name="P130"><text:s/>Звери:Заходи мишутка в дом</text:p>
      <text:p text:style-name="P131">Вместе веселее в нём!</text:p>
      <text:p text:style-name="P132">Миша:Эй зверята выходите</text:p>
      <text:p text:style-name="P133">малышей всех угостите!</text:p>
      <text:p text:style-name="P134">(Звери выносят угощенья).</text:p>
      <text:p text:style-name="P135">И опять уходят в теремок.</text:p>
      <text:p text:style-name="P136">До свидания друзья!</text:p>
      <text:p text:style-name="P137"/>
      <text:p text:style-name="P138">Вед:Стали зверята в теремке жить поживать да добра наживать.Пироги пекут.песни поют,за порядком следят.Вот и закончилось наше путешествие<text:s/>в осенний лес.Пора возвращаться!Давайте сядем в поезд и поедем обратно в детский сад!</text:p>
      <text:p text:style-name="P139"/>
      <text:p text:style-name="P140">ПОЮТ ПЕСНЮ»ПОЕЗД». <text:s text:c="5"/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1-09-12T23:52:00Z</meta:creation-date>
    <dc:date>2012-10-17T19:21:00Z</dc:date>
    <meta:template xlink:href="Normal.dotm" xlink:type="simple"/>
    <meta:editing-cycles>3</meta:editing-cycles>
    <meta:editing-duration>PT360S</meta:editing-duration>
    <meta:document-statistic meta:page-count="1" meta:paragraph-count="7" meta:word-count="577" meta:character-count="3861" meta:row-count="27" meta:non-whitespace-character-count="3291"/>
  </office:meta>
</office:document-meta>
</file>