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 style:list-style-name="L1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 style:list-style-name="L2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fo:font-weight="bold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Тема: </text:span><text:span text:style-name="T5">Знакомство с достопримечательностями г. Тимашевска.</text:span><text:span text:style-name="T2"><text:line-break/></text:span><text:span text:style-name="T1"><text:line-break/></text:span><text:span text:style-name="T2">Цель</text:span><text:span text:style-name="T1">: познакомить детей с историей малой родины, достопримечательностями </text:span><text:span text:style-name="T4">города.</text:span><text:span text:style-name="T1"> <text:line-break/><text:line-break/></text:span><text:span text:style-name="T2">Задачи:</text:span><text:span text:style-name="T1"> 1. </text:span><text:span text:style-name="T4">Д</text:span><text:span text:style-name="T1">ать понятие о малой родине, познакомить с её историей, достопримечательностями.<text:line-break/><text:line-break/>2. </text:span><text:span text:style-name="T4">Р</text:span><text:span text:style-name="T1">азвивать логическое мышление, речь мелкую моторику рук.<text:line-break/><text:line-break/>3. </text:span><text:span text:style-name="T4">В</text:span><text:span text:style-name="T1">оспитывать гордость за малую родину, пробуждать интерес и представление о </text:span><text:span text:style-name="T4">г. Тимашевске.</text:span><text:span text:style-name="T1"><text:line-break/><text:line-break/>4. </text:span><text:span text:style-name="T4">Т</text:span><text:span text:style-name="T1">ехническая: отработка навыков работы на интерактивной доске.<text:line-break/><text:line-break/></text:span><text:span text:style-name="T2">Материалы к занятию. </text:span><text:span text:style-name="T1"><text:line-break/></text:span><text:span text:style-name="T2">Демонстрационный: </text:span><text:span text:style-name="T1">интерактивная доска, компьютер, слайды с изображениями памятных мест </text:span><text:span text:style-name="T4">г.Тимашевска </text:span><text:span text:style-name="T1"><text:s/>и слайды с изображением людей разных профессий, сделанных из яичной скорлупы.<text:line-break/><text:line-break/></text:span><text:span text:style-name="T2">Раздаточный материал</text:span><text:span text:style-name="T6">:</text:span><text:span text:style-name="T1"> рисунки детей с изображением пейзажа, билеты. <text:line-break/><text:line-break/></text:span><text:span text:style-name="T2">Ход занятия:</text:span></text:p>
      <text:list xml:id="list34672756" text:style-name="L1">
        <text:list-header>
          <text:p text:style-name="P2"><text:span text:style-name="T7">1.</text:span>Вводно-мотивационный этап</text:p>
        </text:list-header>
      </text:list>
      <text:p text:style-name="P1"><text:line-break/>-Ребята, сегодня мы познакомимся с историей возникновения нашей малой родины, с её достопримечательностями.<text:line-break/><text:line-break/>- Вы хотите отправиться в путешествие?<text:line-break/><text:line-break/>- Сначала вспомним, что мы называем малой родиной?<text:line-break/><text:line-break/>/Малая родина - место, где мы родились, где живут наши мамы и папы, дедушки и бабушки/<text:line-break/><text:line-break/>- Как называется наша малая родина, где мы живём? /<text:span text:style-name="T7">Г.Тимашевск</text:span>/ <text:line-break/><text:line-break/>- Вы догадались, куда мы отправимся в путешествие? /В путешествие по <text:span text:style-name="T7">г. Тимашевску/</text:span> (Слайд с изображением <text:span text:style-name="T7">г. Тимашевска</text:span>) <text:line-break/><text:line-break/>- На чём мы отправимся в путешествие? /На выбор детей/<text:line-break/><text:line-break/>-Чтобы отправиться в путешествие нам нужны билеты. (Каждому пассажиру выдаётся билет на проезд).</text:p>
      <text:p text:style-name="P1"><text:soft-page-break/><text:line-break/><text:span text:style-name="T8">2.</text:span><text:span text:style-name="T9">Операционно-содержательный этап.</text:span></text:p>
      <text:list xml:id="list34692912" text:style-name="L2">
        <text:list-header>
          <text:p text:style-name="P3"><text:span text:style-name="T1">Ребята, а пункт назначения вы можете выбрать сами. <text:line-break/><text:line-break/>- Ребята, куда бы вы хотели попасть? Поехали.<text:line-break/><text:line-break/>(Ребенок нажимает на выбранный слайд. На интерактивной доске возникают слайды с изображением памятных мест </text:span><text:span text:style-name="T4">г. Тимашевска</text:span><text:span text:style-name="T1">. Во время путешествия воспитатель рассказывает историю возникновения </text:span><text:span text:style-name="T4">города</text:span><text:span text:style-name="T1"> и знакомит с его достопримечательностями). <text:line-break/><text:line-break/>Остановка 1-я -</text:span><text:span text:style-name="T2"> Железнодорожная станция</text:span><text:span text:style-name="T1"> (Показ слайда с изображением ж.д. станции)<text:line-break/><text:line-break/> Сильнейшее влияние на рост станицы оказало строительство железных дорог в 1910-1914 гг.: Екатеринодар – Ейск, Екатеринодар – Приморско-Ахтарск. А с августа 1916 года стало регулярное движение товарно-пассажирских и почтовых поездов на линиях: Екатеринодар – Приморско-Ахтарск, Екатеринодар – Староминская – Кущевская и Тимашевская – Протока. Хлеб, собираемый в изобилии с плодородных кубанских земель, стал вывозиться для продажи в другие области и за границу. </text:span></text:p>
          <text:p text:style-name="P3"><text:span text:style-name="T1"><text:line-break/>Остановка 2-я - <text:s/></text:span><text:span text:style-name="T4">С</text:span><text:span text:style-name="T3">квер имени 40-летия Победы</text:span><text:span text:style-name="T1">. <text:line-break/><text:line-break/> Самым популярным местом прогулок жителей стал </text:span><text:span text:style-name="T3">сквер имени 40-летия Победы</text:span><text:span text:style-name="T1">. Здесь есть все для прекрасного отдыха: зеленые аллеи и красочные цветники, аттракционы, кинотеатр, </text:span><text:span text:style-name="T3">вечный огонь</text:span><text:span text:style-name="T1">, ну и, конечно же, </text:span><text:span text:style-name="T3">памятник В. И. Ленину</text:span><text:span text:style-name="T1">. Все скульптуры в парке говорят о бессмертном подвиге казаков в Великой Отечественной войне. На центральной аллее установлены </text:span><text:span text:style-name="T3">бронзовые бюсты Героев Советского Союза</text:span><text:span text:style-name="T1">. Здесь же вы увидите </text:span><text:span text:style-name="T3">обелиск в память о наших современниках, погибших в Афганистане</text:span><text:span text:style-name="T1">, а справа от центральной аллеи – </text:span><text:span text:style-name="T3">памятник ликвидаторам аварии на Чернобыльской АЭС</text:span><text:span text:style-name="T1">. Сравнительно недавно – 9 мая 2002 года – в парке был открыт </text:span><text:span text:style-name="T3">монумент в память о малолетних узниках концлагерей</text:span><text:span text:style-name="T1">.</text:span></text:p>
          <text:p text:style-name="P3"><text:span text:style-name="T1"><text:line-break/><text:line-break/></text:span><text:span text:style-name="T2">Физкультминутка </text:span><text:span text:style-name="T1"><text:line-break/>Остановка 3-я - </text:span><text:span text:style-name="T2">Школы нашего </text:span><text:span text:style-name="T5">города</text:span><text:span text:style-name="T4">.</text:span><text:span text:style-name="T1"><text:line-break/><text:line-break/>-Самая старая школа - школа№1, потом построили школу №</text:span><text:span text:style-name="T4">19</text:span><text:span text:style-name="T1">, а самая «молодая» - школа №</text:span><text:span text:style-name="T4">18</text:span><text:span text:style-name="T1">. (Показ слайда с изображением школ).<text:line-break/><text:line-break/>Остановка 4-я - </text:span><text:span text:style-name="T2">Дом культуры</text:span><text:span text:style-name="T1"> (Показ слайда с изображением Дома </text:span><text:soft-page-break/><text:span text:style-name="T1">культуры).</text:span></text:p>
          <text:p text:style-name="P3"><text:span text:style-name="T1">- Ребята, как вы думаете, для чего построили Дом культуры?<text:line-break/><text:line-break/>/Показывать на сцене концерты, спектакли./<text:line-break/><text:line-break/>-Ребята, кто из вас посещал наш Дом культуры?<text:line-break/><text:line-break/>/Да, мы с вами выступали на сцене Дома культуры /<text:line-break/><text:line-break/>Остановка 4-я - </text:span><text:span text:style-name="T3">музей семьи Степановых</text:span></text:p>
          <text:p text:style-name="P3"><text:span text:style-name="T1">В Тимашевске есть уникальный музей – </text:span><text:span text:style-name="T3">музей семьи Степановых</text:span><text:span text:style-name="T1">, члены которой погибли в годы Гражданской и Великой Отечественной войны. Епистиния Федоровна Степанова потеряла на фронте девять сыновей, всех до единого… Вы своими глазами увидите фотографии братьев, письма с фронта, личные вещи. Это единственный в России мемориальный музей, посвященный самой обычной русской семье. Не проходите мимо этого музея – судьба русской матери, отдавшей родине девять своих родных сыновей, не оставит вас равнодушными. Также вы узнаете о том, как переселялись запорожские казаки на Кубань, об их богатой культуре и традициях, о героях Тимашевской земли. На сегодняшний день музей представляет собой целый </text:span><text:span text:style-name="T3">музейный комплекс</text:span><text:span text:style-name="T1">, который включает в себя музей семьи Степановых, мемориальный сквер имени 40-летия Победы, о котором мы говорили выше, мемориальное подворье семьи Степановых на хуторе Ольховском, где они жили в довоенный период, и мемориальный комплекс в станице Днепровской, где похоронена Епистиния Федоровна. <text:line-break/></text:span><text:span text:style-name="T2">Дидактическая игра «Профессии».</text:span><text:span text:style-name="T1"><text:line-break/><text:line-break/>Правила игры. Ребенок, нажав левую кнопку мыши, выбирает к каждой картине людей, соответствующей профессии.<text:line-break/><text:line-break/>Например: К слайду с изображением больницы прилагают макет доктора, сделанный из скорлупы. (На интерактивной доске слайды с изображением памятных мест </text:span><text:span text:style-name="T4">г. Тимашевска </text:span><text:span text:style-name="T1">и слайды с изображением людей разных профессий, сделанных из яичной скорлупы). <text:line-break/><text:line-break/>Остановка 6-я – </text:span><text:span text:style-name="T5">Спорткомплекс </text:span><text:span text:style-name="T1"><text:line-break/><text:line-break/>- В нашем </text:span><text:span text:style-name="T4">городе </text:span><text:span text:style-name="T1">открыт <text:s text:c="2"/></text:span><text:span text:style-name="T4">Спорткомплекс </text:span><text:span text:style-name="T1"><text:s/>«</text:span><text:span text:style-name="T4">Олимп</text:span><text:span text:style-name="T1">». (Показ слайда с изображением <text:s text:c="2"/></text:span><text:span text:style-name="T4">Спорткомплекса</text:span><text:span text:style-name="T1">). <text:line-break/><text:line-break/>-Как вы думаете, для чего построили <text:s text:c="2"/></text:span><text:span text:style-name="T4">Спорткомплекс </text:span><text:span text:style-name="T1">? /Заниматься спортом./<text:line-break/><text:line-break/></text:span><text:soft-page-break/><text:span text:style-name="T1">- Правильно. В <text:s text:c="2"/></text:span><text:span text:style-name="T4">Спорткомплекс </text:span><text:span text:style-name="T1">есть спортзал, тренажерный зал, зал для занятий а</text:span><text:span text:style-name="T4">кробатикой</text:span><text:span text:style-name="T1">, </text:span><text:span text:style-name="T4">боксом,</text:span><text:span text:style-name="T1">зал для игры в теннис.<text:line-break/><text:line-break/>Остановка 7-я - </text:span><text:span text:style-name="T2">Библиотека</text:span><text:span text:style-name="T1">. (Показ слайда с изображением библиотеки).<text:line-break/><text:line-break/>-Для чего нужны библиотеки? /Для хранения книг, для чтения книг, журналов взрослыми и детьми./<text:line-break/><text:line-break/>-В центре </text:span><text:span text:style-name="T4">города</text:span><text:span text:style-name="T1"> стоит районная библиотека.<text:line-break/><text:line-break/>-Вы ходите в библиотеку?<text:line-break/><text:line-break/>-Ваши родители посещают библиотеку? /Ответы детей/<text:line-break/><text:line-break/>-Вот и подошло к концу наше путешествие по </text:span><text:span text:style-name="T4">г. Тимашевску.</text:span><text:span text:style-name="T1"><text:line-break/><text:line-break/>Итог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M28S</meta:editing-duration>
    <meta:editing-cycles>4</meta:editing-cycles>
    <meta:generator>OpenOffice.org/3.3$Win32 OpenOffice.org_project/330m20$Build-9567</meta:generator>
    <dc:date>2012-09-23T15:22:40.09</dc:date>
    <meta:document-statistic meta:table-count="0" meta:image-count="0" meta:object-count="0" meta:page-count="4" meta:paragraph-count="9" meta:word-count="780" meta:character-count="5627"/>
    <meta:user-defined meta:name="Info 1"/>
    <meta:user-defined meta:name="Info 2"/>
    <meta:user-defined meta:name="Info 3"/>
    <meta:user-defined meta:name="Info 4"/>
  </office:meta>
</office:document-meta>
</file>