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/>Сценарий <text:s/>Праздника Вежливости</text:p>
      <text:p text:style-name="Standard"/>
      <text:p text:style-name="P2">Составила Букина Оксана Викторовна — учитель начальных классов ЦО №491</text:p>
      <text:p text:style-name="P2"/>
      <text:p text:style-name="P4">Ведущий</text:p>
      <text:p text:style-name="P6">-Здравствуйте, дорогие ребята!</text:p>
      <text:p text:style-name="P6">Сегодня мы с вами встретились, чтобы поговорить о правилах этикета.</text:p>
      <text:p text:style-name="P6">Мы отправимся с вами в увлекательное путешествие по стране «Вежливости».</text:p>
      <text:p text:style-name="P6">Желаем вам провести это время плодотворно, овладеть умением общаться с людьми , чтобы производить на окружающих приятное впечатление.</text:p>
      <text:p text:style-name="P6">Итак, в дорогу!</text:p>
      <text:p text:style-name="P2"/>
      <text:p text:style-name="Standard">В одной московской школе</text:p>
      <text:p text:style-name="Standard">учился мальчик Толя.</text:p>
      <text:p text:style-name="Standard">Совсем ещё ребенок,</text:p>
      <text:p text:style-name="Standard">но жуткий хулиган.</text:p>
      <text:p text:style-name="Standard"/>
      <text:p text:style-name="Standard">Стрелял он из рогатки,</text:p>
      <text:p text:style-name="Standard">черкал в чужой тетрадке,</text:p>
      <text:p text:style-name="Standard">девчонкам строил рожи</text:p>
      <text:p text:style-name="Standard">и спал в театре, в ложе.</text:p>
      <text:p text:style-name="Standard"/>
      <text:p text:style-name="Standard">И вот однажды Толе </text:p>
      <text:p text:style-name="Standard">приснился страшный сон.</text:p>
      <text:p text:style-name="Standard"/>
      <text:p text:style-name="Standard">Вот он в лесу дремучем,</text:p>
      <text:p text:style-name="Standard">над ним нависла туча.</text:p>
      <text:p text:style-name="Standard">А дождь такой колючий!</text:p>
      <text:p text:style-name="Standard">Да где же дом родной?!</text:p>
      <text:p text:style-name="Standard"/>
      <text:p text:style-name="Standard">Куда идти — не знает.</text:p>
      <text:p text:style-name="Standard">Вдруг ворон подлетает.</text:p>
      <text:p text:style-name="Standard">Садится ворон Толе на правое плечо.</text:p>
      <text:p text:style-name="Standard"/>
      <text:p text:style-name="Standard">И молвит гордо птица:</text:p>
      <text:p text:style-name="Standard">-Забудь ты про столицу,</text:p>
      <text:p text:style-name="Standard">ты не вернёшься к маме,</text:p>
      <text:p text:style-name="Standard">останешься здесь, с нами.</text:p>
      <text:p text:style-name="Standard"/>
      <text:p text:style-name="Standard">Полились слезы градом:</text:p>
      <text:p text:style-name="Standard">-За что я так наказан?</text:p>
      <text:p text:style-name="Standard">Что я такого сделал?</text:p>
      <text:p text:style-name="Standard">В чём провинился я?</text:p>
      <text:p text:style-name="Standard"/>
      <text:p text:style-name="Standard"><text:span text:style-name="T1">Ворон</text:span>:-А помнишь, в понедельник</text:p>
      <text:p text:style-name="Standard">стрелял в сорок, бездельник!</text:p>
      <text:p text:style-name="Standard">Тогда гулял ты в парке.</text:p>
      <text:p text:style-name="Standard">Потом попал ты в галку,</text:p>
      <text:p text:style-name="Standard">крыло ей повредил.</text:p>
      <text:p text:style-name="Standard"/>
      <text:p text:style-name="Standard">-А мне ты из рогатки</text:p>
      <text:p text:style-name="Standard">попал по левой лапке,</text:p>
      <text:p text:style-name="Standard"><text:soft-page-break/>и я теперь хромаю.</text:p>
      <text:p text:style-name="Standard">Вот что наделал ты!</text:p>
      <text:p text:style-name="Standard"/>
      <text:p text:style-name="Standard"><text:span text:style-name="T1">Толя</text:span>:-Простите, звери, птицы!</text:p>
      <text:p text:style-name="Standard">Хочу я измениться.</text:p>
      <text:p text:style-name="Standard">И впредь я буду слабых не бить, а защищать.</text:p>
      <text:p text:style-name="Standard"/>
      <text:p text:style-name="Standard"><text:span text:style-name="T1">Ворон:</text:span>-Не раз ты извинялся,</text:p>
      <text:p text:style-name="Standard">но так и не менялся.</text:p>
      <text:p text:style-name="Standard">Я не могу поверить твоим пустым словам.</text:p>
      <text:p text:style-name="Standard"/>
      <text:p text:style-name="Standard">-Ответь на три загадки:</text:p>
      <text:p text:style-name="Standard">ежа, лисы и галки.</text:p>
      <text:p text:style-name="Standard">А там посмотрим, Толя,</text:p>
      <text:p text:style-name="Standard">как поступить с тобой!</text:p>
      <text:p text:style-name="Standard"/>
      <text:p text:style-name="Standard">Тут ежик выступает</text:p>
      <text:p text:style-name="Standard">и Толю вопрошает:</text:p>
      <text:p text:style-name="Standard">-Какие знаешь, мальчик,</text:p>
      <text:p text:style-name="Standard">волшебные слова?</text:p>
      <text:p text:style-name="Standard"/>
      <text:p text:style-name="Standard"><text:span text:style-name="T1">Толя:</text:span>-Спасибо, здравствуй, нате.</text:p>
      <text:p text:style-name="Standard">Ой, извините, дайте,</text:p>
      <text:p text:style-name="Standard">пожалуйста, прощайте.</text:p>
      <text:p text:style-name="Standard">Вот ,вроде бы, и всё!</text:p>
      <text:p text:style-name="Standard"/>
      <text:p text:style-name="Standard"><text:span text:style-name="T1">Ёжик:</text:span>-Ответьте мне, детишки,</text:p>
      <text:p text:style-name="Standard">согласны вы с парнишкой?</text:p>
      <text:p text:style-name="Standard">Все: Нет! Нате, дайте — не волшебные слова!</text:p>
      <text:p text:style-name="Standard"/>
      <text:p text:style-name="Standard"><text:span text:style-name="T1">Ведущий:</text:span>-Наш Толя тоже сразу</text:p>
      <text:p text:style-name="Standard">исправил эту фразу</text:p>
      <text:p text:style-name="Standard">и много слов добавил.</text:p>
      <text:p text:style-name="Standard">Теперь он- молодец!</text:p>
      <text:p text:style-name="Standard"/>
      <text:p text:style-name="Standard">-А вы, друзья, готовы</text:p>
      <text:p text:style-name="Standard">продолжить список слов?</text:p>
      <text:p text:style-name="Standard">Дети из зала добавляют: добрый день, будьте добры <text:s/>и т.д.</text:p>
      <text:p text:style-name="Standard"/>
      <text:p text:style-name="Standard">Ответил ёжик Толе</text:p>
      <text:p text:style-name="Standard">-Отлично! Я доволен!</text:p>
      <text:p text:style-name="Standard">Теперь лисичка будет загадки говорить.</text:p>
      <text:p text:style-name="Standard"/>
      <text:p text:style-name="P3">Лиса (лукаво):</text:p>
      <text:p text:style-name="Standard">-Я пропою частушки, а ты навостри ушки,</text:p>
      <text:p text:style-name="Standard">и позже мне ответишь:</text:p>
      <text:p text:style-name="Standard">кто прав был, а кто — нет!</text:p>
      <text:p text:style-name="Standard"/>
      <text:p text:style-name="Standard">Лиса поёт частушки</text:p>
      <text:p text:style-name="Standard"/>
      <text:p text:style-name="Standard">Наш Максим совсем случайно </text:p>
      <text:p text:style-name="Standard">Лерочку толкнул в строю.</text:p>
      <text:p text:style-name="Standard"><text:soft-page-break/>Извини, что так случилось,</text:p>
      <text:p text:style-name="Standard">впредь, поверь, не повторю!</text:p>
      <text:p text:style-name="Standard"/>
      <text:p text:style-name="Standard"><text:span text:style-name="T1">Лиса:</text:span>-А вот другая!</text:p>
      <text:p text:style-name="Standard"/>
      <text:p text:style-name="Standard">Все ребята уже в классе,</text:p>
      <text:p text:style-name="Standard">и учитель сел за стол.</text:p>
      <text:p text:style-name="Standard">Тут заходит Коля Суслов:</text:p>
      <text:p text:style-name="Standard">«Здрасьте, дети, я пришёл!»</text:p>
      <text:p text:style-name="Standard"/>
      <text:p text:style-name="Standard"><text:span text:style-name="T1">Лиса:</text:span> -Кто не вежлив из этих ребят?</text:p>
      <text:p text:style-name="Standard"><text:span text:style-name="T1">Ёжик:</text:span> -Ребята, помогите Толе, пожалуйста!</text:p>
      <text:p text:style-name="Standard">Дети отвечают.</text:p>
      <text:p text:style-name="Standard"/>
      <text:p text:style-name="Standard"><text:span text:style-name="T1">Лиса:</text:span> -Да! Сильна твоя поддержка!</text:p>
      <text:p text:style-name="Standard"><text:span text:style-name="T1">Толя:</text:span> -Я благодарю вас, зал!</text:p>
      <text:p text:style-name="Standard"><text:span text:style-name="T1">Ёжик:</text:span>-Что же, третья вот загадка!</text:p>
      <text:p text:style-name="Standard"><text:s text:c="12"/>Сядь сюда на ветку галка!</text:p>
      <text:p text:style-name="Standard"/>
      <text:p text:style-name="Standard"><text:span text:style-name="T1">Галка:</text:span>-С утра Галина повстречала соседа Павла Ильича.</text:p>
      <text:p text:style-name="Standard">Он помолчав немного, молвил:</text:p>
      <text:p text:style-name="Standard">-Ну, здравствуй, милое дитя!</text:p>
      <text:p text:style-name="Standard">Галина «здравствуйте» <text:s/>сказала.</text:p>
      <text:p text:style-name="Standard">Затем вбежала первой в лифт</text:p>
      <text:p text:style-name="Standard">и сразу кнопочку нажала,</text:p>
      <text:p text:style-name="Standard">к подруге Лене, ведь, спешит!</text:p>
      <text:p text:style-name="Standard"/>
      <text:p text:style-name="Standard"><text:span text:style-name="T1">Лиса:-</text:span>Жила подруга на десятом,</text:p>
      <text:p text:style-name="Standard">а Галя— ниже этажом.</text:p>
      <text:p text:style-name="Standard">Из лифта выпорхнула Галя,</text:p>
      <text:p text:style-name="Standard">а Пал Ильич остался в нём.</text:p>
      <text:p text:style-name="Standard"/>
      <text:p text:style-name="Standard"><text:span text:style-name="T1">Ёжик:</text:span>-Спустился старичок на первый,</text:p>
      <text:p text:style-name="Standard">растерян был, как-будто, он.</text:p>
      <text:p text:style-name="Standard">Что ж с ним случилось?</text:p>
      <text:p text:style-name="Standard">Скажешь, Толя?</text:p>
      <text:p text:style-name="Standard">Иль помощь зала позовём?</text:p>
      <text:p text:style-name="Standard"/>
      <text:p text:style-name="Standard"><text:span text:style-name="T1">Толя:</text:span> -Не знает Галя много правил,</text:p>
      <text:p text:style-name="Standard">но можем мы помочь всегда.</text:p>
      <text:p text:style-name="Standard">Сначала в лифт заходит взрослый,</text:p>
      <text:p text:style-name="Standard">за ним — ребёнок.</text:p>
      <text:p text:style-name="Standard">И тогда, спросите взрослого, ребята:</text:p>
      <text:p text:style-name="Standard">-Вам на какой этаж нажать?</text:p>
      <text:p text:style-name="Standard">Ведь с детства учат нас, ребята,</text:p>
      <text:p text:style-name="Standard">что взрослых надо уважать!</text:p>
      <text:p text:style-name="Standard"/>
      <text:p text:style-name="Standard"><text:span text:style-name="T1">Ёжик:</text:span>- А перво-наперво запомни:</text:p>
      <text:p text:style-name="Standard">когда знакомых повстречал,</text:p>
      <text:p text:style-name="Standard">то поздороваться обязан</text:p>
      <text:p text:style-name="Standard">ребенок с взрослым;</text:p>
      <text:p text:style-name="Standard">мал со стар.</text:p>
      <text:p text:style-name="Standard"><text:soft-page-break/></text:p>
      <text:p text:style-name="Standard"><text:span text:style-name="T1">Толя:</text:span>- А наша Галя оплошала.</text:p>
      <text:p text:style-name="Standard">Ведь первой «здравствуйте» сказать,</text:p>
      <text:p text:style-name="Standard">она должна была, конечно.</text:p>
      <text:p text:style-name="Standard">Да! Надо ей уроки брать</text:p>
      <text:p text:style-name="Standard">по воспитанью, этикету.</text:p>
      <text:p text:style-name="Standard">Пора бы знать науку эту!</text:p>
      <text:p text:style-name="Standard">Ну а затем спросить этаж,</text:p>
      <text:p text:style-name="Standard">а уж потом и кнопку жать.</text:p>
      <text:p text:style-name="Standard"/>
      <text:p text:style-name="Standard"><text:span text:style-name="T1">Ёжик:</text:span>- Ну, что же, Толя, мы довольны!</text:p>
      <text:p text:style-name="Standard">И вправду изменился ты!</text:p>
      <text:p text:style-name="Standard">Воспитан, вежлив- загляденье!</text:p>
      <text:p text:style-name="Standard">Ну а домой-то хочешь ты?</text:p>
      <text:p text:style-name="Standard"/>
      <text:p text:style-name="Standard"><text:span text:style-name="T1">Толя:</text:span>- конечно, звери! Очень-очень!</text:p>
      <text:p text:style-name="Standard">Я так скучаю по родным!</text:p>
      <text:p text:style-name="Standard">Спасибо за уроки эти!</text:p>
      <text:p text:style-name="Standard"/>
      <text:p text:style-name="Standard"><text:span text:style-name="T1">Лиса:</text:span>- Час расставанья наступил!</text:p>
      <text:p text:style-name="Standard"/>
      <text:p text:style-name="P3">Автор</text:p>
      <text:p text:style-name="P5">Проснулся утром школьник Толя,</text:p>
      <text:p text:style-name="P5">но сон он этот не забыл!</text:p>
      <text:p text:style-name="P5">Решил он этим утром твердо:</text:p>
      <text:p text:style-name="P5">- Быть вежливым — пример другим!</text:p>
      <text:p text:style-name="P5"/>
      <text:p text:style-name="P3">Автор</text:p>
      <text:p text:style-name="P5">Пусть знает каждый , в каждом классе:</text:p>
      <text:p text:style-name="P7">кто невоспитан, тот — один!</text:p>
      <text:p text:style-name="P7"/>
      <text:p text:style-name="P8">Учитель</text:p>
      <text:p text:style-name="P5">Правила этикета — это не только знание вежливых слов. Это — опрятность и аккуратность во всём. Это — ваша воспитанность. Хотите посмотреть на себя со стороны?</text:p>
      <text:p text:style-name="P5"/>
      <text:p text:style-name="P5"><text:span text:style-name="T1">Дети:</text:span> - Да!</text:p>
      <text:p text:style-name="Standard"/>
      <text:p text:style-name="Standard">Показ мини-сценок по произведениям А.Л.Барто «Любочка», «Вежливый поступок».</text:p>
      <text:p text:style-name="Standard"/>
      <text:p text:style-name="P3">Учитель</text:p>
      <text:p text:style-name="Standard">Надо уметь увидеть себя, будто в зеркале. Тогда можно сказать со всей ответственностью: «Я могу управлять своим поведением. Я никогда никого не подведу!»</text:p>
      <text:p text:style-name="Standard">Тем самым вы доставите радость всем тем, кто вас окружает в данный момент. А малыши имеено на вас будут равняться!</text:p>
      <text:p text:style-name="Standard">Желаем вам не «терять своё лицо» , быть воспитанными и благородными!</text:p>
      <text:p text:style-name="Standard"/>
      <text:p text:style-name="Standard">Ученик читает стихотворение А.Л.Барто «В зеркале».</text:p>
      <text:p text:style-name="Standard">В заключение дети поют песню (по выбору педагога, но на тему праздника).</text:p>
      <text:list xml:id="list1996446024" text:style-name="L1">
        <text:list-header>
          <text:p text:style-name="P9"/>
        </text:list-header>
      </text:list>
      <text:p text:style-name="Standard"/>
      <text:p text:style-name="Standard"><text:s/></text:p>
      <text:list xml:id="list809448914" text:style-name="L2">
        <text:list-header>
          <text:p text:style-name="P10"/>
        </text:list-header>
      </text:list>
      <text:p text:style-name="Standard"><text:soft-page-break/></text:p>
      <text:list xml:id="list1070421074" text:style-name="L3">
        <text:list-header>
          <text:p text:style-name="P11"/>
        </text:list-header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7T11:04:38</meta:creation-date>
    <dc:date>2012-02-02T11:16:39</dc:date>
    <meta:editing-duration>PT04H33M07S</meta:editing-duration>
    <meta:editing-cycles>6</meta:editing-cycles>
    <meta:generator>NeoOffice/3.1.2$Unix OpenOffice.org_project/Patch 2</meta:generator>
    <meta:document-statistic meta:table-count="0" meta:image-count="0" meta:object-count="0" meta:page-count="5" meta:paragraph-count="158" meta:word-count="765" meta:character-count="4646"/>
  </office:meta>
</office:document-meta>
</file>