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Таблица4" style:family="table">
      <style:table-properties style:width="17.48cm" fo:margin-left="-0.199cm" table:align="left" style:writing-mode="lr-tb"/>
    </style:style>
    <style:style style:name="Таблица4.A" style:family="table-column">
      <style:table-column-properties style:column-width="12.254cm"/>
    </style:style>
    <style:style style:name="Таблица4.B" style:family="table-column">
      <style:table-column-properties style:column-width="0.917cm"/>
    </style:style>
    <style:style style:name="Таблица4.C" style:family="table-column">
      <style:table-column-properties style:column-width="0.915cm"/>
    </style:style>
    <style:style style:name="Таблица4.F" style:family="table-column">
      <style:table-column-properties style:column-width="1.56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8.44cm"/>
    </style:style>
    <style:style style:name="Таблица5.B" style:family="table-column">
      <style:table-column-properties style:column-width="8.4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33cm" fo:margin-left="-0.51cm" table:align="left" style:writing-mode="lr-tb"/>
    </style:style>
    <style:style style:name="Таблица6.A" style:family="table-column">
      <style:table-column-properties style:column-width="10.53cm"/>
    </style:style>
    <style:style style:name="Таблица6.B" style:family="table-column">
      <style:table-column-properties style:column-width="1.251cm"/>
    </style:style>
    <style:style style:name="Таблица6.C" style:family="table-column">
      <style:table-column-properties style:column-width="1cm"/>
    </style:style>
    <style:style style:name="Таблица6.D" style:family="table-column">
      <style:table-column-properties style:column-width="1.171cm"/>
    </style:style>
    <style:style style:name="Таблица6.E" style:family="table-column">
      <style:table-column-properties style:column-width="1.08cm"/>
    </style:style>
    <style:style style:name="Таблица6.F" style:family="table-column">
      <style:table-column-properties style:column-width="1.372cm"/>
    </style:style>
    <style:style style:name="Таблица6.G" style:family="table-column">
      <style:table-column-properties style:column-width="0.926cm"/>
    </style:style>
    <style:style style:name="Таблица6.1" style:family="table-row">
      <style:table-row-properties style:min-row-height="0.661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794cm" style:keep-together="true" fo:keep-together="auto"/>
    </style:style>
    <style:style style:name="Таблица6.3" style:family="table-row">
      <style:table-row-properties style:keep-together="true" fo:keep-together="auto"/>
    </style:style>
    <style:style style:name="Таблица6.8" style:family="table-row">
      <style:table-row-properties style:min-row-height="1.536cm" style:keep-together="true" fo:keep-together="auto"/>
    </style:style>
    <style:style style:name="Таблица6.9" style:family="table-row">
      <style:table-row-properties style:min-row-height="0.688cm" style:keep-together="true" fo:keep-together="auto"/>
    </style:style>
    <style:style style:name="Таблица6.10" style:family="table-row">
      <style:table-row-properties style:min-row-height="0.37cm" style:keep-together="true" fo:keep-together="auto"/>
    </style:style>
    <style:style style:name="Таблица6.11" style:family="table-row">
      <style:table-row-properties style:min-row-height="0.476cm" style:keep-together="true" fo:keep-together="auto"/>
    </style:style>
    <style:style style:name="Таблица6.12" style:family="table-row">
      <style:table-row-properties style:min-row-height="2.699cm" style:keep-together="true" fo:keep-together="auto"/>
    </style:style>
    <style:style style:name="Таблица6.13" style:family="table-row">
      <style:table-row-properties style:min-row-height="1.124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 style:snap-to-layout-grid="false"/>
    </style:style>
    <style:style style:name="P6" style:family="paragraph" style:parent-style-name="Standard">
      <style:paragraph-properties fo:text-align="justify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text-autospace="non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 style:text-autospace="none" style:snap-to-layout-grid="false"/>
      <style:text-properties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1" style:family="paragraph" style:parent-style-name="Абзац_20_списка">
      <style:paragraph-properties fo:margin-top="0.212cm" fo:margin-bottom="0cm" fo:line-height="150%" fo:text-align="justify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Table_20_Contents">
      <style:paragraph-properties fo:margin-top="0cm" fo:margin-bottom="0.499cm"/>
    </style:style>
    <style:style style:name="P23" style:family="paragraph" style:parent-style-name="Table_20_Contents">
      <style:paragraph-properties fo:margin-top="0cm" fo:margin-bottom="0.499cm" fo:text-align="center" style:justify-single-word="false"/>
    </style:style>
    <style:style style:name="P24" style:family="paragraph" style:parent-style-name="Standard" style:list-style-name="L7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 style:text-autospace="none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Абзац_20_списка" style:list-style-name="WW8Num2">
      <style:paragraph-properties fo:margin-top="0.212cm" fo:margin-bottom="0cm" fo:line-height="150%" fo:text-align="justify" style:justify-single-word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Table_20_Contents" style:list-style-name="L1"/>
    <style:style style:name="P30" style:family="paragraph" style:parent-style-name="Table_20_Contents" style:list-style-name="L2"/>
    <style:style style:name="P31" style:family="paragraph" style:parent-style-name="Table_20_Contents" style:list-style-name="L3"/>
    <style:style style:name="P32" style:family="paragraph" style:parent-style-name="Table_20_Contents" style:list-style-name="L4"/>
    <style:style style:name="P33" style:family="paragraph" style:parent-style-name="Table_20_Contents" style:list-style-name="L5"/>
    <style:style style:name="P34" style:family="paragraph" style:parent-style-name="Table_20_Contents" style:list-style-name="L1">
      <style:paragraph-properties fo:margin-top="0cm" fo:margin-bottom="0.499cm"/>
    </style:style>
    <style:style style:name="P35" style:family="paragraph" style:parent-style-name="Table_20_Contents" style:list-style-name="L2">
      <style:paragraph-properties fo:margin-top="0cm" fo:margin-bottom="0.499cm"/>
    </style:style>
    <style:style style:name="P36" style:family="paragraph" style:parent-style-name="Table_20_Contents" style:list-style-name="L3">
      <style:paragraph-properties fo:margin-top="0cm" fo:margin-bottom="0.499cm"/>
    </style:style>
    <style:style style:name="P37" style:family="paragraph" style:parent-style-name="Table_20_Contents" style:list-style-name="L4">
      <style:paragraph-properties fo:margin-top="0cm" fo:margin-bottom="0.499cm"/>
    </style:style>
    <style:style style:name="P38" style:family="paragraph" style:parent-style-name="Table_20_Contents" style:list-style-name="L5">
      <style:paragraph-properties fo:margin-top="0cm" fo:margin-bottom="0.499cm"/>
    </style:style>
    <style:style style:name="P39" style:family="paragraph" style:parent-style-name="Table_20_Contents" style:list-style-name="L6">
      <style:paragraph-properties fo:margin-top="0cm" fo:margin-bottom="0.499cm"/>
    </style:style>
    <style:style style:name="T1" style:family="text">
      <style:text-properties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ja-wrapper">
        <text:section text:style-name="Sect1" text:name="ja-containerwrap">
          <text:section text:style-name="Sect1" text:name="ja-container">
            <text:section text:style-name="Sect1" text:name="ja-mainbody-fr">
              <text:section text:style-name="Sect1" text:name="ja-book-tl">
                <text:section text:style-name="Sect1" text:name="ja-book-bl">
                  <text:section text:style-name="Sect1" text:name="ja-contentwrap">
                    <text:section text:style-name="Sect1" text:name="ja-content">
                      <table:table table:name="Таблица1" table:style-name="Таблица1">
                        <table:table-column table:style-name="Таблица1.A"/>
                        <table:table-row>
                          <table:table-cell table:style-name="Таблица1.A1" office:value-type="string">
                            <text:p text:style-name="P22"><text:span text:style-name="Strong_20_Emphasis">Анкета для родителей</text:span><text:line-break/>Уважаемые родители! Поделитесь, пожалуйста, вашим мнением об образовательном процессе в школе. Прочитайте внимательно каждое утверждение. Если вы с ним согласны, то поставьте рядом с номером вопроса знак «+», если не согласны, то знак «-».</text:p>
                            <text:h text:style-name="Heading_20_5" text:outline-level="5">I</text:h>
                            <text:list xml:id="list33608481" text:style-name="L1">
                              <text:list-item>
                                <text:p text:style-name="P29">Образовательный процесс в нашей школе ориентирован на развитие личности каждого ребёнка. </text:p>
                              </text:list-item>
                              <text:list-item>
                                <text:p text:style-name="P29">Методы обучения и воспитательного воздействия по отношению к моему ребёнку обычно приводят к хорошему результату. </text:p>
                              </text:list-item>
                              <text:list-item>
                                <text:p text:style-name="P29">В нашей школе ученики и родители имеют право выбирать содержание образования (спец. курсы, профили и др.). </text:p>
                              </text:list-item>
                              <text:list-item>
                                <text:p text:style-name="P29">Мой ребёнок редко жалуется на недомогание и плохое самочувствие во время уроков. </text:p>
                              </text:list-item>
                              <text:list-item>
                                <text:p text:style-name="P29">Результаты учения моего ребенка учителя оценивают объективно и справедливо. </text:p>
                              </text:list-item>
                              <text:list-item>
                                <text:p text:style-name="P29">Учителя правильно и своевременно контролируют результаты обучения моего ребёнка. </text:p>
                              </text:list-item>
                              <text:list-item>
                                <text:p text:style-name="P29">Педагоги учитывают индивидуальные особенности моего ребёнка… </text:p>
                              </text:list-item>
                              <text:list-item>
                                <text:p text:style-name="P34">Я согласен с содержанием воспитания в школе.</text:p>
                              </text:list-item>
                            </text:list>
                            <text:p text:style-name="P23"><text:span text:style-name="Strong_20_Emphasis"> </text:span></text:p>
                            <text:h text:style-name="Heading_20_5" text:outline-level="5">II</text:h>
                            <text:list xml:id="list33598122" text:style-name="L2">
                              <text:list-item>
                                <text:p text:style-name="P30">Считаю, что школа имеет хорошую материально-техническую базу. </text:p>
                              </text:list-item>
                              <text:list-item>
                                <text:p text:style-name="P30">В школе уютно, красиво, чисто. </text:p>
                              </text:list-item>
                              <text:list-item>
                                <text:p text:style-name="P30">В школе проводится много интересных мероприятий. </text:p>
                              </text:list-item>
                              <text:list-item>
                                <text:p text:style-name="P30">У детей есть возможность интересно проводить свободное (внеурочное) время. </text:p>
                              </text:list-item>
                              <text:list-item>
                                <text:p text:style-name="P30">Организацию питания считаю удовлетворительной. </text:p>
                              </text:list-item>
                              <text:list-item>
                                <text:p text:style-name="P30">Для решения задач обучения и воспитания школа удачно сотрудничает с другими организациями, другими школами, детскими центрами. </text:p>
                              </text:list-item>
                              <text:list-item>
                                <text:p text:style-name="P30">В школе удачно осуществляется работа с родителями. </text:p>
                              </text:list-item>
                              <text:list-item>
                                <text:p text:style-name="P30">Я доволен условиями труда в школе. </text:p>
                              </text:list-item>
                              <text:list-item>
                                <text:p text:style-name="P35">Учебная нагрузка равномерно распределена в течение недели.</text:p>
                              </text:list-item>
                            </text:list>
                            <text:h text:style-name="Heading_20_5" text:outline-level="5">III</text:h>
                            <text:list xml:id="list33604857" text:style-name="L3">
                              <text:list-item>
                                <text:p text:style-name="P31">Учителя относятся к моему ребёнку так, как он этого заслуживает. </text:p>
                              </text:list-item>
                              <text:list-item>
                                <text:p text:style-name="P31">Учитель прислушивается к моему родительскому мнению и учитывает его. </text:p>
                              </text:list-item>
                              <text:list-item>
                                <text:p text:style-name="P31">При решении школьных (классных) вопросов есть возможность взаимодействовать с другими родителями. </text:p>
                              </text:list-item>
                              <text:list-item>
                                <text:p text:style-name="P31">У моего ребёнка в основном складываются нормальные взаимоотношения с учителями. </text:p>
                              </text:list-item>
                              <text:list-item>
                                <text:p text:style-name="P31">Мне приятно и интересно бывать на родительских собраниях. </text:p>
                              </text:list-item>
                              <text:list-item>
                                <text:p text:style-name="P31">В школе доброжелательная психологическая атмосфера. </text:p>
                              </text:list-item>
                              <text:list-item>
                                <text:p text:style-name="P31">Я доволен(а) обучением в школе. </text:p>
                              </text:list-item>
                              <text:list-item>
                                <text:p text:style-name="P36">У моего ребёнка в основном хорошие взаимоотношения c одноклассниками.</text:p>
                              </text:list-item>
                            </text:list>
                            <text:p text:style-name="P23"><text:span text:style-name="Strong_20_Emphasis"> </text:span></text:p>
                            <text:h text:style-name="Heading_20_5" text:outline-level="5">IV</text:h>
                            <text:list xml:id="list33596354" text:style-name="L4">
                              <text:list-item>
                                <text:p text:style-name="P32">Управление школой, которое осуществляет администрация, способствует улучшению образовательного процесса. </text:p>
                              </text:list-item>
                              <text:list-item>
                                <text:p text:style-name="P32">В школе заботятся о здоровье наших детей, о предупреждении перегрузок. </text:p>
                              </text:list-item>
                              <text:list-item>
                                <text:p text:style-name="P32">При принятии управленческих решений администрация считается с мнением детей и родителей. </text:p>
                              </text:list-item>
                              <text:list-item>
                                <text:p text:style-name="P32">У администрации школы я всегда могу получить ответы на интересующие меня вопросы, касающиеся учёбы, личности моего ребёнка. </text:p>
                              </text:list-item>
                              <text:list-item>
                                <text:p text:style-name="P32">Контроль за учебно-воспитательным процессом, осуществляемый администрацией, приносит <text:soft-page-break/>пользу. </text:p>
                              </text:list-item>
                              <text:list-item>
                                <text:p text:style-name="P32">За время обучения моего ребёнка в школе произошли изменения к лучшему. </text:p>
                              </text:list-item>
                              <text:list-item>
                                <text:p text:style-name="P32">Нас, родителей, в достаточной степени информируют о деятельности школы, об основных событиях в ней. </text:p>
                              </text:list-item>
                              <text:list-item>
                                <text:p text:style-name="P32">Деятельность администрации нашей школы я считаю эффективной. </text:p>
                              </text:list-item>
                              <text:list-item>
                                <text:p text:style-name="P32">Я всегда при необходимости могу обратиться в школу за квалифицированным советом и консультацией. </text:p>
                              </text:list-item>
                              <text:list-item>
                                <text:p text:style-name="P37">Я доволен тем, что мой ребёнок обучается в этой школе.</text:p>
                              </text:list-item>
                            </text:list>
                          </table:table-cell>
                        </table:table-row>
                      </table:table>
                    </text:section>
                  </text:section>
                </text:section>
              </text:section>
            </text:section>
          </text:section>
        </text:section>
      </text:section>
      <text:p text:style-name="Standard"><text:bookmark text:name="ja-contentwrap"/></text:p>
      <text:section text:style-name="Sect1" text:name="Раздел1">
        <text:section text:style-name="Sect1" text:name="Раздел2">
          <text:section text:style-name="Sect1" text:name="Раздел3">
            <text:section text:style-name="Sect1" text:name="Раздел4">
              <text:section text:style-name="Sect1" text:name="Раздел5">
                <text:section text:style-name="Sect1" text:name="Раздел6">
                  <text:section text:style-name="Sect1" text:name="Раздел7">
                    <text:section text:style-name="Sect1" text:name="Раздел8">
                      <text:p text:style-name="P19"><text:bookmark text:name="ja-content"/></text:p>
                    </text:section>
                  </text:section>
                </text:section>
              </text:section>
            </text:section>
          </text:section>
        </text:section>
      </text:section>
      <text:p text:style-name="Standard"><text:bookmark text:name="ja-contentwrap1"/></text:p>
      <text:section text:style-name="Sect1" text:name="Раздел9">
        <text:section text:style-name="Sect1" text:name="Раздел10">
          <text:section text:style-name="Sect1" text:name="Раздел11">
            <text:section text:style-name="Sect1" text:name="Раздел12">
              <text:section text:style-name="Sect1" text:name="Раздел13">
                <text:section text:style-name="Sect1" text:name="Раздел14">
                  <text:section text:style-name="Sect1" text:name="Раздел15">
                    <text:section text:style-name="Sect1" text:name="Раздел16">
                      <text:p text:style-name="P19"><text:bookmark text:name="ja-content1"/></text:p>
                    </text:section>
                  </text:section>
                </text:section>
              </text:section>
            </text:section>
          </text:section>
        </text:section>
      </text:section>
      <text:list xml:id="list33606722" text:style-name="WW8Num2">
        <text:list-item>
          <text:list>
            <text:list-item>
              <text:list>
                <text:list-header>
                  <text:p text:style-name="P28">Изучение удовлетворенности родителей</text:p>
                </text:list-header>
              </text:list>
            </text:list-item>
          </text:list>
        </text:list-item>
      </text:list>
      <text:p text:style-name="P21"><text:s text:c="15"/>работой образовательного учреждения.</text:p>
      <text:p text:style-name="P4"><text:span text:style-name="T1"><text:s text:c="6"/>Цель: </text:span>выявить уровень удовлетворенности родителей <text:s/>работой образовательного учреждения 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3"/>
        <table:table-column table:style-name="Таблица4.F"/>
        <table:table-row table:style-name="Таблица4.1">
          <table:table-cell table:style-name="Таблица4.A1" office:value-type="string">
            <text:p text:style-name="P11">Вопрос анкеты</text:p>
          </table:table-cell>
          <table:table-cell table:style-name="Таблица4.A1" office:value-type="string">
            <text:p text:style-name="P14">4</text:p>
          </table:table-cell>
          <table:table-cell table:style-name="Таблица4.A1" office:value-type="string">
            <text:p text:style-name="P14">3</text:p>
          </table:table-cell>
          <table:table-cell table:style-name="Таблица4.A1" office:value-type="string">
            <text:p text:style-name="P14">2</text:p>
          </table:table-cell>
          <table:table-cell table:style-name="Таблица4.A1" office:value-type="string">
            <text:p text:style-name="P14">1</text:p>
          </table:table-cell>
          <table:table-cell table:style-name="Таблица4.F1" office:value-type="string">
            <text:p text:style-name="P14">%</text:p>
          </table:table-cell>
        </table:table-row>
        <table:table-row table:style-name="Таблица4.1">
          <table:table-cell table:style-name="Таблица4.A1" office:value-type="string">
            <text:p text:style-name="P8">3. Педагоги проявляют доброжелательное отношение к нашему ребенку.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>4. Мы испытываем чувство<text:span text:style-name="T1"> взаимопонимания в контактах с </text:span>администрацией и учителями<text:span text:style-name="T1"> нашего ребенка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>6. Педагоги справедливо оценивают<text:span text:style-name="T1"> достижения в учебе </text:span>нашего ребенка.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>8. Учителя<text:span text:style-name="T1"> учитывают</text:span> индивидуальные<text:span text:style-name="T1"> особенности наше­го ребенка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>9. В школе проводятся мероприятия, которые полезны и интересны нашему ребенку.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>10. В школе работают различные кружки, клубы, секции, где может заниматься наш ребенок.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>11. Педагоги дают нашему<text:span text:style-name="T1"> ребенку глубокие и прочные зна­ния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1">12. В школе заботятся о</text:span> физическом развитии и<text:span text:style-name="T1"> здоровье </text:span>нашего<text:span text:style-name="T1"> ребенка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1">13. Учебное</text:span> заведение способствует формированию достой­ного<text:span text:style-name="T1"> поведения нашего ребенка.</text:span>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8">14. Администрация и учителя создают условия для проявле­ния и развития способностей нашего ребенка.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F1" office:value-type="string">
            <text:p text:style-name="P14"/>
          </table:table-cell>
        </table:table-row>
      </table:table>
      <text:p text:style-name="P6"/>
      <text:p text:style-name="P10"/>
      <text:p text:style-name="P13"/>
      <text:p text:style-name="P1">Анкета <text:s/>для родителей <text:s/></text:p>
      <text:p text:style-name="P1"/>
      <text:p text:style-name="P2"/>
      <text:p text:style-name="P7">Уважаемые родители!</text:p>
      <text:p text:style-name="P7"><text:s text:c="7"/>Каждое положение анкеты просим Вас оценить, выбрав одно из утверждений: «да», «нет», «трудно сказать».</text:p>
      <text:p text:style-name="P17">1. Удовлетворены ли Вы:</text:p>
      <text:p text:style-name="P20">а) уровнем преподавания - </text:p>
      <text:p text:style-name="P20">б) организацией урока и внеурочной деятельности -</text:p>
      <text:p text:style-name="P20">в) состоянием <text:s/>спортивного зала - </text:p>
      <text:p text:style-name="P20">г) материально- техническим обеспечением - </text:p>
      <text:p text:style-name="P20">д) отношениями между <text:s/>учащимися в классе - </text:p>
      <text:p text:style-name="P20">е) отношениями Вашего ребёнка с учителем - </text:p>
      <text:p text:style-name="P20">ж) отношением Вашего ребёнка к лицею – </text:p>
      <text:p text:style-name="P17">2.В <text:s text:c="2"/>школе любой ребёнок может найти для себя занятия по душе, по интересам.</text:p>
      <text:p text:style-name="P17">3. Получаете ли Вы достаточную информацию об успехах и неудачах Вашего ребёнка?</text:p>
      <text:p text:style-name="P17">4. <text:s/>Имеете ли Вы возможность участвовать в делах школы?</text:p>
      <text:p text:style-name="P17">5. Хотите ли Вы участвовать в делах школы?</text:p>
      <text:p text:style-name="P17"><text:soft-page-break/>6. <text:s/>Что, по Вашему мнению, <text:s/>классный рук. делает хорошо:</text:p>
      <text:p text:style-name="P17">7. Обучает, проводит <text:s/>внеклассныее мероприятия</text:p>
      <text:p text:style-name="P17"/>
      <text:p text:style-name="P17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8">9. Любимый предмет Вашего ребёнка:</text:p>
            <text:p text:style-name="P17"/>
          </table:table-cell>
          <table:table-cell table:style-name="Таблица5.B1" office:value-type="string">
            <text:p text:style-name="P18">10. Самый нелюбимый предмет Вашего ребёнка...</text:p>
            <text:p text:style-name="P17"/>
          </table:table-cell>
        </table:table-row>
        <table:table-row table:style-name="Таблица5.1">
          <table:table-cell table:style-name="Таблица5.A1" office:value-type="string">
            <text:p text:style-name="P9">Математика</text:p>
            <text:p text:style-name="P7">Биология</text:p>
            <text:p text:style-name="P7">Русский язык</text:p>
            <text:p text:style-name="P7">Физика</text:p>
            <text:p text:style-name="P7">История</text:p>
            <text:p text:style-name="P7">География </text:p>
            <text:p text:style-name="P7">Химия</text:p>
            <text:p text:style-name="P7">Физкультура</text:p>
            <text:p text:style-name="P7">Информатика</text:p>
            <text:p text:style-name="P7">Иностранный язык</text:p>
            <text:p text:style-name="P7">Др….</text:p>
            <text:p text:style-name="P17"/>
          </table:table-cell>
          <table:table-cell table:style-name="Таблица5.B1" office:value-type="string">
            <text:p text:style-name="P9">Математика</text:p>
            <text:p text:style-name="P7">Биология</text:p>
            <text:p text:style-name="P7">Русский язык</text:p>
            <text:p text:style-name="P7">Физика</text:p>
            <text:p text:style-name="P7">История</text:p>
            <text:p text:style-name="P7">География </text:p>
            <text:p text:style-name="P7">Химия</text:p>
            <text:p text:style-name="P7">Физкультура</text:p>
            <text:p text:style-name="P7">Информатика</text:p>
            <text:p text:style-name="P7">Иностранный язык</text:p>
            <text:p text:style-name="P7">Др…</text:p>
          </table:table-cell>
        </table:table-row>
      </table:table>
      <text:p text:style-name="P7"/>
      <text:p text:style-name="P17">11. Что оказывает большее влияние на Вашего ребёнка:</text:p>
      <text:p text:style-name="P7"><text:s/>Учёба</text:p>
      <text:p text:style-name="P7">Спорт</text:p>
      <text:p text:style-name="P7">Семья</text:p>
      <text:p text:style-name="P7">школа</text:p>
      <text:p text:style-name="P7">12. Считаете ли Вы необходимым проведение тематических родительских собраний?</text:p>
      <text:p text:style-name="P10"/>
      <text:p text:style-name="P10"/>
      <text:p text:style-name="P10"/>
      <text:p text:style-name="P10"/>
      <text:p text:style-name="P10"/>
      <text:p text:style-name="P10"/>
      <text:p text:style-name="P16">Сводный <text:s/>бланк анализа результатов анкетирования <text:s/>родителей.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2"/>
          </table:table-cell>
          <table:table-cell table:style-name="Таблица6.B1" table:number-columns-spanned="6" office:value-type="string">
            <text:p text:style-name="P12">Количество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table-cell table:style-name="Таблица6.A1" office:value-type="string">
            <text:p text:style-name="P12">да</text:p>
          </table:table-cell>
          <table:table-cell table:style-name="Таблица6.A1" office:value-type="string">
            <text:p text:style-name="P12">%</text:p>
          </table:table-cell>
          <table:table-cell table:style-name="Таблица6.A1" office:value-type="string">
            <text:p text:style-name="P12">нет</text:p>
          </table:table-cell>
          <table:table-cell table:style-name="Таблица6.A1" office:value-type="string">
            <text:p text:style-name="P12">%</text:p>
          </table:table-cell>
          <table:table-cell table:style-name="Таблица6.A1" office:value-type="string">
            <text:p text:style-name="P12">Трудно сказать</text:p>
          </table:table-cell>
          <table:table-cell table:style-name="Таблица6.B1" office:value-type="string">
            <text:p text:style-name="P12">%</text:p>
          </table:table-cell>
        </table:table-row>
        <table:table-row table:style-name="Таблица6.3">
          <table:table-cell table:style-name="Таблица6.A1" office:value-type="string">
            <text:p text:style-name="P9">1. Удовлетворены ли Вы:</text:p>
            <text:p text:style-name="P7">а) уровнем преподавания </text:p>
            <text:p text:style-name="P7">б) организацией урока и внеурочной деятельности </text:p>
            <text:p text:style-name="P7">в) состоянием <text:s/>спортивного зала </text:p>
            <text:p text:style-name="P7">г) материально- техническим обеспечением в лицее </text:p>
            <text:p text:style-name="P7">д) отношениями между <text:s/>учащимися в классе </text:p>
            <text:p text:style-name="P7">е) отношениями Вашего ребёнка с учителем </text:p>
            <text:p text:style-name="P7">ж) отношением Вашего ребёнка к лицею </text:p>
            <text:p text:style-name="P7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3">
          <table:table-cell table:style-name="Таблица6.A1" office:value-type="string">
            <text:p text:style-name="P9">2.В <text:s/>лицее любой ребёнок может найти для себя занятия по душе, по интересам.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3">
          <table:table-cell table:style-name="Таблица6.A1" office:value-type="string">
            <text:p text:style-name="P9">3. Получаете ли Вы достаточную информацию об успехах и неудачах Вашего ребёнка?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3">
          <table:table-cell table:style-name="Таблица6.A1" office:value-type="string">
            <text:p text:style-name="P9">4. <text:s/>Имеете ли Вы возможность участвовать в делах лицея?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3">
          <table:table-cell table:style-name="Таблица6.A1" office:value-type="string">
            <text:p text:style-name="P9">5. Хотите ли Вы участвовать в делах лицея?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8">
          <table:table-cell table:style-name="Таблица6.A1" office:value-type="string">
            <text:p text:style-name="P9">6. <text:s/>Что, по Вашему мнению, учитель делает хорошо:</text:p>
            <text:p text:style-name="P7">Обучает, проводит <text:s/>внеклассные оздоровительные мероприятия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9">
          <table:table-cell table:style-name="Таблица6.A1" office:value-type="string">
            <text:p text:style-name="P9">8. <text:s/>Что, по Вашему мнению, ей следовало бы делать лучше?</text:p>
            <text:p text:style-name="P7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10">
          <table:table-cell table:style-name="Таблица6.A1" office:value-type="string">
            <text:p text:style-name="P9">9. Любимый предмет Вашего ребёнка: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B1" office:value-type="string">
            <text:p text:style-name="P9"/>
          </table:table-cell>
        </table:table-row>
        <text:soft-page-break/>
        <table:table-row table:style-name="Таблица6.11">
          <table:table-cell table:style-name="Таблица6.A1" office:value-type="string">
            <text:p text:style-name="P9">10. Самый нелюбимый предмет Вашего ребёнка...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12">
          <table:table-cell table:style-name="Таблица6.A1" office:value-type="string">
            <text:p text:style-name="P9">11. Что оказывает большее влияние на Вашего ребёнка:</text:p>
            <text:p text:style-name="P7"><text:s/>Учёба</text:p>
            <text:p text:style-name="P7">Спорт</text:p>
            <text:p text:style-name="P7">Семья</text:p>
            <text:p text:style-name="P7">Лицей</text:p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B1" office:value-type="string">
            <text:p text:style-name="P9"/>
          </table:table-cell>
        </table:table-row>
        <table:table-row table:style-name="Таблица6.13">
          <table:table-cell table:style-name="Таблица6.A1" office:value-type="string">
            <text:p text:style-name="P9">12. Считаете ли Вы необходимым проведение тематических родительских собраний?</text:p>
            <text:p text:style-name="P17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A1" office:value-type="string">
            <text:p text:style-name="P9"/>
          </table:table-cell>
          <table:table-cell table:style-name="Таблица6.B1" office:value-type="string">
            <text:p text:style-name="P9"/>
          </table:table-cell>
        </table:table-row>
      </table:table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12T12:40:26.77</meta:creation-date>
    <dc:date>2012-06-04T13:52:04.01</dc:date>
    <meta:editing-duration>PT00H25M22S</meta:editing-duration>
    <meta:editing-cycles>3</meta:editing-cycles>
    <meta:generator>OpenOffice.org/3.1$Win32 OpenOffice.org_project/310m11$Build-9399</meta:generator>
    <meta:document-statistic meta:table-count="4" meta:image-count="0" meta:object-count="0" meta:page-count="4" meta:paragraph-count="139" meta:word-count="861" meta:character-count="6160"/>
  </office:meta>
</office:document-meta>
</file>